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 style:vertical-align="auto"/>
    </style:style>
    <style:style style:name="T9" style:parent-style-name="Predvolenépísmoodseku" style:family="text">
      <style:text-properties style:font-name="Arial" fo:font-weight="bold" style:font-weight-asian="bold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" style:parent-style-name="Normálny" style:family="paragraph">
      <style:paragraph-properties fo:text-align="justify"/>
      <style:text-properties style:font-name="Arial"/>
    </style:style>
    <style:style style:name="P21" style:parent-style-name="Normálny" style:family="paragraph">
      <style:paragraph-properties style:vertical-align="auto"/>
      <style:text-properties style:font-name="Arial"/>
    </style:style>
    <style:style style:name="P2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3" style:parent-style-name="Normálny" style:family="paragraph">
      <style:paragraph-properties fo:text-align="justify"/>
      <style:text-properties style:font-name="Arial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Arial" fo:font-weight="bold" style:font-weight-asian="bold"/>
    </style:style>
    <style:style style:name="T28" style:parent-style-name="Predvolenépísmoodseku" style:family="text">
      <style:text-properties style:font-name="Arial"/>
    </style:style>
    <style:style style:name="T29" style:parent-style-name="Predvolenépísmoodseku" style:family="text"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/>
    </style:style>
    <style:style style:name="P45" style:parent-style-name="Normálny" style:family="paragraph">
      <style:paragraph-properties fo:text-align="justify"/>
      <style:text-properties style:font-name="Arial"/>
    </style:style>
    <style:style style:name="P4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7" style:parent-style-name="Normálny" style:family="paragraph">
      <style:paragraph-properties fo:text-align="justify"/>
      <style:text-properties style:font-name="Arial"/>
    </style:style>
    <style:style style:name="P48" style:parent-style-name="Normálny" style:family="paragraph">
      <style:paragraph-properties fo:text-align="justify"/>
      <style:text-properties style:font-name="Arial"/>
    </style:style>
    <style:style style:name="P49" style:parent-style-name="Normálny" style:family="paragraph">
      <style:paragraph-properties fo:text-align="justify"/>
      <style:text-properties style:font-name="Arial"/>
    </style:style>
    <style:style style:name="P5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5" style:parent-style-name="Normálny" style:family="paragraph">
      <style:paragraph-properties fo:text-align="justify"/>
      <style:text-properties style:font-name="Arial"/>
    </style:style>
    <style:style style:name="P5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7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58" style:parent-style-name="Normálny" style:family="paragraph">
      <style:paragraph-properties fo:text-align="justify" style:vertical-align="auto" fo:margin-bottom="0.1388in" fo:line-height="115%"/>
    </style:style>
    <style:style style:name="T59" style:parent-style-name="Predvolenépísmoodseku" style:family="text">
      <style:text-properties style:font-name="Arial"/>
    </style:style>
    <style:style style:name="P60" style:parent-style-name="Normálny" style:family="paragraph">
      <style:paragraph-properties fo:text-align="justify"/>
      <style:text-properties style:font-name="Arial"/>
    </style:style>
    <style:style style:name="P6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5" style:parent-style-name="Normálny" style:family="paragraph">
      <style:paragraph-properties fo:text-align="justify"/>
      <style:text-properties style:font-name="Arial"/>
    </style:style>
    <style:style style:name="P66" style:parent-style-name="Normálny" style:family="paragraph">
      <style:paragraph-properties fo:text-align="justify"/>
      <style:text-properties style:font-name="Arial"/>
    </style:style>
    <style:style style:name="P6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68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69" style:parent-style-name="Normálny" style:family="paragraph">
      <style:paragraph-properties fo:text-align="justify" style:vertical-align="auto" fo:margin-bottom="0.1388in" fo:line-height="115%"/>
    </style:style>
    <style:style style:name="T70" style:parent-style-name="Predvolenépísmoodseku" style:family="text">
      <style:text-properties style:font-name="Arial"/>
    </style:style>
    <style:style style:name="P71" style:parent-style-name="Normálny" style:family="paragraph">
      <style:paragraph-properties fo:text-align="justify"/>
      <style:text-properties style:font-name="Arial"/>
    </style:style>
    <style:style style:name="P7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6" style:parent-style-name="Normálny" style:family="paragraph">
      <style:paragraph-properties fo:text-align="justify"/>
      <style:text-properties style:font-name="Arial"/>
    </style:style>
    <style:style style:name="P7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78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79" style:parent-style-name="Normálny" style:family="paragraph">
      <style:paragraph-properties fo:text-align="justify"/>
      <style:text-properties style:font-name="Arial"/>
    </style:style>
    <style:style style:name="P80" style:parent-style-name="Normálny" style:family="paragraph">
      <style:paragraph-properties fo:text-align="justify"/>
      <style:text-properties style:font-name="Arial"/>
    </style:style>
    <style:style style:name="P81" style:parent-style-name="Normálny" style:family="paragraph">
      <style:paragraph-properties fo:text-align="justify"/>
      <style:text-properties style:font-name="Arial"/>
    </style:style>
    <style:style style:name="P8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6" style:parent-style-name="Normálny" style:family="paragraph">
      <style:paragraph-properties fo:text-align="justify"/>
      <style:text-properties style:font-name="Arial"/>
    </style:style>
    <style:style style:name="P8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88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89" style:parent-style-name="Normálny" style:family="paragraph">
      <style:paragraph-properties fo:text-align="justify"/>
      <style:text-properties style:font-name="Arial"/>
    </style:style>
    <style:style style:name="P90" style:parent-style-name="Normálny" style:family="paragraph">
      <style:paragraph-properties fo:text-align="justify"/>
      <style:text-properties style:font-name="Arial"/>
    </style:style>
    <style:style style:name="P91" style:parent-style-name="Normálny" style:family="paragraph">
      <style:paragraph-properties fo:text-align="justify"/>
      <style:text-properties style:font-name="Arial"/>
    </style:style>
    <style:style style:name="P9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9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9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9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9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9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98" style:parent-style-name="Normálny" style:family="paragraph">
      <style:paragraph-properties fo:text-align="justify"/>
      <style:text-properties style:font-name="Arial"/>
    </style:style>
    <style:style style:name="P99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00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101" style:parent-style-name="Normálny" style:family="paragraph">
      <style:paragraph-properties fo:text-align="justify"/>
      <style:text-properties style:font-name="Arial"/>
    </style:style>
    <style:style style:name="P102" style:parent-style-name="Normálny" style:family="paragraph">
      <style:paragraph-properties fo:text-align="justify"/>
      <style:text-properties style:font-name="Arial"/>
    </style:style>
    <style:style style:name="P103" style:parent-style-name="Normálny" style:family="paragraph">
      <style:paragraph-properties fo:text-align="justify"/>
      <style:text-properties style:font-name="Arial"/>
    </style:style>
    <style:style style:name="P10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0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0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0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08" style:parent-style-name="Normálny" style:family="paragraph">
      <style:paragraph-properties fo:text-align="justify"/>
      <style:text-properties style:font-name="Arial"/>
    </style:style>
    <style:style style:name="P109" style:parent-style-name="Normálny" style:family="paragraph">
      <style:paragraph-properties fo:text-align="justify"/>
      <style:text-properties style:font-name="Arial"/>
    </style:style>
    <style:style style:name="P110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11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112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14" style:family="table-column">
      <style:table-column-properties style:column-width="0.6229in" style:use-optimal-column-width="false"/>
    </style:style>
    <style:style style:name="TableColumn115" style:family="table-column">
      <style:table-column-properties style:column-width="1.15in" style:use-optimal-column-width="false"/>
    </style:style>
    <style:style style:name="TableColumn116" style:family="table-column">
      <style:table-column-properties style:column-width="1.2791in" style:use-optimal-column-width="false"/>
    </style:style>
    <style:style style:name="TableColumn117" style:family="table-column">
      <style:table-column-properties style:column-width="1.2791in" style:use-optimal-column-width="false"/>
    </style:style>
    <style:style style:name="TableColumn118" style:family="table-column">
      <style:table-column-properties style:column-width="1.2791in" style:use-optimal-column-width="false"/>
    </style:style>
    <style:style style:name="TableColumn119" style:family="table-column">
      <style:table-column-properties style:column-width="1.2791in" style:use-optimal-column-width="false"/>
    </style:style>
    <style:style style:name="Table113" style:family="table">
      <style:table-properties style:width="6.8895in" fo:margin-left="0in" table:align="left"/>
    </style:style>
    <style:style style:name="TableRow120" style:family="table-row">
      <style:table-row-properties style:min-row-height="0.7361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y" style:family="paragraph">
      <style:paragraph-properties style:vertical-align="auto"/>
    </style:style>
    <style:style style:name="T1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y" style:family="paragraph">
      <style:paragraph-properties style:vertical-align="auto"/>
    </style:style>
    <style:style style:name="T12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y" style:family="paragraph">
      <style:paragraph-properties style:vertical-align="auto"/>
    </style:style>
    <style:style style:name="T13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Normálny" style:family="paragraph">
      <style:paragraph-properties style:vertical-align="auto"/>
    </style:style>
    <style:style style:name="T1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069in" fo:padding-bottom="0in" fo:padding-right="0.0069in"/>
    </style:style>
    <style:style style:name="P13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37" style:family="table-row">
      <style:table-row-properties style:min-row-height="0.1493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y" style:family="paragraph">
      <style:paragraph-properties style:vertical-align="auto"/>
    </style:style>
    <style:style style:name="T1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y" style:family="paragraph">
      <style:paragraph-properties style:vertical-align="auto"/>
    </style:style>
    <style:style style:name="T14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y" style:family="paragraph">
      <style:paragraph-properties style:vertical-align="auto"/>
    </style:style>
    <style:style style:name="T14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ny" style:family="paragraph">
      <style:paragraph-properties style:vertical-align="auto"/>
    </style:style>
    <style:style style:name="T1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069in" fo:padding-bottom="0in" fo:padding-right="0.0069in"/>
    </style:style>
    <style:style style:name="P151" style:parent-style-name="Normálny" style:family="paragraph">
      <style:paragraph-properties style:vertical-align="auto"/>
    </style:style>
    <style:style style:name="T15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P15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55" style:family="table-row">
      <style:table-row-properties style:min-row-height="0.1402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álny" style:family="paragraph">
      <style:paragraph-properties style:vertical-align="auto"/>
    </style:style>
    <style:style style:name="T15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y" style:family="paragraph">
      <style:paragraph-properties style:vertical-align="auto"/>
    </style:style>
    <style:style style:name="T16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y" style:family="paragraph">
      <style:paragraph-properties style:vertical-align="auto"/>
    </style:style>
    <style:style style:name="T16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y" style:family="paragraph">
      <style:paragraph-properties style:vertical-align="auto"/>
    </style:style>
    <style:style style:name="T1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Normálny" style:family="paragraph">
      <style:paragraph-properties style:vertical-align="auto"/>
    </style:style>
    <style:style style:name="T1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069in" fo:padding-bottom="0in" fo:padding-right="0.0069in"/>
    </style:style>
    <style:style style:name="P17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73" style:family="table-row">
      <style:table-row-properties style:min-row-height="0.1493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álny" style:family="paragraph">
      <style:paragraph-properties style:vertical-align="auto"/>
    </style:style>
    <style:style style:name="T17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álny" style:family="paragraph">
      <style:paragraph-properties style:vertical-align="auto"/>
    </style:style>
    <style:style style:name="T17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álny" style:family="paragraph">
      <style:paragraph-properties style:vertical-align="auto"/>
    </style:style>
    <style:style style:name="T18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álny" style:family="paragraph">
      <style:paragraph-properties style:vertical-align="auto"/>
    </style:style>
    <style:style style:name="T18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P187" style:parent-style-name="Normálny" style:family="paragraph">
      <style:paragraph-properties style:vertical-align="auto"/>
    </style:style>
    <style:style style:name="T18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069in" fo:padding-bottom="0in" fo:padding-right="0.0069in"/>
    </style:style>
    <style:style style:name="P19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91" style:family="table-row">
      <style:table-row-properties style:min-row-height="0.2979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y" style:family="paragraph">
      <style:paragraph-properties style:vertical-align="auto"/>
    </style:style>
    <style:style style:name="T19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álny" style:family="paragraph">
      <style:paragraph-properties style:vertical-align="auto"/>
    </style:style>
    <style:style style:name="T197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álny" style:family="paragraph">
      <style:paragraph-properties style:vertical-align="auto"/>
    </style:style>
    <style:style style:name="T20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álny" style:family="paragraph">
      <style:paragraph-properties style:vertical-align="auto"/>
    </style:style>
    <style:style style:name="T20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069in" fo:padding-bottom="0in" fo:padding-right="0.0069in"/>
    </style:style>
    <style:style style:name="P205" style:parent-style-name="Normálny" style:family="paragraph">
      <style:paragraph-properties style:vertical-align="auto"/>
    </style:style>
    <style:style style:name="T206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069in" fo:padding-bottom="0in" fo:padding-right="0.0069in"/>
    </style:style>
    <style:style style:name="P208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09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olumn212" style:family="table-column">
      <style:table-column-properties style:column-width="0.6659in" style:use-optimal-column-width="false"/>
    </style:style>
    <style:style style:name="TableColumn213" style:family="table-column">
      <style:table-column-properties style:column-width="1.1812in" style:use-optimal-column-width="false"/>
    </style:style>
    <style:style style:name="TableColumn214" style:family="table-column">
      <style:table-column-properties style:column-width="1.2798in" style:use-optimal-column-width="false"/>
    </style:style>
    <style:style style:name="TableColumn215" style:family="table-column">
      <style:table-column-properties style:column-width="1.0826in" style:use-optimal-column-width="false"/>
    </style:style>
    <style:style style:name="TableColumn216" style:family="table-column">
      <style:table-column-properties style:column-width="1.0826in" style:use-optimal-column-width="false"/>
    </style:style>
    <style:style style:name="TableColumn217" style:family="table-column">
      <style:table-column-properties style:column-width="1.0826in" style:use-optimal-column-width="false"/>
    </style:style>
    <style:style style:name="Table211" style:family="table">
      <style:table-properties style:width="6.375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y" style:family="paragraph">
      <style:paragraph-properties style:vertical-align="auto"/>
    </style:style>
    <style:style style:name="T22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álny" style:family="paragraph">
      <style:paragraph-properties style:vertical-align="auto"/>
    </style:style>
    <style:style style:name="T2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álny" style:family="paragraph">
      <style:paragraph-properties style:vertical-align="auto"/>
    </style:style>
    <style:style style:name="T2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069in" fo:padding-bottom="0in" fo:padding-right="0.0069in"/>
    </style:style>
    <style:style style:name="P231" style:parent-style-name="Normálny" style:family="paragraph">
      <style:paragraph-properties style:vertical-align="auto"/>
    </style:style>
    <style:style style:name="T23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álny" style:family="paragraph">
      <style:paragraph-properties style:vertical-align="auto"/>
    </style:style>
    <style:style style:name="T23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álny" style:family="paragraph">
      <style:paragraph-properties style:vertical-align="auto"/>
    </style:style>
    <style:style style:name="T24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álny" style:family="paragraph">
      <style:paragraph-properties style:vertical-align="auto"/>
    </style:style>
    <style:style style:name="T24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álny" style:family="paragraph">
      <style:paragraph-properties style:vertical-align="auto"/>
    </style:style>
    <style:style style:name="T24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069in" fo:padding-bottom="0in" fo:padding-right="0.0069in"/>
    </style:style>
    <style:style style:name="P249" style:parent-style-name="Normálny" style:family="paragraph">
      <style:paragraph-properties style:vertical-align="auto"/>
    </style:style>
    <style:style style:name="T25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069in" fo:padding-bottom="0in" fo:padding-right="0.0069in"/>
    </style:style>
    <style:style style:name="P25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álny" style:family="paragraph">
      <style:paragraph-properties style:vertical-align="auto"/>
    </style:style>
    <style:style style:name="T25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álny" style:family="paragraph">
      <style:paragraph-properties style:vertical-align="auto"/>
    </style:style>
    <style:style style:name="T25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álny" style:family="paragraph">
      <style:paragraph-properties style:vertical-align="auto"/>
    </style:style>
    <style:style style:name="T26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álny" style:family="paragraph">
      <style:paragraph-properties style:vertical-align="auto"/>
    </style:style>
    <style:style style:name="T26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069in" fo:padding-bottom="0in" fo:padding-right="0.0069in"/>
    </style:style>
    <style:style style:name="P267" style:parent-style-name="Normálny" style:family="paragraph">
      <style:paragraph-properties style:vertical-align="auto"/>
    </style:style>
    <style:style style:name="T26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069in" fo:padding-bottom="0in" fo:padding-right="0.0069in"/>
    </style:style>
    <style:style style:name="P27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álny" style:family="paragraph">
      <style:paragraph-properties style:vertical-align="auto"/>
    </style:style>
    <style:style style:name="T27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álny" style:family="paragraph">
      <style:paragraph-properties style:vertical-align="auto"/>
    </style:style>
    <style:style style:name="T27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álny" style:family="paragraph">
      <style:paragraph-properties style:vertical-align="auto"/>
    </style:style>
    <style:style style:name="T28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álny" style:family="paragraph">
      <style:paragraph-properties style:vertical-align="auto"/>
    </style:style>
    <style:style style:name="T28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069in" fo:padding-bottom="0in" fo:padding-right="0.0069in"/>
    </style:style>
    <style:style style:name="P285" style:parent-style-name="Normálny" style:family="paragraph">
      <style:paragraph-properties style:vertical-align="auto"/>
    </style:style>
    <style:style style:name="T28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069in" fo:padding-bottom="0in" fo:padding-right="0.0069in"/>
    </style:style>
    <style:style style:name="P28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álny" style:family="paragraph">
      <style:paragraph-properties style:vertical-align="auto"/>
    </style:style>
    <style:style style:name="T29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álny" style:family="paragraph">
      <style:paragraph-properties style:vertical-align="auto"/>
    </style:style>
    <style:style style:name="T29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álny" style:family="paragraph">
      <style:paragraph-properties style:vertical-align="auto"/>
    </style:style>
    <style:style style:name="T29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álny" style:family="paragraph">
      <style:paragraph-properties style:vertical-align="auto"/>
    </style:style>
    <style:style style:name="T30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069in" fo:padding-bottom="0in" fo:padding-right="0.0069in"/>
    </style:style>
    <style:style style:name="P303" style:parent-style-name="Normálny" style:family="paragraph">
      <style:paragraph-properties style:vertical-align="auto"/>
    </style:style>
    <style:style style:name="T30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069in" fo:padding-bottom="0in" fo:padding-right="0.0069in"/>
    </style:style>
    <style:style style:name="P306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07" style:parent-style-name="Normálny" style:family="paragraph">
      <style:paragraph-properties fo:text-align="justify"/>
      <style:text-properties style:font-name="Arial"/>
    </style:style>
    <style:style style:name="P308" style:parent-style-name="Normálny" style:family="paragraph">
      <style:paragraph-properties fo:text-align="justify"/>
      <style:text-properties style:font-name="Arial"/>
    </style:style>
    <style:style style:name="P30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1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11" style:parent-style-name="Normálny" style:family="paragraph">
      <style:paragraph-properties fo:text-align="justify"/>
      <style:text-properties style:font-name="Arial"/>
    </style:style>
    <style:style style:name="P31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13" style:parent-style-name="Normálny" style:family="paragraph">
      <style:paragraph-properties fo:text-align="justify"/>
      <style:text-properties style:font-name="Arial"/>
    </style:style>
    <style:style style:name="P314" style:parent-style-name="Normálny" style:family="paragraph">
      <style:paragraph-properties fo:text-align="justify"/>
      <style:text-properties style:font-name="Arial"/>
    </style:style>
    <style:style style:name="P31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16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317" style:parent-style-name="Normálny" style:family="paragraph">
      <style:paragraph-properties fo:text-align="justify"/>
      <style:text-properties style:font-name="Arial"/>
    </style:style>
    <style:style style:name="P318" style:parent-style-name="Normálny" style:family="paragraph">
      <style:paragraph-properties fo:text-align="justify"/>
      <style:text-properties style:font-name="Arial"/>
    </style:style>
    <style:style style:name="P319" style:parent-style-name="Normálny" style:family="paragraph">
      <style:paragraph-properties fo:text-align="justify"/>
      <style:text-properties style:font-name="Arial"/>
    </style:style>
    <style:style style:name="P32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2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22" style:parent-style-name="Normálny" style:family="paragraph">
      <style:paragraph-properties fo:text-align="justify"/>
      <style:text-properties style:font-name="Arial"/>
    </style:style>
    <style:style style:name="P32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2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25" style:parent-style-name="Normálny" style:family="paragraph">
      <style:paragraph-properties fo:text-align="justify"/>
      <style:text-properties style:font-name="Arial"/>
    </style:style>
    <style:style style:name="P326" style:parent-style-name="Normálny" style:family="paragraph">
      <style:paragraph-properties fo:text-align="justify"/>
      <style:text-properties style:font-name="Arial"/>
    </style:style>
    <style:style style:name="P327" style:parent-style-name="Normálny" style:family="paragraph">
      <style:paragraph-properties fo:text-align="justify" style:vertical-align="auto" fo:margin-bottom="0.1388in" fo:line-height="115%"/>
      <style:text-properties style:font-name="Arial" fo:font-weight="bold" style:font-weight-asian="bold"/>
    </style:style>
    <style:style style:name="P328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329" style:parent-style-name="Normálny" style:family="paragraph">
      <style:paragraph-properties fo:text-align="justify" style:vertical-align="auto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30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331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332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333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334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335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336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337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338" style:parent-style-name="Normálny" style:family="paragraph">
      <style:paragraph-properties fo:text-align="justify"/>
      <style:text-properties style:font-name="Arial"/>
    </style:style>
    <style:style style:name="P33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4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4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4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43" style:parent-style-name="Normálny" style:family="paragraph">
      <style:paragraph-properties fo:text-align="justify"/>
      <style:text-properties style:font-name="Arial"/>
    </style:style>
    <style:style style:name="P34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4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46" style:parent-style-name="Normálny" style:family="paragraph">
      <style:paragraph-properties fo:text-align="justify"/>
      <style:text-properties style:font-name="Arial"/>
    </style:style>
    <style:style style:name="P347" style:parent-style-name="Normálny" style:family="paragraph">
      <style:paragraph-properties fo:text-align="justify"/>
      <style:text-properties style:font-name="Arial"/>
    </style:style>
    <style:style style:name="P348" style:parent-style-name="Normálny" style:family="paragraph">
      <style:paragraph-properties fo:text-align="justify"/>
      <style:text-properties style:font-name="Arial"/>
    </style:style>
    <style:style style:name="P349" style:parent-style-name="Normálny" style:family="paragraph">
      <style:paragraph-properties fo:text-align="justify"/>
      <style:text-properties style:font-name="Arial"/>
    </style:style>
    <style:style style:name="P35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5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52" style:parent-style-name="Normálny" style:family="paragraph">
      <style:paragraph-properties fo:text-align="justify"/>
      <style:text-properties style:font-name="Arial"/>
    </style:style>
    <style:style style:name="P35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5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55" style:parent-style-name="Normálny" style:family="paragraph">
      <style:paragraph-properties style:vertical-align="auto"/>
      <style:text-properties style:font-name="Arial"/>
    </style:style>
    <style:style style:name="P356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357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358" style:parent-style-name="Normálny" style:family="paragraph">
      <style:paragraph-properties style:vertical-align="auto"/>
      <style:text-properties style:font-name="Arial"/>
    </style:style>
    <style:style style:name="P359" style:parent-style-name="Odsekzoznamu" style:list-style-name="LFO3" style:family="paragraph">
      <style:paragraph-properties style:vertical-align="auto"/>
      <style:text-properties style:font-name="Arial"/>
    </style:style>
    <style:style style:name="P360" style:parent-style-name="Odsekzoznamu" style:list-style-name="LFO3" style:family="paragraph">
      <style:paragraph-properties style:vertical-align="auto"/>
      <style:text-properties style:font-name="Arial"/>
    </style:style>
    <style:style style:name="P361" style:parent-style-name="Odsekzoznamu" style:list-style-name="LFO3" style:family="paragraph">
      <style:paragraph-properties style:vertical-align="auto"/>
      <style:text-properties style:font-name="Arial"/>
    </style:style>
    <style:style style:name="P362" style:parent-style-name="Odsekzoznamu" style:list-style-name="LFO3" style:family="paragraph">
      <style:paragraph-properties style:vertical-align="auto"/>
      <style:text-properties style:font-name="Arial"/>
    </style:style>
    <style:style style:name="P363" style:parent-style-name="Odsekzoznamu" style:list-style-name="LFO3" style:family="paragraph">
      <style:paragraph-properties style:vertical-align="auto"/>
      <style:text-properties style:font-name="Arial"/>
    </style:style>
    <style:style style:name="P364" style:parent-style-name="Odsekzoznamu" style:list-style-name="LFO3" style:family="paragraph">
      <style:paragraph-properties style:vertical-align="auto"/>
      <style:text-properties style:font-name="Arial"/>
    </style:style>
    <style:style style:name="P365" style:parent-style-name="Odsekzoznamu" style:list-style-name="LFO3" style:family="paragraph">
      <style:paragraph-properties style:vertical-align="auto"/>
      <style:text-properties style:font-name="Arial"/>
    </style:style>
    <style:style style:name="P366" style:parent-style-name="Normálny" style:family="paragraph">
      <style:paragraph-properties style:vertical-align="auto"/>
      <style:text-properties style:font-name="Arial"/>
    </style:style>
    <style:style style:name="P367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368" style:parent-style-name="Normálny" style:family="paragraph">
      <style:paragraph-properties style:vertical-align="auto"/>
      <style:text-properties style:font-name="Arial"/>
    </style:style>
    <style:style style:name="P369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370" style:parent-style-name="Normálny" style:family="paragraph">
      <style:paragraph-properties fo:text-align="justify"/>
      <style:text-properties style:font-name="Arial"/>
    </style:style>
    <style:style style:name="P37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7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73" style:parent-style-name="Normálny" style:family="paragraph">
      <style:paragraph-properties fo:text-align="justify"/>
      <style:text-properties style:font-name="Arial"/>
    </style:style>
    <style:style style:name="P37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75" style:parent-style-name="Normálny" style:family="paragraph">
      <style:paragraph-properties style:vertical-align="auto"/>
      <style:text-properties style:font-name="Arial"/>
    </style:style>
    <style:style style:name="P376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377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378" style:parent-style-name="Normálny" style:family="paragraph">
      <style:paragraph-properties style:vertical-align="auto"/>
      <style:text-properties style:font-name="Arial" style:font-name-complex="Arial"/>
    </style:style>
    <style:style style:name="P379" style:parent-style-name="Normálny" style:family="paragraph">
      <style:paragraph-properties style:vertical-align="auto"/>
      <style:text-properties style:font-name="Arial" style:font-name-complex="Arial"/>
    </style:style>
    <style:style style:name="P380" style:parent-style-name="Normálny" style:family="paragraph">
      <style:paragraph-properties style:vertical-align="auto"/>
      <style:text-properties style:font-name="Arial" style:font-name-complex="Arial"/>
    </style:style>
    <style:style style:name="P381" style:parent-style-name="Normálny" style:family="paragraph">
      <style:paragraph-properties style:vertical-align="auto"/>
      <style:text-properties style:font-name="Arial" style:font-name-complex="Arial"/>
    </style:style>
    <style:style style:name="P382" style:parent-style-name="Normálny" style:family="paragraph">
      <style:paragraph-properties style:vertical-align="auto"/>
      <style:text-properties style:font-name="Arial" style:font-name-complex="Arial"/>
    </style:style>
    <style:style style:name="P383" style:parent-style-name="Normálny" style:family="paragraph">
      <style:paragraph-properties fo:text-align="justify"/>
      <style:text-properties style:font-name="Arial"/>
    </style:style>
    <style:style style:name="P384" style:parent-style-name="Normálny" style:family="paragraph">
      <style:paragraph-properties fo:text-align="justify"/>
      <style:text-properties style:font-name="Arial"/>
    </style:style>
    <style:style style:name="P38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8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87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388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38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90" style:parent-style-name="Normálny" style:family="paragraph">
      <style:paragraph-properties style:vertical-align="auto"/>
      <style:text-properties style:font-name="Arial"/>
    </style:style>
    <style:style style:name="P391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392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393" style:parent-style-name="Normálny" style:family="paragraph">
      <style:paragraph-properties style:vertical-align="auto"/>
      <style:text-properties style:font-name="Arial" style:font-name-complex="Arial"/>
    </style:style>
    <style:style style:name="P394" style:parent-style-name="Normálny" style:family="paragraph">
      <style:paragraph-properties style:vertical-align="auto"/>
      <style:text-properties style:font-name="Arial" style:font-name-complex="Arial"/>
    </style:style>
    <style:style style:name="P395" style:parent-style-name="Normálny" style:family="paragraph">
      <style:paragraph-properties style:vertical-align="auto"/>
      <style:text-properties style:font-name="Arial" style:font-name-complex="Arial"/>
    </style:style>
    <style:style style:name="P396" style:parent-style-name="Normálny" style:family="paragraph">
      <style:paragraph-properties style:vertical-align="auto"/>
      <style:text-properties style:font-name="Arial" style:font-name-complex="Arial"/>
    </style:style>
    <style:style style:name="P397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398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399" style:parent-style-name="Normálny" style:family="paragraph">
      <style:paragraph-properties fo:text-align="justify"/>
      <style:text-properties style:font-name="Arial"/>
    </style:style>
    <style:style style:name="P40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0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02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40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04" style:parent-style-name="Normálny" style:family="paragraph">
      <style:paragraph-properties style:vertical-align="auto"/>
      <style:text-properties style:font-name="Arial"/>
    </style:style>
    <style:style style:name="P405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406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407" style:parent-style-name="Normálny" style:family="paragraph">
      <style:paragraph-properties style:vertical-align="auto"/>
      <style:text-properties style:font-name="Arial" style:font-name-complex="Arial"/>
    </style:style>
    <style:style style:name="P408" style:parent-style-name="Normálny" style:family="paragraph">
      <style:paragraph-properties style:vertical-align="auto"/>
      <style:text-properties style:font-name="Arial" style:font-name-complex="Arial"/>
    </style:style>
    <style:style style:name="P409" style:parent-style-name="Normálny" style:family="paragraph">
      <style:paragraph-properties style:vertical-align="auto"/>
      <style:text-properties style:font-name="Arial" style:font-name-complex="Arial"/>
    </style:style>
    <style:style style:name="P410" style:parent-style-name="Normálny" style:family="paragraph">
      <style:paragraph-properties style:vertical-align="auto"/>
      <style:text-properties style:font-name="Arial" style:font-name-complex="Arial"/>
    </style:style>
    <style:style style:name="P411" style:parent-style-name="Normálny" style:family="paragraph">
      <style:paragraph-properties style:vertical-align="auto"/>
      <style:text-properties style:font-name="Arial" style:font-name-complex="Arial"/>
    </style:style>
    <style:style style:name="P412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413" style:parent-style-name="Normálny" style:family="paragraph">
      <style:paragraph-properties fo:text-align="justify"/>
      <style:text-properties style:font-name="Arial"/>
    </style:style>
    <style:style style:name="P41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1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16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41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18" style:parent-style-name="Normálny" style:family="paragraph">
      <style:paragraph-properties style:vertical-align="auto"/>
      <style:text-properties style:font-name="Arial"/>
    </style:style>
    <style:style style:name="P419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420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421" style:parent-style-name="Normálny" style:family="paragraph">
      <style:paragraph-properties style:vertical-align="auto"/>
      <style:text-properties style:font-name="Arial" style:font-name-complex="Arial"/>
    </style:style>
    <style:style style:name="P422" style:parent-style-name="Normálny" style:family="paragraph">
      <style:paragraph-properties style:vertical-align="auto"/>
      <style:text-properties style:font-name="Arial" style:font-name-complex="Arial"/>
    </style:style>
    <style:style style:name="P423" style:parent-style-name="Normálny" style:family="paragraph">
      <style:paragraph-properties style:vertical-align="auto"/>
      <style:text-properties style:font-name="Arial" style:font-name-complex="Arial"/>
    </style:style>
    <style:style style:name="P424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425" style:parent-style-name="Normálny" style:family="paragraph">
      <style:paragraph-properties fo:text-align="justify"/>
      <style:text-properties style:font-name="Arial"/>
    </style:style>
    <style:style style:name="P42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2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28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42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30" style:parent-style-name="Normálny" style:family="paragraph">
      <style:paragraph-properties style:vertical-align="auto"/>
      <style:text-properties style:font-name="Arial"/>
    </style:style>
    <style:style style:name="P431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432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433" style:parent-style-name="Normálny" style:family="paragraph">
      <style:paragraph-properties style:vertical-align="auto"/>
      <style:text-properties style:font-name="Arial"/>
    </style:style>
    <style:style style:name="P434" style:parent-style-name="Normálny" style:family="paragraph">
      <style:paragraph-properties style:vertical-align="auto"/>
      <style:text-properties style:font-name="Arial"/>
    </style:style>
    <style:style style:name="P435" style:parent-style-name="Normálny" style:family="paragraph">
      <style:paragraph-properties style:vertical-align="auto"/>
      <style:text-properties style:font-name="Arial"/>
    </style:style>
    <style:style style:name="P43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P437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438" style:parent-style-name="Normálny" style:family="paragraph">
      <style:paragraph-properties style:vertical-align="auto" fo:margin-left="1.475in" fo:text-indent="0.014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P440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441" style:parent-style-name="Normálny" style:family="paragraph">
      <style:paragraph-properties style:vertical-align="auto" fo:margin-left="1.475in" fo:text-indent="0.014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P443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444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445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446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447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448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449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450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451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45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P453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454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455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456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457" style:parent-style-name="Normálny" style:family="paragraph">
      <style:paragraph-properties fo:text-align="justify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6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67" style:parent-style-name="Normálny" style:family="paragraph">
      <style:paragraph-properties fo:text-align="justify"/>
      <style:text-properties style:font-name="Arial"/>
    </style:style>
    <style:style style:name="P46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6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7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7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72" style:parent-style-name="Normálny" style:family="paragraph">
      <style:paragraph-properties style:vertical-align="auto"/>
      <style:text-properties style:font-name="Arial"/>
    </style:style>
    <style:style style:name="P473" style:parent-style-name="Normálny" style:family="paragraph">
      <style:paragraph-properties fo:text-align="justify"/>
      <style:text-properties style:font-name="Arial"/>
    </style:style>
    <style:style style:name="P474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75" style:parent-style-name="Normálny" style:family="paragraph">
      <style:paragraph-properties fo:text-align="justify"/>
      <style:text-properties style:font-name="Arial"/>
    </style:style>
    <style:style style:name="P476" style:parent-style-name="Normálny" style:family="paragraph">
      <style:paragraph-properties fo:text-align="justify"/>
      <style:text-properties style:font-name="Arial"/>
    </style:style>
    <style:style style:name="P477" style:parent-style-name="Normálny" style:family="paragraph">
      <style:paragraph-properties fo:text-align="justify"/>
      <style:text-properties style:font-name="Arial"/>
    </style:style>
    <style:style style:name="P47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7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8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81" style:parent-style-name="Normálny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U z n e s e n i a</text:p>
      <text:p text:style-name="P2">Z druhého<text:s/>zasadnutia Obecného zastupiteľstva obce Gáň zo dňa<text:s/>14.12.2018</text:p>
      <text:p text:style-name="P3"/>
      <text:p text:style-name="P4"/>
      <text:p text:style-name="P5">Uznesenie č.<text:s/>8/2018</text:p>
      <text:p text:style-name="P6">Obecné zastupiteľstvo obce Gáň</text:p>
      <text:p text:style-name="P7"/>
      <text:p text:style-name="P8"><text:span text:style-name="T9">s c h v a ľ u j e<text:s/></text:span></text:p>
      <text:p text:style-name="P10">Program<text:s/>zasadnutia obecného zastupiteľstva</text:p>
      <text:p text:style-name="P11"/>
      <text:p text:style-name="P12">s c h v a ľ u j e<text:s/></text:p>
      <text:p text:style-name="P13">Návrhovú komisiu v zložení:<text:s/>Ing. Blaho, Ing. Lipovský, Ing. Jankovič</text:p>
      <text:p text:style-name="P14"/>
      <text:p text:style-name="P15">Za prijatie uznesenia hlasovali: Ing. Jankovič, Kollár,<text:s/>Ing. Lipovský, Ing. Blaho, Dovina</text:p>
      <text:p text:style-name="P16"/>
      <text:p text:style-name="P17">Mgr.<text:s/>Denisa Ivančíková, starostka obce</text:p>
      <text:p text:style-name="P18"/>
      <text:p text:style-name="P19">Uznesenie č.<text:s/>9/2018</text:p>
      <text:p text:style-name="P20">Obecné zastupiteľstvo obce Gáň</text:p>
      <text:p text:style-name="P21"/>
      <text:p text:style-name="P22">A. <text:s/>b e r i e <text:s text:c="2"/>na vedomie</text:p>
      <text:p text:style-name="P23">Správu o plnení uznesení prijatých Obecným zastupiteľstvom v Gáni ku dňu<text:s/>14.12.2018</text:p>
      <text:p text:style-name="P24"/>
      <text:p text:style-name="P25">B. <text:s/>s c h v a ľ u j e</text:p>
      <text:p text:style-name="P26"><text:span text:style-name="T27">ukončiť<text:s/></text:span><text:span text:style-name="T28">sledovanie úloh schválený</text:span><text:span text:style-name="T29">ch uznesením č.:</text:span></text:p>
      <text:p text:style-name="P30">231/2018</text:p>
      <text:p text:style-name="P31">232/2018</text:p>
      <text:p text:style-name="P32">233/2018</text:p>
      <text:p text:style-name="P33">234/2018</text:p>
      <text:p text:style-name="P34">235/2018</text:p>
      <text:p text:style-name="P35">236/2018</text:p>
      <text:p text:style-name="P36">237/2018</text:p>
      <text:p text:style-name="P37">238/2018</text:p>
      <text:p text:style-name="P38">1/2018</text:p>
      <text:p text:style-name="P39">2/2018</text:p>
      <text:p text:style-name="P40">3/2018</text:p>
      <text:p text:style-name="P41">4/2018</text:p>
      <text:p text:style-name="P42">5/2018</text:p>
      <text:p text:style-name="P43">6/2018</text:p>
      <text:p text:style-name="P44">7/2018</text:p>
      <text:p text:style-name="P45"/>
      <text:p text:style-name="P46">C. p o n e c h a ť <text:s/>v sledovaní</text:p>
      <text:p text:style-name="P47">228/2018</text:p>
      <text:p text:style-name="P48"/>
      <text:p text:style-name="P49">Za prijatie uznesenia hlasovali:<text:s/>Ing. Jankovič, Kollár, Ing. Lipovský, Ing. Blaho, Dovina</text:p>
      <text:p text:style-name="P50"/>
      <text:p text:style-name="P51"/>
      <text:p text:style-name="P52">Mgr. Denisa<text:s/>Ivančíková, starostka obce</text:p>
      <text:p text:style-name="P53"/>
      <text:soft-page-break/>
      <text:p text:style-name="P54">Uznesenie č. 10/2018</text:p>
      <text:p text:style-name="P55">Obecné zastupiteľstvo obce Gáň</text:p>
      <text:p text:style-name="P56"/>
      <text:p text:style-name="P57">B e r i e <text:s/>na vedomie</text:p>
      <text:p text:style-name="P58"><text:span text:style-name="T59">Správu hlavného kontrolóra o výsledkoch kontroly</text:span></text:p>
      <text:p text:style-name="P60">Za prijatie uznesenia hlasovali:<text:s/>Ing. Jankovič, Kollár, Ing. Lipovský, Ing. Blaho, Dovina</text:p>
      <text:p text:style-name="P61"/>
      <text:p text:style-name="P62">Mgr. Denisa Ivančíková, starostka obce</text:p>
      <text:p text:style-name="P63"/>
      <text:p text:style-name="P64">Uznesenie č. 11/2018</text:p>
      <text:p text:style-name="P65">Obecné zastupiteľstvo obce Gáň</text:p>
      <text:p text:style-name="P66">Prerokovalo a v súlade s §18f, ods. 1 písm. d) zákona č. 369/1990 Z.z. o obecnom zriadení</text:p>
      <text:p text:style-name="P67"/>
      <text:p text:style-name="P68">S ch v a ľ u j e</text:p>
      <text:p text:style-name="P69"><text:span text:style-name="T70">Návrh plánu kontrolnej činnosti hlavnej kontrolórky obce Gáň na I. polrok 2019</text:span></text:p>
      <text:p text:style-name="P71">Za prijatie uznesenia hlasovali: Ing. Jankovič, Kollár, Ing. Lipovský, Ing. Blaho, Dovina</text:p>
      <text:p text:style-name="P72"/>
      <text:p text:style-name="P73">Mgr. Denisa Ivančíková, starostka obce</text:p>
      <text:p text:style-name="P74"/>
      <text:p text:style-name="P75">Uznesenie č. 12/2018</text:p>
      <text:p text:style-name="P76">Obecné zastupiteľstvo obce Gáň</text:p>
      <text:p text:style-name="P77"/>
      <text:p text:style-name="P78">S ch v a ľ u j e</text:p>
      <text:p text:style-name="P79">Naviac práce v celkovej hodnote s DPH vo výške 6777,54 Eur, ktoré vznikli pri realizácii projektu „Rekonštrukcia a realizácia chodníkov v obci Gáň-Brakoň“ realizované firmou Zemné a stavebné práce Ščasný, Zemianske sady 223, IČO: 36253367</text:p>
      <text:p text:style-name="P80"/>
      <text:p text:style-name="P81">Za prijatie uznesenia hlasovali: Ing. Jankovič, Kollár, Ing. Lipovský, Ing. Blaho, Dovina</text:p>
      <text:p text:style-name="P82"/>
      <text:p text:style-name="P83">Mgr. Denisa Ivančíková, starostka obce</text:p>
      <text:p text:style-name="P84"/>
      <text:p text:style-name="P85">Uznesenie č. 13/2018</text:p>
      <text:p text:style-name="P86">Obecné zastupiteľstvo obce Gáň</text:p>
      <text:p text:style-name="P87"/>
      <text:p text:style-name="P88">S ch v a ľ u j e</text:p>
      <text:p text:style-name="P89">Naviac práce v celkovej hodnote s DPH vo výške 7032,28 Eur, ktoré vznikli pri realizácii projektu „Zlepšenie vzhľadu obce – úprava verejného priestranstva v okolí kostola sv. Rodiny v obci Gáň“ realizované firmou DRYADA garden, s.r.o., Oravské Veselé č. 379, IČO: 46475869</text:p>
      <text:p text:style-name="P90"/>
      <text:p text:style-name="P91">Za prijatie uznesenia hlasovali: Ing. Jankovič, Kollár, Ing. Lipovský, Ing. Blaho, Dovina</text:p>
      <text:p text:style-name="P92"/>
      <text:p text:style-name="P93">Mgr. Denisa Ivančíková, starostka obce</text:p>
      <text:p text:style-name="P94"/>
      <text:p text:style-name="P95"/>
      <text:p text:style-name="P96"/>
      <text:soft-page-break/>
      <text:p text:style-name="P97">Uznesenie č. 14/2018</text:p>
      <text:p text:style-name="P98">Obecné zastupiteľstvo obce Gáň</text:p>
      <text:p text:style-name="P99"/>
      <text:p text:style-name="P100">S ch v a ľ u j e</text:p>
      <text:p text:style-name="P101">Naviac práce v celkovej hodnote s DPH vo výške 9257,77 Eur, ktoré vznikli pri realizácii projektu „Krajinno-architektonická úprava dvora KD“ realizované firmou PARMELIA-VM s.r.o., Veľká Mača 531, IČO: 45861447.</text:p>
      <text:p text:style-name="P102"/>
      <text:p text:style-name="P103">Za prijatie uznesenia hlasovali: Ing. Jankovič, Kollár, Ing. Lipovský, Ing. Blaho, Dovina</text:p>
      <text:p text:style-name="P104"/>
      <text:p text:style-name="P105">Mgr. Denisa Ivančíková, starostka obce</text:p>
      <text:p text:style-name="P106"/>
      <text:p text:style-name="P107">Uznesenie č.<text:s/>15/2018</text:p>
      <text:p text:style-name="P108">Obecné zastupiteľstvo obce Gáň</text:p>
      <text:p text:style-name="P109"/>
      <text:p text:style-name="P110">S ch v a ľ u j e</text:p>
      <text:p text:style-name="P111">Zmenu rozpočtu rozpočtovým Opatrením č.<text:s/>4/2018 v zmysle <text:s text:c="2"/>ustanovenia §14 ods. 2 písm. b) a c) zákona č. 583/2004 Z.z. o rozpočtových pravidlách územnej samosprávy a o zmene a doplnení niektorých zákonov v znení neskorších predpisov podľa priloženého návrhu:<text:s/><text:tab/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Rozpočet na rok 2018 v €</text:span></text:p>
          </table:table-cell>
          <table:table-cell table:style-name="TableCell126">
            <text:p text:style-name="P127"><text:span text:style-name="T128">1.Zmena rozpočtu na rok 2018 v €</text:span></text:p>
          </table:table-cell>
          <table:table-cell table:style-name="TableCell129">
            <text:p text:style-name="P130"><text:span text:style-name="T131">2.Zmena rozpočtu na rok 2018 v €</text:span></text:p>
          </table:table-cell>
          <table:table-cell table:style-name="TableCell132">
            <text:p text:style-name="P133"><text:span text:style-name="T134">3. Zmena rozpočtu na rok 2018 v €</text:span></text:p>
          </table:table-cell>
          <table:table-cell table:style-name="TableCell135">
            <text:p text:style-name="P136">4. Zmena rozpočtu na rok 2018 v €</text:p>
          </table:table-cell>
        </table:table-row>
        <table:table-row table:style-name="TableRow137">
          <table:table-cell table:style-name="TableCell138">
            <text:p text:style-name="P139"><text:span text:style-name="T140">BP</text:span></text:p>
          </table:table-cell>
          <table:table-cell table:style-name="TableCell141">
            <text:p text:style-name="P142"><text:span text:style-name="T143">694300</text:span></text:p>
          </table:table-cell>
          <table:table-cell table:style-name="TableCell144">
            <text:p text:style-name="P145"><text:span text:style-name="T146">696050</text:span></text:p>
          </table:table-cell>
          <table:table-cell table:style-name="TableCell147">
            <text:p text:style-name="P148"><text:span text:style-name="T149">702350</text:span></text:p>
          </table:table-cell>
          <table:table-cell table:style-name="TableCell150">
            <text:p text:style-name="P151"><text:span text:style-name="T152">702650</text:span></text:p>
          </table:table-cell>
          <table:table-cell table:style-name="TableCell153">
            <text:p text:style-name="P154">702650</text:p>
          </table:table-cell>
        </table:table-row>
        <table:table-row table:style-name="TableRow155">
          <table:table-cell table:style-name="TableCell156">
            <text:p text:style-name="P157"><text:span text:style-name="T158">KP</text:span></text:p>
          </table:table-cell>
          <table:table-cell table:style-name="TableCell159">
            <text:p text:style-name="P160"><text:span text:style-name="T161">0</text:span></text:p>
          </table:table-cell>
          <table:table-cell table:style-name="TableCell162">
            <text:p text:style-name="P163"><text:span text:style-name="T164">0</text:span></text:p>
          </table:table-cell>
          <table:table-cell table:style-name="TableCell165">
            <text:p text:style-name="P166"><text:span text:style-name="T167">0</text:span>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0</text:p>
          </table:table-cell>
        </table:table-row>
        <table:table-row table:style-name="TableRow173">
          <table:table-cell table:style-name="TableCell174">
            <text:p text:style-name="P175"><text:span text:style-name="T176">FO</text:span></text:p>
          </table:table-cell>
          <table:table-cell table:style-name="TableCell177">
            <text:p text:style-name="P178"><text:span text:style-name="T179">144435</text:span></text:p>
          </table:table-cell>
          <table:table-cell table:style-name="TableCell180">
            <text:p text:style-name="P181"><text:span text:style-name="T182">144435</text:span></text:p>
          </table:table-cell>
          <table:table-cell table:style-name="TableCell183">
            <text:p text:style-name="P184"><text:span text:style-name="T185">213434</text:span></text:p>
          </table:table-cell>
          <table:table-cell table:style-name="TableCell186">
            <text:p text:style-name="P187"><text:span text:style-name="T188">348840</text:span></text:p>
          </table:table-cell>
          <table:table-cell table:style-name="TableCell189">
            <text:p text:style-name="P190">365410</text:p>
          </table:table-cell>
        </table:table-row>
        <table:table-row table:style-name="TableRow191">
          <table:table-cell table:style-name="TableCell192">
            <text:p text:style-name="P193"><text:span text:style-name="T194">P spolu</text:span></text:p>
          </table:table-cell>
          <table:table-cell table:style-name="TableCell195">
            <text:p text:style-name="P196"><text:span text:style-name="T197">838735</text:span></text:p>
          </table:table-cell>
          <table:table-cell table:style-name="TableCell198">
            <text:p text:style-name="P199"><text:span text:style-name="T200">840485</text:span></text:p>
          </table:table-cell>
          <table:table-cell table:style-name="TableCell201">
            <text:p text:style-name="P202"><text:span text:style-name="T203">915784</text:span></text:p>
          </table:table-cell>
          <table:table-cell table:style-name="TableCell204">
            <text:p text:style-name="P205"><text:span text:style-name="T206">1051490</text:span></text:p>
          </table:table-cell>
          <table:table-cell table:style-name="TableCell207">
            <text:p text:style-name="P208">1068060</text:p>
          </table:table-cell>
        </table:table-row>
      </table:table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pan text:style-name="T223">Rozpočet na rok 2018 v €</text:span></text:p>
          </table:table-cell>
          <table:table-cell table:style-name="TableCell224">
            <text:p text:style-name="P225"><text:span text:style-name="T226">1.Zmena rozpočtu na rok 2018 v €</text:span></text:p>
          </table:table-cell>
          <table:table-cell table:style-name="TableCell227">
            <text:p text:style-name="P228"><text:span text:style-name="T229">2. Zmena rozpočtu na rok 2018 v €</text:span></text:p>
          </table:table-cell>
          <table:table-cell table:style-name="TableCell230">
            <text:p text:style-name="P231"><text:span text:style-name="T232">3. Zmena rozpočtu na rok 2018 v €</text:span></text:p>
          </table:table-cell>
          <table:table-cell table:style-name="TableCell233">
            <text:p text:style-name="P234">4. Zmena rozpočtu na rok 2018 v €</text:p>
          </table:table-cell>
        </table:table-row>
        <table:table-row table:style-name="TableRow235">
          <table:table-cell table:style-name="TableCell236">
            <text:p text:style-name="P237"><text:span text:style-name="T238">BV</text:span></text:p>
          </table:table-cell>
          <table:table-cell table:style-name="TableCell239">
            <text:p text:style-name="P240"><text:span text:style-name="T241">498635</text:span></text:p>
          </table:table-cell>
          <table:table-cell table:style-name="TableCell242">
            <text:p text:style-name="P243"><text:span text:style-name="T244">499085</text:span></text:p>
          </table:table-cell>
          <table:table-cell table:style-name="TableCell245">
            <text:p text:style-name="P246"><text:span text:style-name="T247">509385</text:span></text:p>
          </table:table-cell>
          <table:table-cell table:style-name="TableCell248">
            <text:p text:style-name="P249"><text:span text:style-name="T250">556390</text:span></text:p>
          </table:table-cell>
          <table:table-cell table:style-name="TableCell251">
            <text:p text:style-name="P252">556390</text:p>
          </table:table-cell>
        </table:table-row>
        <table:table-row table:style-name="TableRow253">
          <table:table-cell table:style-name="TableCell254">
            <text:p text:style-name="P255"><text:span text:style-name="T256">KV</text:span></text:p>
          </table:table-cell>
          <table:table-cell table:style-name="TableCell257">
            <text:p text:style-name="P258"><text:span text:style-name="T259">340100</text:span></text:p>
          </table:table-cell>
          <table:table-cell table:style-name="TableCell260">
            <text:p text:style-name="P261"><text:span text:style-name="T262">340100</text:span></text:p>
          </table:table-cell>
          <table:table-cell table:style-name="TableCell263">
            <text:p text:style-name="P264"><text:span text:style-name="T265">405100</text:span></text:p>
          </table:table-cell>
          <table:table-cell table:style-name="TableCell266">
            <text:p text:style-name="P267"><text:span text:style-name="T268">495100</text:span></text:p>
          </table:table-cell>
          <table:table-cell table:style-name="TableCell269">
            <text:p text:style-name="P270">511670</text:p>
          </table:table-cell>
        </table:table-row>
        <table:table-row table:style-name="TableRow271">
          <table:table-cell table:style-name="TableCell272">
            <text:p text:style-name="P273"><text:span text:style-name="T274">FO</text:span>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<text:span text:style-name="T283">0</text:span></text:p>
          </table:table-cell>
          <table:table-cell table:style-name="TableCell284">
            <text:p text:style-name="P285"><text:span text:style-name="T286">0</text:span></text:p>
          </table:table-cell>
          <table:table-cell table:style-name="TableCell287">
            <text:p text:style-name="P288">0</text:p>
          </table:table-cell>
        </table:table-row>
        <table:table-row table:style-name="TableRow289">
          <table:table-cell table:style-name="TableCell290">
            <text:p text:style-name="P291"><text:span text:style-name="T292">V spolu</text:span></text:p>
          </table:table-cell>
          <table:table-cell table:style-name="TableCell293">
            <text:p text:style-name="P294"><text:span text:style-name="T295">838735</text:span></text:p>
          </table:table-cell>
          <table:table-cell table:style-name="TableCell296">
            <text:p text:style-name="P297"><text:span text:style-name="T298">839185</text:span></text:p>
          </table:table-cell>
          <table:table-cell table:style-name="TableCell299">
            <text:p text:style-name="P300"><text:span text:style-name="T301">914485</text:span></text:p>
          </table:table-cell>
          <table:table-cell table:style-name="TableCell302">
            <text:p text:style-name="P303"><text:span text:style-name="T304">1051490</text:span></text:p>
          </table:table-cell>
          <table:table-cell table:style-name="TableCell305">
            <text:p text:style-name="P306">1068060</text:p>
          </table:table-cell>
        </table:table-row>
      </table:table>
      <text:p text:style-name="P307"/>
      <text:p text:style-name="P308">Za prijatie uznesenia hlasovali: Ing. Jankovič, Kollár, Ing. Lipovský, Ing. Blaho, Dovina</text:p>
      <text:p text:style-name="P309"/>
      <text:p text:style-name="P310">Mgr. Denisa Ivančíková, starostka obce</text:p>
      <text:p text:style-name="P311"/>
      <text:p text:style-name="P312">Uznesenie č. 16/2018</text:p>
      <text:p text:style-name="P313">Obecné zastupiteľstvo obce Gáň</text:p>
      <text:p text:style-name="P314">V súlade s §11 ods. 4 zákona č. 369/1990 Z.z. o obecnom zriadení</text:p>
      <text:p text:style-name="P315"/>
      <text:p text:style-name="P316">S ch v a ľ u j e</text:p>
      <text:p text:style-name="P317">Dodatok č. 2 k Všeobecne záväznému nariadeniu č. 85/2016 o miestnych daniach a poplatku za komunálne odpady a drobné stavebné odpady</text:p>
      <text:p text:style-name="P318"/>
      <text:soft-page-break/>
      <text:p text:style-name="P319">Za prijatie uznesenia hlasovali: Ing. Jankovič, Kollár, Ing. Lipovský, Ing. Blaho, Dovina</text:p>
      <text:p text:style-name="P320"/>
      <text:p text:style-name="P321">Mgr. Denisa Ivančíková, starostka obce</text:p>
      <text:p text:style-name="P322"/>
      <text:p text:style-name="P323"/>
      <text:p text:style-name="P324">Uznesenie č. 17/2018</text:p>
      <text:p text:style-name="P325">Obecné zastupiteľstvo obce Gáň</text:p>
      <text:p text:style-name="P326"/>
      <text:p text:style-name="P327">A. Konštatuje, že</text:p>
      <text:p text:style-name="P328">starostkou obce predložený,<text:s/></text:p>
      <text:p text:style-name="P329">Návrh viacročného rozpočtu na r. 2019-2021</text:p>
      <text:p text:style-name="P330">- je v súlade s §10 ods. 7 zákona SNR č. 583/2004 Z.z. o<text:s/>rozpočtových pravidlách územnej samosprávy <text:s/>a o zmene<text:s text:c="2"/>a doplnení niektorých zákonov<text:s/></text:p>
      <text:p text:style-name="P331">- je zostavený bez programovej štruktúry v zmysle uznesenia č. 314/2014</text:p>
      <text:p text:style-name="P332">- celkový rozpočet obce je vyrovnaný a z toho bežný rozpočet je prebytkový vo výške <text:s/>224230 € <text:s/>a<text:s/><text:tab/>kapitálový rozpočet je <text:s/>schodkový vo výške 297200 €</text:p>
      <text:p text:style-name="P333">B. S c<text:s/>h<text:s/>v a ľ<text:s/>u j<text:s/>e</text:p>
      <text:p text:style-name="P334">rozpočet obce Gáň na rok 2019, kde príjmy predstavujú finančný objem <text:s/>788800 € a výdavky 788800 €</text:p>
      <text:p text:style-name="P335">C. B<text:s/>e<text:s/>r<text:s/>i<text:s/>e<text:s/><text:s/>na<text:s/><text:s/>v e<text:s/>d<text:s/>o m<text:s/>i<text:s/>e</text:p>
      <text:p text:style-name="P336">viacročný rozpočet na roky 2020-2021</text:p>
      <text:p text:style-name="P337">správu hlavného kontrolóra obce</text:p>
      <text:p text:style-name="P338">Za prijatie uznesenia hlasovali: Ing. Jankovič, Kollár, Ing. Lipovský, Ing. Blaho, Dovina</text:p>
      <text:p text:style-name="P339"/>
      <text:p text:style-name="P340">Mgr. Denisa Ivančíková, starostka obce</text:p>
      <text:p text:style-name="P341"/>
      <text:p text:style-name="P342">Uznesenie č. 18/2018</text:p>
      <text:p text:style-name="P343">Obecné zastupiteľstvo obce Gáň</text:p>
      <text:p text:style-name="P344"/>
      <text:p text:style-name="P345">S c<text:s/>h<text:s/>v a ľ<text:s/>u j<text:s/>e</text:p>
      <text:p text:style-name="P346">Použitie rezervného fondu vo výške 72970 Eur na</text:p>
      <text:p text:style-name="P347">-rekonštrukciu chodníkov a projektovú dokumentáciu na chodníky<text:s/></text:p>
      <text:p text:style-name="P348"/>
      <text:p text:style-name="P349">Za prijatie uznesenia hlasovali: Ing. Jankovič, Kollár, Ing. Lipovský, Ing. Blaho, Dovina</text:p>
      <text:p text:style-name="P350"/>
      <text:p text:style-name="P351">Mgr. Denisa Ivančíková, starostka obce</text:p>
      <text:p text:style-name="P352"/>
      <text:p text:style-name="P353"/>
      <text:p text:style-name="P354">Uznesenie č. 19/2018</text:p>
      <text:p text:style-name="P355">Obecné zastupiteľstvo obce Gáň</text:p>
      <text:p text:style-name="P356">v súlade s §11 ods. 4 písm. b) zákonom č. 369/1990 Zb. o obecnom zriadení v znení neskorších predpisov a VZN č. 77/2013 o poskytovaní dotácie z rozpočtu obce Gáň</text:p>
      <text:soft-page-break/>
      <text:p text:style-name="P357">s ch v a ľ u j e<text:s/></text:p>
      <text:p text:style-name="P358">dotáciu z rozpočtu obce pre Futbalový klub SLOVAN Gáň vo výške 4450 Eur pre družstvo prípravka a žiaci s účelovým určením na úhradu:</text:p>
      <text:list text:style-name="LFO3" text:continue-numbering="true">
        <text:list-item>
          <text:p text:style-name="P359">Odmeny trénerov<text:tab/><text:tab/><text:tab/>700 Eur</text:p>
        </text:list-item>
        <text:list-item>
          <text:p text:style-name="P360">Poplatky rozhodcom<text:tab/><text:tab/>1200 Eur</text:p>
        </text:list-item>
        <text:list-item>
          <text:p text:style-name="P361">Poplatky SFZ<text:tab/><text:tab/><text:tab/>1200 Eur</text:p>
        </text:list-item>
        <text:list-item>
          <text:p text:style-name="P362">Dopravné náklady<text:tab/><text:tab/><text:tab/>1100 Eur</text:p>
        </text:list-item>
        <text:list-item>
          <text:p text:style-name="P363">Poštovné za registračky<text:tab/><text:tab/>100 Eur</text:p>
        </text:list-item>
        <text:list-item>
          <text:p text:style-name="P364">Kancelárske potreby<text:tab/><text:tab/>50 Eur</text:p>
        </text:list-item>
        <text:list-item>
          <text:p text:style-name="P365">Čistiace potreby<text:tab/><text:tab/><text:tab/>100 Eur</text:p>
        </text:list-item>
      </text:list>
      <text:p text:style-name="P366"/>
      <text:p text:style-name="P367">Ž<text:s/>i a d<text:s/>a</text:p>
      <text:p text:style-name="P368">Dotáciu na mužstvo žiakov/prípravka bude zaslaná až po registrácii mužstva pod hlavičkou FK Slovan Gáň</text:p>
      <text:p text:style-name="P369"/>
      <text:p text:style-name="P370">Za prijatie uznesenia hlasovali: Ing. Jankovič, Kollár, Ing. Lipovský, Ing. Blaho, Dovina</text:p>
      <text:p text:style-name="P371"/>
      <text:p text:style-name="P372">Mgr. Denisa Ivančíková, starostka obce</text:p>
      <text:p text:style-name="P373"/>
      <text:p text:style-name="P374">Uznesenie č. 20/2018</text:p>
      <text:p text:style-name="P375">Obecné zastupiteľstvo obce Gáň</text:p>
      <text:p text:style-name="P376">v súlade s §11 ods. 4 písm. b) zákonom č. 369/1990 Zb. o obecnom zriadení v znení neskorších predpisov a VZN č. 77/2013 o poskytovaní dotácie z rozpočtu obce Gáň</text:p>
      <text:p text:style-name="P377">s ch v a ľ u j e<text:s/></text:p>
      <text:p text:style-name="P378">dotáciu z rozpočtu obce pre občianske združenie Mládež Gáň vo výške 3700 Eur na:<text:s/></text:p>
      <text:p text:style-name="P379">Projekt č. 1 – Spoznávací zájazd s účelovým určením na dopravné náklady a sprievodcovské služby vo výške 850 Eur</text:p>
      <text:p text:style-name="P380">Projekt č. 2- Športový deň, silák a volejbalový turnaj s účelovým určením na náklady na prenájom a ceny pre súťažiacich vo výške 400 Eur</text:p>
      <text:p text:style-name="P381">Projekt č. 3- Dedinská zábava – Katarínska a Majáles a Večer hier náklady na ozvučenie vo výške 400 Eur</text:p>
      <text:p text:style-name="P382">Projekt č. 4- Spoznávajme krajinu a športujme s účelovým určením na dopravné náklady, prenájom lodí vo výške 2050 Eur</text:p>
      <text:p text:style-name="P383"/>
      <text:p text:style-name="P384">Za prijatie uznesenia hlasovali: Ing. Jankovič, Kollár, Ing. Lipovský, Ing. Blaho, Dovina</text:p>
      <text:p text:style-name="P385"/>
      <text:p text:style-name="P386">Mgr. Denisa Ivančíková, starostka obce</text:p>
      <text:p text:style-name="P387"/>
      <text:p text:style-name="P388"/>
      <text:p text:style-name="P389">Uznesenie č. 21/2018</text:p>
      <text:p text:style-name="P390">Obecné zastupiteľstvo obce Gáň</text:p>
      <text:p text:style-name="P391">v súlade s §11 ods. 4 písm. b) zákonom č. 369/1990 Zb. o obecnom zriadení v znení neskorších predpisov a VZN č. 77/2013 o poskytovaní dotácie z rozpočtu obce Gáň</text:p>
      <text:p text:style-name="P392">s ch v a ľ u j e<text:s/></text:p>
      <text:p text:style-name="P393">dotáciu z rozpočtu obce pre Slovenský zväz záhradkárov, základná organizácia Gáň vo výške 2000 Eur na:<text:s/></text:p>
      <text:p text:style-name="P394">Projekt č. 1 – Vzdelávaco-poznávacie zájazdy so záhradkárskym zameraním s účelovým čerpaním na dopravné a sprievodcovské náklady vo výške 1550 Eur<text:s/></text:p>
      <text:p text:style-name="P395">Projekt č. 2 – Vzdelávacia a publikačná činnosť pre členov a nečlenov ZO v oblasti pestovania a ochrany rastlín – náklady na lektora vo výške 100 Eur</text:p>
      <text:soft-page-break/>
      <text:p text:style-name="P396">Projekt č. 3 – Výstava ovocia, zeleniny, kvetov a produktov – náklady na nákup cien pre vystavovateľov vo výške 350 Eur</text:p>
      <text:p text:style-name="P397"/>
      <text:p text:style-name="P398"/>
      <text:p text:style-name="P399">Za prijatie uznesenia hlasovali: Ing. Jankovič, Kollár, Ing. Lipovský, Ing. Blaho, Dovina</text:p>
      <text:p text:style-name="P400"/>
      <text:p text:style-name="P401">Mgr. Denisa Ivančíková, starostka obce</text:p>
      <text:p text:style-name="P402"/>
      <text:p text:style-name="P403">Uznesenie č. 22/2018</text:p>
      <text:p text:style-name="P404">Obecné zastupiteľstvo obce Gáň</text:p>
      <text:p text:style-name="P405">v súlade s §11 ods. 4 písm. b) zákonom č. 369/1990 Zb. o obecnom zriadení v znení neskorších predpisov a VZN č. 77/2013 o poskytovaní dotácie z rozpočtu obce Gáň</text:p>
      <text:p text:style-name="P406">s ch v a ľ u j e<text:s/></text:p>
      <text:p text:style-name="P407">dotáciu z rozpočtu obce pre Okresnú organizáciu Jednoty dôchodcov, základná organizácia Gáň vo výške 3000 Eur s účelovým určením na úhradu dopravných nákladov, nákladov na vstupenky a nákladov na sprievodcu:<text:s/></text:p>
      <text:p text:style-name="P408">Projekt č. 1 - Návšteva divadelného predstavenia vo výške 500 Eur</text:p>
      <text:p text:style-name="P409">Projekt č. 2 – Návšteva termálneho kúpaliska vo výške 500 Eur</text:p>
      <text:p text:style-name="P410">Projekt č. 3 – Pobytový zájazd vo výške 1000 Eur</text:p>
      <text:p text:style-name="P411">Projekt č. 4 – Poznávací zájazd vo výške 1000 Eur</text:p>
      <text:p text:style-name="P412"/>
      <text:p text:style-name="P413">Za prijatie uznesenia hlasovali: Ing. Jankovič, Kollár, Ing. Lipovský, Ing. Blaho, Dovina</text:p>
      <text:p text:style-name="P414"/>
      <text:p text:style-name="P415">Mgr. Denisa Ivančíková, starostka obce</text:p>
      <text:p text:style-name="P416"/>
      <text:p text:style-name="P417">Uznesenie č. 23/2018</text:p>
      <text:p text:style-name="P418">Obecné zastupiteľstvo obce Gáň</text:p>
      <text:p text:style-name="P419">v súlade s §11 ods. 4 písm. b) zákonom č. 369/1990 Zb. o obecnom zriadení v znení neskorších predpisov a VZN č. 77/2013 o poskytovaní dotácie z rozpočtu obce Gáň</text:p>
      <text:p text:style-name="P420">s ch v a ľ u j e<text:s/></text:p>
      <text:p text:style-name="P421">dotáciu z rozpočtu obce pre Rímskokatolícku cirkev, farnosť Gáň vo výške 10800 Eur na:<text:s/></text:p>
      <text:p text:style-name="P422">Projekt č. 1 – Stavebné úpravy na kaplnke sv. Anny vo výške <text:s/>9800 Eur</text:p>
      <text:p text:style-name="P423">Projekt č. 2- Prevádzkové náklady s určením na čiastočné pokrytie nákladov na elektrickú energiu vo výške 1000 Eur</text:p>
      <text:p text:style-name="P424"/>
      <text:p text:style-name="P425">Za prijatie uznesenia hlasovali: Ing. Jankovič, Kollár, Ing. Lipovský, Ing. Blaho, Dovina</text:p>
      <text:p text:style-name="P426"/>
      <text:p text:style-name="P427">Mgr. Denisa Ivančíková, starostka obce</text:p>
      <text:p text:style-name="P428"/>
      <text:p text:style-name="P429">Uznesenie č. 24/2018</text:p>
      <text:p text:style-name="P430">Obecné zastupiteľstvo obce Gáň</text:p>
      <text:p text:style-name="P431">v súlade s §11 ods. 4 písm. b) zákonom č. 369/1990 Zb. o obecnom zriadení v znení neskorších predpisov a VZN č. 77/2013 o poskytovaní dotácie z rozpočtu obce Gáň</text:p>
      <text:p text:style-name="P432">s ch v a ľ u j e<text:s/></text:p>
      <text:p text:style-name="P433"/>
      <text:p text:style-name="P434">dotáciu z rozpočtu obce pre Dobrovoľný hasičský zbor v Gáni vo výške <text:s/>8110<text:s/>Eur na náklady spojené s činnosťou DHZ <text:s/>s účelovým určením na:</text:p>
      <text:p text:style-name="P435"/>
      <text:p text:style-name="P436">1. Organizovanie súťaží:</text:p>
      <text:p text:style-name="P437">- medaile, poháre, kancelárske potreby, prop. Mater.<text:tab/>800 Eur</text:p>
      <text:p text:style-name="P438"/>
      <text:p text:style-name="P439">2. Stavanie mája</text:p>
      <text:p text:style-name="P440">- na stužky<text:tab/><text:tab/><text:tab/><text:tab/><text:tab/><text:tab/><text:tab/>50 Eur</text:p>
      <text:p text:style-name="P441"/>
      <text:p text:style-name="P442">3. Chod DHZ</text:p>
      <text:p text:style-name="P443">- štartovné<text:tab/><text:tab/><text:tab/><text:tab/><text:tab/><text:tab/><text:tab/>400 Eur</text:p>
      <text:p text:style-name="P444">- PHM /auto+čerpadlo/<text:tab/><text:tab/><text:tab/><text:tab/><text:tab/>1000 Eur</text:p>
      <text:p text:style-name="P445">- STK, emisná kontrola<text:tab/><text:tab/><text:tab/><text:tab/><text:tab/>200 Eur</text:p>
      <text:p text:style-name="P446">- zákonná poistka<text:tab/><text:tab/><text:tab/><text:tab/><text:tab/><text:tab/>300 Eur<text:tab/><text:tab/><text:tab/></text:p>
      <text:p text:style-name="P447">- tričká s logom<text:s/><text:tab/><text:tab/><text:tab/><text:tab/><text:tab/><text:tab/>160 Eur<text:tab/><text:tab/><text:tab/></text:p>
      <text:p text:style-name="P448">- oprava a údržba has. Techniky<text:tab/><text:tab/><text:tab/><text:tab/>1200 Eur<text:tab/><text:tab/><text:tab/></text:p>
      <text:p text:style-name="P449">- dresy 25 x<text:tab/><text:tab/><text:tab/><text:tab/><text:tab/><text:tab/><text:tab/>1250 Eur<text:tab/><text:tab/><text:tab/></text:p>
      <text:p text:style-name="P450">- Upomienkové predmety-schôdza<text:tab/><text:tab/><text:tab/><text:tab/>150 Eur</text:p>
      <text:p text:style-name="P451"/>
      <text:p text:style-name="P452">4. Práca s deťmi</text:p>
      <text:p text:style-name="P453">- štartovacie čísla<text:tab/><text:tab/><text:tab/><text:tab/><text:tab/><text:tab/>80 Eur</text:p>
      <text:p text:style-name="P454">- prilby 20 ks<text:tab/><text:tab/><text:tab/><text:tab/><text:tab/><text:tab/><text:tab/>400 Eur</text:p>
      <text:p text:style-name="P455">- oprava motorovej striekačky<text:tab/><text:tab/><text:tab/><text:tab/>1000 Eur</text:p>
      <text:p text:style-name="P456">- doprava<text:tab/><text:tab/><text:tab/><text:tab/><text:tab/><text:tab/><text:tab/>1000 Eur</text:p>
      <text:p text:style-name="P457"><text:span text:style-name="T458">- pomôcky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120 Eur</text:span></text:p>
      <text:p text:style-name="P466"/>
      <text:p text:style-name="P467">Za prijatie uznesenia hlasovali: Ing. Jankovič, Kollár, Ing. Lipovský, Ing. Blaho, Dovina</text:p>
      <text:p text:style-name="P468"/>
      <text:p text:style-name="P469">Mgr. Denisa Ivančíková, starostka obce</text:p>
      <text:p text:style-name="P470"/>
      <text:p text:style-name="P471">Uznesenie č.<text:s/>25/2018</text:p>
      <text:p text:style-name="P472">Obecné zastupiteľstvo obce Gáň</text:p>
      <text:p text:style-name="P473"/>
      <text:p text:style-name="P474">S c h v a ľ u j e</text:p>
      <text:p text:style-name="P475">Harmonogram zasadnutí obecného zastupiteľstva na rok 2019 podľa prílohy</text:p>
      <text:p text:style-name="P476"/>
      <text:p text:style-name="P477">Za prijatie uznesenia hlasovali: Ing. Jankovič, Kollár, Ing. Lipovský, Ing. Blaho, Dovina</text:p>
      <text:p text:style-name="P478"/>
      <text:p text:style-name="P479">Mgr. Denisa Ivančíková, starostka obce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18-12-17T11:52:00Z</dc:date>
    <meta:print-date>2018-05-14T07:13:00Z</meta:print-date>
    <meta:template xlink:href="Normal" xlink:type="simple"/>
    <meta:editing-cycles>72</meta:editing-cycles>
    <meta:editing-duration>PT133320S</meta:editing-duration>
    <meta:document-statistic meta:page-count="7" meta:paragraph-count="21" meta:word-count="1638" meta:character-count="10960" meta:row-count="77" meta:non-whitespace-character-count="9343"/>
  </office:meta>
</office:document-meta>
</file>