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/>
    </style:style>
    <style:style style:name="P5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60" style:parent-style-name="Normálny" style:family="paragraph">
      <style:paragraph-properties fo:text-align="justify" style:vertical-align="auto" fo:margin-bottom="0.1388in" fo:line-height="115%"/>
    </style:style>
    <style:style style:name="T61" style:parent-style-name="Predvolenépísmoodseku" style:family="text">
      <style:text-properties style:font-name="Arial"/>
    </style:style>
    <style:style style:name="T62" style:parent-style-name="Predvolenépísmoodseku" style:family="text"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1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7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74" style:family="table-column">
      <style:table-column-properties style:column-width="0.6229in" style:use-optimal-column-width="false"/>
    </style:style>
    <style:style style:name="TableColumn75" style:family="table-column">
      <style:table-column-properties style:column-width="1.15in" style:use-optimal-column-width="false"/>
    </style:style>
    <style:style style:name="TableColumn76" style:family="table-column">
      <style:table-column-properties style:column-width="1.2791in" style:use-optimal-column-width="false"/>
    </style:style>
    <style:style style:name="Table73" style:family="table">
      <style:table-properties style:width="3.052in" fo:margin-left="0in" table:align="left"/>
    </style:style>
    <style:style style:name="TableRow77" style:family="table-row">
      <style:table-row-properties style:min-row-height="0.736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style:vertical-align="auto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paragraph-properties style:vertical-align="auto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8" style:family="table-row">
      <style:table-row-properties style:min-row-height="0.1493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paragraph-properties style:vertical-align="auto"/>
    </style:style>
    <style:style style:name="T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style:vertical-align="auto"/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style:vertical-align="auto"/>
      <style:text-properties style:font-name="Arial" style:font-name-complex="Arial"/>
    </style:style>
    <style:style style:name="TableRow96" style:family="table-row">
      <style:table-row-properties style:min-row-height="0.1402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style:vertical-align="auto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  <style:text-properties style:font-name="Arial"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vertical-align="auto"/>
      <style:text-properties style:font-name="Arial" style:font-name-complex="Arial"/>
    </style:style>
    <style:style style:name="TableRow104" style:family="table-row">
      <style:table-row-properties style:min-row-height="0.149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style:vertical-align="auto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style:vertical-align="auto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style:vertical-align="auto"/>
      <style:text-properties style:font-name="Arial" style:font-name-complex="Arial"/>
    </style:style>
    <style:style style:name="TableRow112" style:family="table-row">
      <style:table-row-properties style:min-row-height="0.2979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vertical-align="auto"/>
    </style:style>
    <style:style style:name="T11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2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23" style:family="table-column">
      <style:table-column-properties style:column-width="0.6659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122" style:family="table">
      <style:table-properties style:width="3.127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vertical-align="auto"/>
    </style:style>
    <style:style style:name="T1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style:vertical-align="auto"/>
    </style:style>
    <style:style style:name="T1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vertical-align="auto"/>
    </style:style>
    <style:style style:name="T1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vertical-align="auto"/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style:vertical-align="auto"/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vertical-align="auto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paragraph-properties style:vertical-align="auto"/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vertical-align="auto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vertical-align="auto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style:vertical-align="auto"/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vertical-align="auto"/>
      <style:text-properties style:font-name="Arial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vertical-align="auto"/>
    </style:style>
    <style:style style:name="T16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69" style:parent-style-name="Normálny" style:family="paragraph">
      <style:paragraph-properties fo:text-align="justify"/>
      <style:text-properties style:font-name="Arial"/>
    </style:style>
    <style:style style:name="P17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2" style:parent-style-name="Normálny" style:family="paragraph">
      <style:paragraph-properties fo:text-align="justify"/>
      <style:text-properties style:font-name="Arial"/>
    </style:style>
    <style:style style:name="P1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4" style:parent-style-name="Normálny" style:family="paragraph">
      <style:paragraph-properties fo:text-align="justify"/>
      <style:text-properties style:font-name="Arial"/>
    </style:style>
    <style:style style:name="P17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7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177" style:parent-style-name="Normálny" style:family="paragraph">
      <style:paragraph-properties fo:text-align="justify"/>
      <style:text-properties style:font-name="Arial"/>
    </style:style>
    <style:style style:name="P178" style:parent-style-name="Normálny" style:family="paragraph">
      <style:paragraph-properties fo:text-align="justify"/>
      <style:text-properties style:font-name="Arial"/>
    </style:style>
    <style:style style:name="P179" style:parent-style-name="Normálny" style:family="paragraph">
      <style:paragraph-properties fo:text-align="justify"/>
      <style:text-properties style:font-name="Arial"/>
    </style:style>
    <style:style style:name="P180" style:parent-style-name="Normálny" style:family="paragraph">
      <style:paragraph-properties fo:text-align="justify" fo:margin-left="2.4583in" fo:text-indent="0.4916in">
        <style:tab-stops/>
      </style:paragraph-properties>
    </style:style>
    <style:style style:name="T181" style:parent-style-name="Predvolenépísmoodseku" style:family="text">
      <style:text-properties style:font-name="Arial"/>
    </style:style>
  </office:automatic-styles>
  <office:body>
    <office:text text:use-soft-page-breaks="true">
      <text:p text:style-name="P1">U z n e s e n i a</text:p>
      <text:p text:style-name="P2">Zo siedmeho<text:s/>zasadnutia Obecného zastupiteľstva obce Gáň zo dňa<text:s/>5.3.2020</text:p>
      <text:p text:style-name="P3"/>
      <text:p text:style-name="P4"/>
      <text:p text:style-name="P5">Uznesenie č. 70/2020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<text:s/>Ing. Jankovič, Ing. Lipovský, Kollár</text:p>
      <text:p text:style-name="P14"/>
      <text:p text:style-name="P15">Za prijatie uznesenia hlasovali: Ing. Jankovič, Ing. Blaho, Ing. Lipovský, Kollár</text:p>
      <text:p text:style-name="P16"/>
      <text:p text:style-name="P17"/>
      <text:p text:style-name="P18">Mgr. Denisa Ivančíková, starostka obce</text:p>
      <text:p text:style-name="P19"/>
      <text:p text:style-name="P20">Uznesenie č.<text:s/>71/2020</text:p>
      <text:p text:style-name="P21">Obecné<text:s/>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<text:s/>5.3.2020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42/2019</text:p>
      <text:p text:style-name="P31">51/2019</text:p>
      <text:p text:style-name="P32">52/2019</text:p>
      <text:p text:style-name="P33">53/2019</text:p>
      <text:p text:style-name="P34">54/2019</text:p>
      <text:p text:style-name="P35">55/2019</text:p>
      <text:p text:style-name="P36">56/2019</text:p>
      <text:p text:style-name="P37">57/2019</text:p>
      <text:p text:style-name="P38">58/2019</text:p>
      <text:p text:style-name="P39">59/2019</text:p>
      <text:p text:style-name="P40">60/2019</text:p>
      <text:p text:style-name="P41">61/2019</text:p>
      <text:p text:style-name="P42">62/2019</text:p>
      <text:p text:style-name="P43">63/2019</text:p>
      <text:p text:style-name="P44">64/2019</text:p>
      <text:p text:style-name="P45">65/2019</text:p>
      <text:p text:style-name="P46">66/2019</text:p>
      <text:p text:style-name="P47">67/2019</text:p>
      <text:p text:style-name="P48">68/2019</text:p>
      <text:p text:style-name="P49">69/2019</text:p>
      <text:p text:style-name="P50"/>
      <text:p text:style-name="P51">Za prijatie uznesenia hlasovali: Ing. Jankovič, Ing. Blaho,<text:s/>Ing. Lipovský, Kollár</text:p>
      <text:p text:style-name="P52"/>
      <text:p text:style-name="P53"/>
      <text:p text:style-name="P54">Mgr. Denisa Ivančíková, starostka obce</text:p>
      <text:p text:style-name="P55"/>
      <text:soft-page-break/>
      <text:p text:style-name="P56">Uznesenie č.<text:s/>72/2020</text:p>
      <text:p text:style-name="P57">Obecné<text:s/>zastupiteľstvo obce Gáň</text:p>
      <text:p text:style-name="P58"/>
      <text:p text:style-name="P59">B e r i e <text:s/>na vedomie</text:p>
      <text:p text:style-name="P60"><text:span text:style-name="T61">Správu o kontrolnej činnosti hlavného</text:span><text:span text:style-name="T62"><text:s/>kontrolóra obce Gáň za rok 2019</text:span></text:p>
      <text:p text:style-name="P63">Za prijatie uznesenia hlasovali: Ing. Jankovič, Ing. Blaho, Dovina, Ing. Lipovský, Kollár</text:p>
      <text:p text:style-name="P64"/>
      <text:p text:style-name="P65">Mgr. Denisa Ivančíková, starostka obce</text:p>
      <text:p text:style-name="P66"/>
      <text:p text:style-name="P67">Uznesenie č.<text:s/>73/2020</text:p>
      <text:p text:style-name="P68">Obecné zastupiteľstvo obce Gáň</text:p>
      <text:p text:style-name="P69"/>
      <text:p text:style-name="P70">S ch v a ľ u j e</text:p>
      <text:p text:style-name="P71">Zmenu rozpočtu rozpočtovým Opatrením č. 1/2020<text:s/>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Rozpočet na rok 2020</text:span><text:span text:style-name="T83"><text:s/>v €</text:span></text:p>
          </table:table-cell>
          <table:table-cell table:style-name="TableCell84">
            <text:p text:style-name="P85"><text:span text:style-name="T86">1.Zmena rozpočtu na rok 2020</text:span><text:span text:style-name="T87"><text:s/>v €</text:span></text:p>
          </table:table-cell>
        </table:table-row>
        <table:table-row table:style-name="TableRow88">
          <table:table-cell table:style-name="TableCell89">
            <text:p text:style-name="P90"><text:span text:style-name="T91">BP</text:span></text:p>
          </table:table-cell>
          <table:table-cell table:style-name="TableCell92">
            <text:p text:style-name="P93">772630</text:p>
          </table:table-cell>
          <table:table-cell table:style-name="TableCell94">
            <text:p text:style-name="P95">775312</text:p>
          </table:table-cell>
        </table:table-row>
        <table:table-row table:style-name="TableRow96">
          <table:table-cell table:style-name="TableCell97">
            <text:p text:style-name="P98"><text:span text:style-name="T99">KP</text:span>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30000</text:p>
          </table:table-cell>
        </table:table-row>
        <table:table-row table:style-name="TableRow104">
          <table:table-cell table:style-name="TableCell105">
            <text:p text:style-name="P106"><text:span text:style-name="T107">FO</text:span></text:p>
          </table:table-cell>
          <table:table-cell table:style-name="TableCell108">
            <text:p text:style-name="P109">118000</text:p>
          </table:table-cell>
          <table:table-cell table:style-name="TableCell110">
            <text:p text:style-name="P111">132418</text:p>
          </table:table-cell>
        </table:table-row>
        <table:table-row table:style-name="TableRow112">
          <table:table-cell table:style-name="TableCell113">
            <text:p text:style-name="P114"><text:span text:style-name="T115">P spolu</text:span></text:p>
          </table:table-cell>
          <table:table-cell table:style-name="TableCell116">
            <text:p text:style-name="P117">890630</text:p>
          </table:table-cell>
          <table:table-cell table:style-name="TableCell118">
            <text:p text:style-name="P119">937730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Rozpočet na rok 2020</text:span><text:span text:style-name="T132"><text:s/>v €</text:span></text:p>
          </table:table-cell>
          <table:table-cell table:style-name="TableCell133">
            <text:p text:style-name="P134"><text:span text:style-name="T135">1.Zmena rozpočtu na rok 2020</text:span><text:span text:style-name="T136"><text:s/>v €</text:span></text:p>
          </table:table-cell>
        </table:table-row>
        <table:table-row table:style-name="TableRow137">
          <table:table-cell table:style-name="TableCell138">
            <text:p text:style-name="P139"><text:span text:style-name="T140">BV</text:span></text:p>
          </table:table-cell>
          <table:table-cell table:style-name="TableCell141">
            <text:p text:style-name="P142">555530</text:p>
          </table:table-cell>
          <table:table-cell table:style-name="TableCell143">
            <text:p text:style-name="P144">560130</text:p>
          </table:table-cell>
        </table:table-row>
        <table:table-row table:style-name="TableRow145">
          <table:table-cell table:style-name="TableCell146">
            <text:p text:style-name="P147"><text:span text:style-name="T148">KV</text:span></text:p>
          </table:table-cell>
          <table:table-cell table:style-name="TableCell149">
            <text:p text:style-name="P150">335100</text:p>
          </table:table-cell>
          <table:table-cell table:style-name="TableCell151">
            <text:p text:style-name="P152">377600</text:p>
          </table:table-cell>
        </table:table-row>
        <table:table-row table:style-name="TableRow153">
          <table:table-cell table:style-name="TableCell154">
            <text:p text:style-name="P155"><text:span text:style-name="T156">FO</text:span>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P163"><text:span text:style-name="T164">V spolu</text:span></text:p>
          </table:table-cell>
          <table:table-cell table:style-name="TableCell165">
            <text:p text:style-name="P166">890630</text:p>
          </table:table-cell>
          <table:table-cell table:style-name="TableCell167">
            <text:p text:style-name="P168">937730</text:p>
          </table:table-cell>
        </table:table-row>
      </table:table>
      <text:p text:style-name="P169">Za prijatie uznesenia hlasovali: Ing. Jankovič, Ing. Blaho, Dovina, Ing. Lipovský, Kollár</text:p>
      <text:p text:style-name="P170"/>
      <text:p text:style-name="P171">Mgr. Denisa Ivančíková, starostka obce</text:p>
      <text:p text:style-name="P172"/>
      <text:p text:style-name="P173">Uznesenie č.<text:s/>74/2020</text:p>
      <text:p text:style-name="P174">Obecné zastupiteľstvo obce Gáň</text:p>
      <text:p text:style-name="P175"/>
      <text:p text:style-name="P176">S ch v a ľ u j e</text:p>
      <text:p text:style-name="P177">Použitie rezervného fondu vo výške 14418 Eur na technické zhodnotenie budovy požiarnej zbrojnice</text:p>
      <text:p text:style-name="P178"/>
      <text:p text:style-name="P179">Za prijatie uznesenia hlasovali: Ing. Jankovič, Ing. Blaho, Dovina, Ing. Lipovský, Kollár</text:p>
      <text:p text:style-name="P180"><text:span text:style-name="T181">Mgr. Denisa Ivančíková, 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0-03-13T10:28:00Z</dc:date>
    <meta:print-date>2018-05-14T07:13:00Z</meta:print-date>
    <meta:template xlink:href="Normal" xlink:type="simple"/>
    <meta:editing-cycles>75</meta:editing-cycles>
    <meta:editing-duration>PT136800S</meta:editing-duration>
    <meta:document-statistic meta:page-count="2" meta:paragraph-count="4" meta:word-count="333" meta:character-count="2229" meta:row-count="15" meta:non-whitespace-character-count="1900"/>
  </office:meta>
</office:document-meta>
</file>