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style:vertical-align="auto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fo:font-weight="bold" style:font-weight-asian="bold"/>
    </style:style>
    <style:style style:name="T28" style:parent-style-name="Predvolenépísmoodseku" style:family="text"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/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/>
    </style:style>
    <style:style style:name="P7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/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style:font-name="Arial"/>
    </style:style>
    <style:style style:name="T86" style:parent-style-name="Predvolenépísmoodseku" style:family="text">
      <style:text-properties style:font-name="Arial" style:font-weight-complex="bold"/>
    </style:style>
    <style:style style:name="P87" style:parent-style-name="Normálny" style:family="paragraph">
      <style:paragraph-properties fo:text-align="justify"/>
      <style:text-properties style:font-name="Arial"/>
    </style:style>
    <style:style style:name="P88" style:parent-style-name="Normálny" style:family="paragraph">
      <style:paragraph-properties fo:text-align="justify"/>
      <style:text-properties style:font-name="Arial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P9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1" style:parent-style-name="Normálny" style:family="paragraph">
      <style:paragraph-properties fo:text-align="justify"/>
      <style:text-properties style:font-name="Arial"/>
    </style:style>
    <style:style style:name="P9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4" style:parent-style-name="Normálny" style:family="paragraph">
      <style:paragraph-properties fo:text-align="justify"/>
      <style:text-properties style:font-name="Arial"/>
    </style:style>
    <style:style style:name="P95" style:parent-style-name="Normálny" style:family="paragraph">
      <style:paragraph-properties fo:text-align="justify"/>
      <style:text-properties style:font-name="Arial"/>
    </style:style>
    <style:style style:name="P9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97" style:parent-style-name="Normálny" style:family="paragraph">
      <style:paragraph-properties fo:text-align="justify"/>
      <style:text-properties style:font-name="Arial"/>
    </style:style>
    <style:style style:name="P9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P9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olumn101" style:family="table-column">
      <style:table-column-properties style:column-width="0.6229in" style:use-optimal-column-width="false"/>
    </style:style>
    <style:style style:name="TableColumn102" style:family="table-column">
      <style:table-column-properties style:column-width="1.15in" style:use-optimal-column-width="false"/>
    </style:style>
    <style:style style:name="TableColumn103" style:family="table-column">
      <style:table-column-properties style:column-width="1.2791in" style:use-optimal-column-width="false"/>
    </style:style>
    <style:style style:name="TableColumn104" style:family="table-column">
      <style:table-column-properties style:column-width="1.2791in" style:use-optimal-column-width="false"/>
    </style:style>
    <style:style style:name="TableColumn105" style:family="table-column">
      <style:table-column-properties style:column-width="1.2791in" style:use-optimal-column-width="false"/>
    </style:style>
    <style:style style:name="TableColumn106" style:family="table-column">
      <style:table-column-properties style:column-width="1.2791in" style:use-optimal-column-width="false"/>
    </style:style>
    <style:style style:name="Table100" style:family="table">
      <style:table-properties style:width="6.8895in" fo:margin-left="0in" table:align="left"/>
    </style:style>
    <style:style style:name="TableRow107" style:family="table-row">
      <style:table-row-properties style:min-row-height="0.736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20" style:family="table-row">
      <style:table-row-properties style:min-row-height="0.149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33" style:family="table-row">
      <style:table-row-properties style:min-row-height="0.140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46" style:family="table-row">
      <style:table-row-properties style:min-row-height="0.1493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59" style:family="table-row">
      <style:table-row-properties style:min-row-height="0.297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olumn174" style:family="table-column">
      <style:table-column-properties style:column-width="0.6659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1.2798in" style:use-optimal-column-width="false"/>
    </style:style>
    <style:style style:name="Table173" style:family="table">
      <style:table-properties style:width="6.966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5" style:parent-style-name="Normálny" style:family="paragraph">
      <style:paragraph-properties fo:text-align="justify"/>
      <style:text-properties style:font-name="Arial"/>
    </style:style>
    <style:style style:name="P246" style:parent-style-name="Normálny" style:family="paragraph">
      <style:paragraph-properties fo:text-align="justify"/>
      <style:text-properties style:font-name="Arial"/>
    </style:style>
    <style:style style:name="P247" style:parent-style-name="Normálny" style:family="paragraph">
      <style:paragraph-properties fo:text-align="justify"/>
      <style:text-properties style:font-name="Arial"/>
    </style:style>
    <style:style style:name="P248" style:parent-style-name="Normálny" style:family="paragraph">
      <style:paragraph-properties fo:text-align="justify"/>
      <style:text-properties style:font-name="Arial"/>
    </style:style>
    <style:style style:name="P2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0" style:parent-style-name="Normálny" style:family="paragraph">
      <style:paragraph-properties fo:text-align="justify"/>
      <style:text-properties style:font-name="Arial"/>
    </style:style>
    <style:style style:name="P2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2" style:parent-style-name="Normálny" style:family="paragraph">
      <style:paragraph-properties fo:text-align="justify"/>
      <style:text-properties style:font-name="Arial"/>
    </style:style>
    <style:style style:name="P25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4" style:parent-style-name="Normálny" style:family="paragraph">
      <style:paragraph-properties fo:text-align="justify" style:vertical-align="auto" fo:line-height="115%"/>
      <style:text-properties style:font-name="Arial" fo:font-weight="bold" style:font-weight-asian="bold"/>
    </style:style>
    <style:style style:name="P255" style:parent-style-name="Normálny" style:family="paragraph">
      <style:paragraph-properties fo:text-align="justify" style:vertical-align="auto" fo:margin-bottom="0.1388in" fo:line-height="115%"/>
    </style:style>
    <style:style style:name="T256" style:parent-style-name="Predvolenépísmoodseku" style:family="text">
      <style:text-properties style:font-name="Arial"/>
    </style:style>
    <style:style style:name="P257" style:parent-style-name="Normálny" style:family="paragraph">
      <style:paragraph-properties fo:text-align="justify" style:vertical-align="auto" fo:line-height="115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8" style:parent-style-name="Normálny" style:family="paragraph">
      <style:paragraph-properties fo:text-align="justify" style:vertical-align="auto" fo:line-height="115%"/>
      <style:text-properties style:font-name="Arial"/>
    </style:style>
    <style:style style:name="P259" style:parent-style-name="Normálny" style:family="paragraph">
      <style:paragraph-properties fo:text-align="justify" style:vertical-align="auto" fo:line-height="115%"/>
      <style:text-properties style:font-name="Arial"/>
    </style:style>
    <style:style style:name="P260" style:parent-style-name="Normálny" style:family="paragraph">
      <style:paragraph-properties fo:text-align="justify" style:vertical-align="auto" fo:line-height="115%"/>
      <style:text-properties style:font-name="Arial"/>
    </style:style>
    <style:style style:name="P261" style:parent-style-name="Normálny" style:family="paragraph">
      <style:paragraph-properties fo:text-align="justify" style:vertical-align="auto" fo:line-height="115%"/>
      <style:text-properties style:font-name="Arial" fo:font-weight="bold" style:font-weight-asian="bold"/>
    </style:style>
    <style:style style:name="P262" style:parent-style-name="Normálny" style:family="paragraph">
      <style:paragraph-properties fo:text-align="justify" style:vertical-align="auto" fo:line-height="115%"/>
      <style:text-properties style:font-name="Arial" fo:font-weight="bold" style:font-weight-asian="bold"/>
    </style:style>
    <style:style style:name="P263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264" style:parent-style-name="Normálny" style:family="paragraph">
      <style:paragraph-properties fo:text-align="justify" style:vertical-align="auto" fo:line-height="115%"/>
      <style:text-properties style:font-name="Arial" fo:font-weight="bold" style:font-weight-asian="bold"/>
    </style:style>
    <style:style style:name="P265" style:parent-style-name="Normálny" style:family="paragraph">
      <style:paragraph-properties fo:text-align="justify" style:vertical-align="auto" fo:line-height="115%"/>
      <style:text-properties style:font-name="Arial"/>
    </style:style>
    <style:style style:name="P266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267" style:parent-style-name="Normálny" style:family="paragraph">
      <style:paragraph-properties fo:text-align="justify"/>
      <style:text-properties style:font-name="Arial"/>
    </style:style>
    <style:style style:name="P2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9" style:parent-style-name="Normálny" style:family="paragraph">
      <style:paragraph-properties fo:text-align="justify"/>
      <style:text-properties style:font-name="Arial"/>
    </style:style>
    <style:style style:name="P2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1" style:parent-style-name="Normálny" style:family="paragraph">
      <style:paragraph-properties fo:text-align="justify"/>
      <style:text-properties style:font-name="Arial"/>
    </style:style>
    <style:style style:name="P2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3" style:parent-style-name="Normálny" style:family="paragraph">
      <style:paragraph-properties fo:text-align="justify"/>
      <style:text-properties style:font-name="Arial"/>
    </style:style>
    <style:style style:name="P274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5" style:parent-style-name="Normálny" style:family="paragraph">
      <style:paragraph-properties fo:text-align="justify"/>
      <style:text-properties style:font-name="Arial"/>
    </style:style>
    <style:style style:name="P276" style:parent-style-name="Normálny" style:family="paragraph">
      <style:paragraph-properties fo:text-align="justify"/>
      <style:text-properties style:font-name="Arial"/>
    </style:style>
    <style:style style:name="P277" style:parent-style-name="Normálny" style:family="paragraph">
      <style:paragraph-properties fo:text-align="justify"/>
      <style:text-properties style:font-name="Arial"/>
    </style:style>
    <style:style style:name="P278" style:parent-style-name="Normálny" style:family="paragraph">
      <style:paragraph-properties fo:text-align="justify"/>
      <style:text-properties style:font-name="Arial"/>
    </style:style>
    <style:style style:name="P279" style:parent-style-name="Normálny" style:family="paragraph">
      <style:paragraph-properties fo:text-align="justify"/>
      <style:text-properties style:font-name="Arial"/>
    </style:style>
    <style:style style:name="P280" style:parent-style-name="Normálny" style:family="paragraph">
      <style:paragraph-properties fo:text-align="justify"/>
      <style:text-properties style:font-name="Arial"/>
    </style:style>
    <style:style style:name="P281" style:parent-style-name="Normálny" style:family="paragraph">
      <style:paragraph-properties fo:text-align="justify"/>
      <style:text-properties style:font-name="Arial"/>
    </style:style>
    <style:style style:name="P282" style:parent-style-name="Normálny" style:family="paragraph">
      <style:paragraph-properties fo:text-align="justify"/>
      <style:text-properties style:font-name="Arial"/>
    </style:style>
    <style:style style:name="P283" style:parent-style-name="Normálny" style:family="paragraph">
      <style:paragraph-properties fo:text-align="justify"/>
      <style:text-properties style:font-name="Arial"/>
    </style:style>
    <style:style style:name="P284" style:parent-style-name="Normálny" style:family="paragraph">
      <style:paragraph-properties fo:text-align="justify"/>
      <style:text-properties style:font-name="Arial"/>
    </style:style>
    <style:style style:name="P285" style:parent-style-name="Normálny" style:family="paragraph">
      <style:paragraph-properties fo:text-align="justify"/>
      <style:text-properties style:font-name="Arial"/>
    </style:style>
    <style:style style:name="P286" style:parent-style-name="Normálny" style:family="paragraph">
      <style:paragraph-properties fo:text-align="justify"/>
      <style:text-properties style:font-name="Arial"/>
    </style:style>
    <style:style style:name="P287" style:parent-style-name="Normálny" style:family="paragraph">
      <style:paragraph-properties fo:text-align="justify"/>
      <style:text-properties style:font-name="Arial"/>
    </style:style>
    <style:style style:name="P288" style:parent-style-name="Normálny" style:family="paragraph">
      <style:paragraph-properties fo:text-align="justify"/>
      <style:text-properties style:font-name="Arial"/>
    </style:style>
    <style:style style:name="P289" style:parent-style-name="Normálny" style:family="paragraph">
      <style:paragraph-properties fo:text-align="justify"/>
      <style:text-properties style:font-name="Arial"/>
    </style:style>
    <style:style style:name="P290" style:parent-style-name="Normálny" style:family="paragraph">
      <style:paragraph-properties fo:text-align="justify"/>
      <style:text-properties style:font-name="Arial"/>
    </style:style>
    <style:style style:name="P291" style:parent-style-name="Normálny" style:family="paragraph">
      <style:paragraph-properties fo:text-align="justify"/>
      <style:text-properties style:font-name="Arial"/>
    </style:style>
    <style:style style:name="P29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3" style:parent-style-name="Normálny" style:family="paragraph">
      <style:paragraph-properties fo:text-align="justify"/>
      <style:text-properties style:font-name="Arial"/>
    </style:style>
    <style:style style:name="P2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5" style:parent-style-name="Normálny" style:family="paragraph">
      <style:paragraph-properties fo:text-align="justify"/>
      <style:text-properties style:font-name="Arial"/>
    </style:style>
    <style:style style:name="P29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7" style:parent-style-name="Normálny" style:family="paragraph">
      <style:paragraph-properties style:vertical-align="auto" fo:margin-bottom="0.1388in" fo:line-height="115%"/>
      <style:text-properties style:font-name="Arial" style:font-name-asian="Lucida Sans Unicode" style:font-name-complex="Arial" fo:color="#000000"/>
    </style:style>
    <style:style style:name="P29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9" style:parent-style-name="Normálny" style:family="paragraph">
      <style:paragraph-properties fo:text-align="justify"/>
      <style:text-properties style:font-name="Arial"/>
    </style:style>
    <style:style style:name="P300" style:parent-style-name="Normálny" style:family="paragraph">
      <style:paragraph-properties fo:text-align="justify"/>
      <style:text-properties style:font-name="Arial"/>
    </style:style>
    <style:style style:name="P30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0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03" style:parent-style-name="Normálny" style:family="paragraph">
      <style:paragraph-properties style:vertical-align="auto"/>
      <style:text-properties style:font-name="Arial"/>
    </style:style>
    <style:style style:name="P304" style:parent-style-name="Normálny" style:family="paragraph">
      <style:paragraph-properties fo:text-align="justify" style:vertical-align="auto" fo:margin-left="0.3937in" fo:text-indent="-0.2951in">
        <style:tab-stops>
          <style:tab-stop style:type="left" style:position="-0.1965in"/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305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06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07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08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09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10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11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12" style:parent-style-name="Predvolenépísmoodseku" style:family="text">
      <style:text-properties style:font-name="Arial" style:font-name-asian="SimSun" style:font-name-complex="Arial" style:font-style-complex="italic" style:text-position="super 66.6%" style:language-asian="zh" style:country-asian="CN"/>
    </style:style>
    <style:style style:name="T313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14" style:parent-style-name="Normálny" style:list-style-name="LFO2" style:family="paragraph">
      <style:paragraph-properties fo:text-align="justify" style:vertical-align="auto" fo:margin-left="0.3465in" fo:text-indent="-0.2479in">
        <style:tab-stops>
          <style:tab-stop style:type="left" style:position="-0.1493in"/>
          <style:tab-stop style:type="left" style:position="0.0472in"/>
          <style:tab-stop style:type="left" style:position="0.6381in"/>
        </style:tab-stops>
      </style:paragraph-properties>
      <style:text-properties fo:hyphenate="true"/>
    </style:style>
    <style:style style:name="T315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16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17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18" style:parent-style-name="Predvolenépísmoodseku" style:family="text">
      <style:text-properties style:font-name="Arial" style:font-name-asian="SimSun" style:font-name-complex="Arial" style:font-style-complex="italic" style:text-position="super 66.6%" style:language-asian="zh" style:country-asian="CN"/>
    </style:style>
    <style:style style:name="T319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20" style:parent-style-name="Normálny" style:list-style-name="LFO2" style:family="paragraph">
      <style:paragraph-properties fo:text-align="justify" style:vertical-align="auto" fo:margin-left="0.3465in" fo:text-indent="-0.2479in">
        <style:tab-stops/>
      </style:paragraph-properties>
      <style:text-properties fo:hyphenate="true"/>
    </style:style>
    <style:style style:name="T321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22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23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24" style:parent-style-name="Predvolenépísmoodseku" style:family="text">
      <style:text-properties style:font-name="Arial" style:font-name-asian="SimSun" style:font-name-complex="Arial" style:font-style-complex="italic" style:text-position="super 66.6%" style:language-asian="zh" style:country-asian="CN"/>
    </style:style>
    <style:style style:name="T325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26" style:parent-style-name="Normálny" style:list-style-name="LFO2" style:family="paragraph">
      <style:paragraph-properties fo:text-align="justify" style:vertical-align="auto" fo:margin-left="0.3465in" fo:text-indent="-0.2479in">
        <style:tab-stops/>
      </style:paragraph-properties>
      <style:text-properties fo:hyphenate="true"/>
    </style:style>
    <style:style style:name="T327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28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29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30" style:parent-style-name="Predvolenépísmoodseku" style:family="text">
      <style:text-properties style:font-name="Arial" style:font-name-asian="SimSun" style:font-name-complex="Arial" style:font-style-complex="italic" style:text-position="super 66.6%" style:language-asian="zh" style:country-asian="CN"/>
    </style:style>
    <style:style style:name="T331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32" style:parent-style-name="Normálny" style:list-style-name="LFO2" style:family="paragraph">
      <style:paragraph-properties fo:text-align="justify" style:vertical-align="auto" fo:margin-left="0.3465in" fo:text-indent="-0.2479in">
        <style:tab-stops/>
      </style:paragraph-properties>
      <style:text-properties fo:hyphenate="true"/>
    </style:style>
    <style:style style:name="T333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34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35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36" style:parent-style-name="Predvolenépísmoodseku" style:family="text">
      <style:text-properties style:font-name="Arial" style:font-name-asian="SimSun" style:font-name-complex="Arial" style:font-style-complex="italic" style:text-position="super 66.6%" style:language-asian="zh" style:country-asian="CN"/>
    </style:style>
    <style:style style:name="T337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38" style:parent-style-name="Normálny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339" style:parent-style-name="Predvolenépísmoodseku" style:family="text">
      <style:text-properties style:font-name="Arial" style:font-name-asian="SimSun" style:font-name-complex="Arial" fo:font-style="italic" style:font-style-asian="italic" style:language-asian="zh" style:country-asian="CN"/>
    </style:style>
    <style:style style:name="T340" style:parent-style-name="Predvolenépísmoodseku" style:family="text">
      <style:text-properties style:font-name="Arial" style:font-name-asian="SimSun" style:font-name-complex="Arial" fo:font-weight="bold" style:font-weight-asian="bold" fo:font-style="italic" style:font-style-asian="italic" style:language-asian="zh" style:country-asian="CN"/>
    </style:style>
    <style:style style:name="T341" style:parent-style-name="Predvolenépísmoodseku" style:family="text">
      <style:text-properties style:font-name="Arial" style:font-name-asian="SimSun" style:font-name-complex="Arial" fo:font-style="italic" style:font-style-asian="italic" style:language-asian="zh" style:country-asian="CN"/>
    </style:style>
    <style:style style:name="T342" style:parent-style-name="Predvolenépísmoodseku" style:family="text">
      <style:text-properties style:font-name="Arial" style:font-name-asian="SimSun" style:font-name-complex="Arial" fo:font-style="italic" style:font-style-asian="italic" style:text-position="super 66.6%" style:language-asian="zh" style:country-asian="CN"/>
    </style:style>
    <style:style style:name="T343" style:parent-style-name="Predvolenépísmoodseku" style:family="text">
      <style:text-properties style:font-name="Arial" style:font-name-asian="SimSun" style:font-name-complex="Arial" fo:font-style="italic" style:font-style-asian="italic" style:language-asian="zh" style:country-asian="CN"/>
    </style:style>
    <style:style style:name="P344" style:parent-style-name="Normálny" style:family="paragraph">
      <style:paragraph-properties style:vertical-align="auto" fo:margin-bottom="0.1388in" fo:line-height="115%" fo:margin-left="0.4916in">
        <style:tab-stops/>
      </style:paragraph-properties>
      <style:text-properties style:font-name="Arial" style:font-name-asian="SimSun" style:font-name-complex="Arial" fo:font-style="italic" style:font-style-asian="italic" style:language-asian="zh" style:country-asian="CN"/>
    </style:style>
    <style:style style:name="P345" style:parent-style-name="Normálny" style:family="paragraph">
      <style:paragraph-properties fo:text-align="justify" style:vertical-align="auto"/>
    </style:style>
    <style:style style:name="T346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47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48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49" style:parent-style-name="Normálny" style:list-style-name="LFO2" style:family="paragraph">
      <style:paragraph-properties fo:text-align="justify" style:vertical-align="auto" fo:margin-left="0.3465in" fo:text-indent="-0.2479in">
        <style:tab-stops/>
      </style:paragraph-properties>
      <style:text-properties fo:hyphenate="true"/>
    </style:style>
    <style:style style:name="T350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51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52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53" style:parent-style-name="Predvolenépísmoodseku" style:family="text">
      <style:text-properties style:font-name="Arial" style:font-name-asian="SimSun" style:font-name-complex="Arial" style:font-style-complex="italic" style:text-position="super 66.6%" style:language-asian="zh" style:country-asian="CN"/>
    </style:style>
    <style:style style:name="T354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55" style:parent-style-name="Normálny" style:list-style-name="LFO2" style:family="paragraph">
      <style:paragraph-properties fo:text-align="justify" style:vertical-align="auto" fo:margin-left="0.3465in" fo:text-indent="-0.2479in">
        <style:tab-stops/>
      </style:paragraph-properties>
      <style:text-properties fo:hyphenate="true"/>
    </style:style>
    <style:style style:name="T356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57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58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59" style:parent-style-name="Normálny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360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61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62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63" style:parent-style-name="Predvolenépísmoodseku" style:family="text">
      <style:text-properties style:font-name="Arial" style:font-name-asian="SimSun" style:font-name-complex="Arial" style:font-style-complex="italic" style:text-position="super 66.6%" style:language-asian="zh" style:country-asian="CN"/>
    </style:style>
    <style:style style:name="T364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65" style:parent-style-name="Normálny" style:family="paragraph">
      <style:paragraph-properties fo:text-align="justify" style:vertical-align="auto"/>
      <style:text-properties fo:hyphenate="true"/>
    </style:style>
    <style:style style:name="T366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67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68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69" style:parent-style-name="Normálny" style:family="paragraph">
      <style:paragraph-properties fo:text-align="justify" style:vertical-align="auto" fo:margin-left="0.1972in">
        <style:tab-stops/>
      </style:paragraph-properties>
      <style:text-properties style:font-name="Arial" style:font-name-asian="SimSun" style:font-name-complex="Arial" style:font-style-complex="italic" style:language-asian="zh" style:country-asian="CN" fo:hyphenate="true"/>
    </style:style>
    <style:style style:name="P370" style:parent-style-name="Normálny" style:family="paragraph">
      <style:paragraph-properties fo:text-align="justify" style:vertical-align="auto"/>
      <style:text-properties fo:hyphenate="true"/>
    </style:style>
    <style:style style:name="T371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72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73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T374" style:parent-style-name="Predvolenépísmoodseku" style:family="text">
      <style:text-properties style:font-name="Arial" style:font-name-asian="SimSun" style:font-name-complex="Arial" fo:font-weight="bold" style:font-weight-asian="bold" style:font-style-complex="italic" style:language-asian="zh" style:country-asian="CN"/>
    </style:style>
    <style:style style:name="T375" style:parent-style-name="Predvolenépísmoodseku" style:family="text">
      <style:text-properties style:font-name="Arial" style:font-name-asian="SimSun" style:font-name-complex="Arial" style:font-style-complex="italic" style:language-asian="zh" style:country-asian="CN"/>
    </style:style>
    <style:style style:name="P376" style:parent-style-name="Normálny" style:family="paragraph">
      <style:paragraph-properties fo:text-align="justify"/>
      <style:text-properties style:font-name="Arial"/>
    </style:style>
    <style:style style:name="P377" style:parent-style-name="Normálny" style:family="paragraph">
      <style:paragraph-properties fo:text-align="justify"/>
      <style:text-properties style:font-name="Arial"/>
    </style:style>
    <style:style style:name="P37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7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80" style:parent-style-name="Normálny" style:family="paragraph">
      <style:paragraph-properties fo:text-align="justify"/>
    </style:style>
    <style:style style:name="T381" style:parent-style-name="Predvolenépísmoodseku" style:family="text">
      <style:text-properties style:font-name="Arial" fo:font-weight="bold" style:font-weight-asian="bold"/>
    </style:style>
    <style:style style:name="T382" style:parent-style-name="Predvolenépísmoodseku" style:family="text">
      <style:text-properties style:font-name="Arial" style:font-weight-complex="bold"/>
    </style:style>
    <style:style style:name="P383" style:parent-style-name="Normálny" style:family="paragraph">
      <style:paragraph-properties fo:text-align="justify"/>
      <style:text-properties style:font-name="Arial"/>
    </style:style>
    <style:style style:name="P38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85" style:parent-style-name="Normálny" style:family="paragraph">
      <style:paragraph-properties fo:text-align="justify"/>
      <style:text-properties style:font-name="Arial"/>
    </style:style>
    <style:style style:name="P386" style:parent-style-name="Normálny" style:family="paragraph">
      <style:paragraph-properties style:vertical-align="auto" fo:margin-bottom="0.1388in" fo:line-height="115%"/>
      <style:text-properties style:font-name="Arial" style:font-name-complex="Arial" fo:font-size="11pt" style:font-size-asian="11pt" style:font-size-complex="11pt"/>
    </style:style>
    <style:style style:name="P387" style:parent-style-name="Normálny" style:family="paragraph">
      <style:paragraph-properties fo:text-align="justify"/>
      <style:text-properties style:font-name="Arial"/>
    </style:style>
    <style:style style:name="P3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9" style:parent-style-name="Normálny" style:family="paragraph">
      <style:paragraph-properties fo:text-align="justify"/>
      <style:text-properties style:font-name="Arial"/>
    </style:style>
    <style:style style:name="P39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9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9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94" style:parent-style-name="Normálny" style:family="paragraph">
      <style:paragraph-properties style:vertical-align="auto"/>
      <style:text-properties style:font-name="Arial"/>
    </style:style>
    <style:style style:name="P395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96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97" style:parent-style-name="Normálny" style:family="paragraph">
      <style:paragraph-properties style:vertical-align="auto"/>
      <style:text-properties style:font-name="Arial"/>
    </style:style>
    <style:style style:name="P398" style:parent-style-name="Normálny" style:family="paragraph">
      <style:paragraph-properties fo:text-align="justify" style:vertical-align="auto"/>
      <style:text-properties style:font-name="Arial"/>
    </style:style>
    <style:style style:name="P399" style:parent-style-name="Normálny" style:family="paragraph">
      <style:paragraph-properties style:vertical-align="auto"/>
      <style:text-properties style:font-name="Arial"/>
    </style:style>
    <style:style style:name="P400" style:parent-style-name="Normálny" style:family="paragraph">
      <style:paragraph-properties style:vertical-align="auto"/>
      <style:text-properties style:font-name="Arial"/>
    </style:style>
    <style:style style:name="P401" style:parent-style-name="Normálny" style:family="paragraph">
      <style:paragraph-properties style:vertical-align="auto"/>
      <style:text-properties style:font-name="Arial"/>
    </style:style>
    <style:style style:name="P402" style:parent-style-name="Normálny" style:family="paragraph">
      <style:paragraph-properties style:vertical-align="auto"/>
      <style:text-properties style:font-name="Arial"/>
    </style:style>
    <style:style style:name="P403" style:parent-style-name="Normálny" style:family="paragraph">
      <style:paragraph-properties style:vertical-align="auto"/>
      <style:text-properties style:font-name="Arial"/>
    </style:style>
    <style:style style:name="P404" style:parent-style-name="Normálny" style:family="paragraph">
      <style:paragraph-properties style:vertical-align="auto"/>
      <style:text-properties style:font-name="Arial"/>
    </style:style>
    <style:style style:name="P405" style:parent-style-name="Normálny" style:family="paragraph">
      <style:paragraph-properties style:vertical-align="auto"/>
      <style:text-properties style:font-name="Arial"/>
    </style:style>
    <style:style style:name="P406" style:parent-style-name="Normálny" style:family="paragraph">
      <style:paragraph-properties style:vertical-align="auto"/>
      <style:text-properties style:font-name="Arial"/>
    </style:style>
    <style:style style:name="P407" style:parent-style-name="Normálny" style:family="paragraph">
      <style:paragraph-properties style:vertical-align="auto"/>
      <style:text-properties style:font-name="Arial"/>
    </style:style>
    <style:style style:name="P408" style:parent-style-name="Normálny" style:family="paragraph">
      <style:paragraph-properties style:vertical-align="auto"/>
      <style:text-properties style:font-name="Arial"/>
    </style:style>
    <style:style style:name="P409" style:parent-style-name="Normálny" style:family="paragraph">
      <style:paragraph-properties style:vertical-align="auto"/>
      <style:text-properties style:font-name="Arial"/>
    </style:style>
    <style:style style:name="P410" style:parent-style-name="Normálny" style:family="paragraph">
      <style:paragraph-properties style:vertical-align="auto"/>
      <style:text-properties style:font-name="Arial"/>
    </style:style>
    <style:style style:name="P411" style:parent-style-name="Normálny" style:family="paragraph">
      <style:paragraph-properties style:vertical-align="auto"/>
      <style:text-properties style:font-name="Arial"/>
    </style:style>
    <style:style style:name="P412" style:parent-style-name="Normálny" style:family="paragraph">
      <style:paragraph-properties style:vertical-align="auto"/>
      <style:text-properties style:font-name="Arial"/>
    </style:style>
    <style:style style:name="P413" style:parent-style-name="Normálny" style:family="paragraph">
      <style:paragraph-properties fo:text-align="justify"/>
      <style:text-properties style:font-name="Arial"/>
    </style:style>
    <style:style style:name="P4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9" style:parent-style-name="Normálny" style:family="paragraph">
      <style:paragraph-properties style:vertical-align="auto"/>
      <style:text-properties style:font-name="Arial"/>
    </style:style>
    <style:style style:name="P420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421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22" style:parent-style-name="Normálny" style:family="paragraph">
      <style:paragraph-properties fo:text-align="justify" style:vertical-align="auto"/>
    </style:style>
    <style:style style:name="T423" style:parent-style-name="Predvolenépísmoodseku" style:family="text">
      <style:text-properties style:font-name="Arial" style:font-name-complex="Arial"/>
    </style:style>
    <style:style style:name="P424" style:parent-style-name="Normálny" style:family="paragraph">
      <style:paragraph-properties fo:text-align="justify" style:vertical-align="auto" fo:margin-bottom="0.1388in" fo:line-height="115%"/>
    </style:style>
    <style:style style:name="T425" style:parent-style-name="Predvolenépísmoodseku" style:family="text">
      <style:text-properties style:font-name="Arial" style:font-name-complex="Arial"/>
    </style:style>
    <style:style style:name="P426" style:parent-style-name="Normálny" style:family="paragraph">
      <style:paragraph-properties fo:text-align="justify"/>
      <style:text-properties style:font-name="Arial"/>
    </style:style>
    <style:style style:name="P42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2" style:parent-style-name="Normálny" style:family="paragraph">
      <style:paragraph-properties style:vertical-align="auto"/>
      <style:text-properties style:font-name="Arial"/>
    </style:style>
    <style:style style:name="P433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34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35" style:parent-style-name="Normálny" style:family="paragraph">
      <style:paragraph-properties style:vertical-align="auto"/>
      <style:text-properties style:font-name="Arial" style:font-name-complex="Arial"/>
    </style:style>
    <style:style style:name="P436" style:parent-style-name="Normálny" style:family="paragraph">
      <style:paragraph-properties style:vertical-align="auto"/>
      <style:text-properties style:font-name="Arial" style:font-name-complex="Arial"/>
    </style:style>
    <style:style style:name="P437" style:parent-style-name="Normálny" style:family="paragraph">
      <style:paragraph-properties style:vertical-align="auto"/>
      <style:text-properties style:font-name="Arial" style:font-name-complex="Arial"/>
    </style:style>
    <style:style style:name="P438" style:parent-style-name="Normálny" style:family="paragraph">
      <style:paragraph-properties style:vertical-align="auto"/>
      <style:text-properties style:font-name="Arial" style:font-name-complex="Arial"/>
    </style:style>
    <style:style style:name="P43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40" style:parent-style-name="Normálny" style:family="paragraph">
      <style:paragraph-properties fo:text-align="justify"/>
      <style:text-properties style:font-name="Arial"/>
    </style:style>
    <style:style style:name="P44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2" style:parent-style-name="Normálny" style:family="paragraph">
      <style:paragraph-properties fo:text-align="justify"/>
      <style:text-properties style:font-name="Arial"/>
    </style:style>
    <style:style style:name="P4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6" style:parent-style-name="Normálny" style:family="paragraph">
      <style:paragraph-properties style:vertical-align="auto"/>
      <style:text-properties style:font-name="Arial"/>
    </style:style>
    <style:style style:name="P447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4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49" style:parent-style-name="Normálny" style:family="paragraph">
      <style:paragraph-properties style:vertical-align="auto"/>
      <style:text-properties style:font-name="Arial" style:font-name-complex="Arial"/>
    </style:style>
    <style:style style:name="P450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1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2" style:parent-style-name="Normálny" style:family="paragraph">
      <style:paragraph-properties fo:text-align="justify"/>
      <style:text-properties style:font-name="Arial"/>
    </style:style>
    <style:style style:name="P453" style:parent-style-name="Normálny" style:family="paragraph">
      <style:paragraph-properties fo:text-align="justify"/>
      <style:text-properties style:font-name="Arial"/>
    </style:style>
    <style:style style:name="P454" style:parent-style-name="Normálny" style:family="paragraph">
      <style:paragraph-properties fo:text-align="justify"/>
      <style:text-properties style:font-name="Arial"/>
    </style:style>
    <style:style style:name="P4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56" style:parent-style-name="Normálny" style:family="paragraph">
      <style:paragraph-properties fo:text-align="justify"/>
      <style:text-properties style:font-name="Arial"/>
    </style:style>
    <style:style style:name="P45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0" style:parent-style-name="Normálny" style:family="paragraph">
      <style:paragraph-properties style:vertical-align="auto"/>
      <style:text-properties style:font-name="Arial"/>
    </style:style>
    <style:style style:name="P461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62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63" style:parent-style-name="Normálny" style:family="paragraph">
      <style:paragraph-properties style:vertical-align="auto"/>
      <style:text-properties style:font-name="Arial" style:font-name-complex="Arial"/>
    </style:style>
    <style:style style:name="P464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65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66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67" style:parent-style-name="Normálny" style:family="paragraph">
      <style:paragraph-properties fo:text-align="justify"/>
      <style:text-properties style:font-name="Arial"/>
    </style:style>
    <style:style style:name="P468" style:parent-style-name="Normálny" style:family="paragraph">
      <style:paragraph-properties fo:text-align="justify"/>
      <style:text-properties style:font-name="Arial"/>
    </style:style>
    <style:style style:name="P46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0" style:parent-style-name="Normálny" style:family="paragraph">
      <style:paragraph-properties fo:text-align="justify"/>
      <style:text-properties style:font-name="Arial"/>
    </style:style>
    <style:style style:name="P4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5" style:parent-style-name="Normálny" style:family="paragraph">
      <style:paragraph-properties style:vertical-align="auto"/>
      <style:text-properties style:font-name="Arial"/>
    </style:style>
    <style:style style:name="P476" style:parent-style-name="Normálny" style:family="paragraph">
      <style:paragraph-properties fo:text-align="justify"/>
      <style:text-properties style:font-name="Arial"/>
    </style:style>
    <style:style style:name="P47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78" style:parent-style-name="Normálny" style:family="paragraph">
      <style:paragraph-properties fo:text-align="justify"/>
      <style:text-properties style:font-name="Arial"/>
    </style:style>
    <style:style style:name="P479" style:parent-style-name="Normálny" style:family="paragraph">
      <style:paragraph-properties fo:text-align="justify"/>
      <style:text-properties style:font-name="Arial"/>
    </style:style>
    <style:style style:name="P480" style:parent-style-name="Normálny" style:family="paragraph">
      <style:paragraph-properties fo:text-align="justify"/>
      <style:text-properties style:font-name="Arial"/>
    </style:style>
    <style:style style:name="P481" style:parent-style-name="Normálny" style:family="paragraph">
      <style:paragraph-properties fo:text-align="justify"/>
      <style:text-properties style:font-name="Arial"/>
    </style:style>
    <style:style style:name="P4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4" style:parent-style-name="Normálny" style:family="paragraph">
      <style:paragraph-properties fo:text-align="justify"/>
      <style:text-properties style:font-name="Arial"/>
    </style:style>
    <style:style style:name="P4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7" style:parent-style-name="Normálny" style:family="paragraph">
      <style:paragraph-properties style:vertical-align="auto"/>
      <style:text-properties style:font-name="Arial"/>
    </style:style>
    <style:style style:name="P488" style:parent-style-name="Normálny" style:family="paragraph">
      <style:paragraph-properties fo:text-align="justify" style:vertical-align="auto" fo:margin-left="-0.0986in" fo:text-indent="-0.1972in">
        <style:tab-stops/>
      </style:paragraph-properties>
      <style:text-properties style:font-name="Arial" style:font-name-asian="Calibri" style:font-name-complex="Arial" style:font-style-complex="italic" style:language-asian="en" style:country-asian="US" fo:hyphenate="true"/>
    </style:style>
    <style:style style:name="P489" style:parent-style-name="Normálny" style:family="paragraph">
      <style:paragraph-properties fo:text-align="justify" style:vertical-align="auto" fo:margin-left="-0.0986in" fo:text-indent="0.0986in">
        <style:tab-stops/>
      </style:paragraph-properties>
      <style:text-properties style:font-name="Arial" style:font-name-asian="Calibri" style:font-name-complex="Arial" fo:font-weight="bold" style:font-weight-asian="bold" style:font-style-complex="italic" style:language-asian="en" style:country-asian="US" fo:hyphenate="true"/>
    </style:style>
    <style:style style:name="P490" style:parent-style-name="Normálny" style:family="paragraph">
      <style:paragraph-properties fo:text-align="justify" style:vertical-align="auto" fo:margin-left="-0.0986in">
        <style:tab-stops/>
      </style:paragraph-properties>
      <style:text-properties fo:hyphenate="true"/>
    </style:style>
    <style:style style:name="T491" style:parent-style-name="Predvolenépísmoodseku" style:family="text">
      <style:text-properties style:font-name="Arial" style:font-name-asian="Calibri" style:font-name-complex="Arial" style:font-style-complex="italic" style:language-asian="en" style:country-asian="US"/>
    </style:style>
    <style:style style:name="T492" style:parent-style-name="Predvolenépísmoodseku" style:family="text">
      <style:text-properties style:font-name="Arial" style:font-name-asian="Calibri" style:font-name-complex="Arial" fo:font-weight="bold" style:font-weight-asian="bold" style:font-style-complex="italic" style:language-asian="en" style:country-asian="US"/>
    </style:style>
    <style:style style:name="T493" style:parent-style-name="Predvolenépísmoodseku" style:family="text">
      <style:text-properties style:font-name="Arial" style:font-name-asian="Calibri" style:font-name-complex="Arial" style:font-style-complex="italic" style:language-asian="en" style:country-asian="US"/>
    </style:style>
    <style:style style:name="T494" style:parent-style-name="Predvolenépísmoodseku" style:family="text">
      <style:text-properties style:font-name="Arial" style:font-name-asian="Calibri" style:font-name-complex="Arial" fo:font-weight="bold" style:font-weight-asian="bold" style:font-style-complex="italic" style:language-asian="en" style:country-asian="US"/>
    </style:style>
    <style:style style:name="P495" style:parent-style-name="Normálny" style:family="paragraph">
      <style:paragraph-properties fo:text-align="justify" style:vertical-align="auto" fo:margin-left="-0.0986in" fo:text-indent="-0.1972in">
        <style:tab-stops/>
      </style:paragraph-properties>
      <style:text-properties style:font-name="Arial" style:font-name-asian="Calibri" style:font-name-complex="Arial" fo:font-weight="bold" style:font-weight-asian="bold" style:font-style-complex="italic" style:language-asian="en" style:country-asian="US" fo:hyphenate="true"/>
    </style:style>
    <style:style style:name="P496" style:parent-style-name="Normálny" style:family="paragraph">
      <style:paragraph-properties fo:text-align="justify" style:vertical-align="auto" fo:margin-left="-0.0986in">
        <style:tab-stops/>
      </style:paragraph-properties>
      <style:text-properties fo:hyphenate="true"/>
    </style:style>
    <style:style style:name="T497" style:parent-style-name="Predvolenépísmoodseku" style:family="text">
      <style:text-properties style:font-name="Arial" style:font-name-asian="Calibri" style:font-name-complex="Arial" fo:font-weight="bold" style:font-weight-asian="bold" style:font-style-complex="italic" style:language-asian="en" style:country-asian="US"/>
    </style:style>
    <style:style style:name="T498" style:parent-style-name="Predvolenépísmoodseku" style:family="text">
      <style:text-properties style:font-name="Arial" style:font-name-asian="Calibri" style:font-name-complex="Arial" style:font-weight-complex="bold" style:font-style-complex="italic" style:language-asian="en" style:country-asian="US"/>
    </style:style>
    <style:style style:name="T499" style:parent-style-name="Predvolenépísmoodseku" style:family="text">
      <style:text-properties style:font-name="Arial" style:font-name-complex="Arial" style:language-asian="en" style:country-asian="US"/>
    </style:style>
    <style:style style:name="P500" style:parent-style-name="Normálny" style:family="paragraph">
      <style:paragraph-properties fo:text-align="justify" style:vertical-align="auto" fo:margin-left="1.7722in" fo:text-indent="-2.068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 fo:hyphenate="true"/>
    </style:style>
    <style:style style:name="P501" style:parent-style-name="Normálny" style:family="paragraph">
      <style:paragraph-properties fo:text-align="justify" style:vertical-align="auto" fo:margin-left="-0.0986in">
        <style:tab-stops/>
      </style:paragraph-properties>
      <style:text-properties fo:hyphenate="true"/>
    </style:style>
    <style:style style:name="T502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503" style:parent-style-name="Predvolenépísmoodseku" style:family="text">
      <style:text-properties style:font-name="Arial" style:font-name-complex="Arial" style:font-weight-complex="bold" style:language-asian="sk" style:country-asian="SK"/>
    </style:style>
    <style:style style:name="P504" style:parent-style-name="Normálny" style:family="paragraph">
      <style:paragraph-properties fo:text-align="justify" style:vertical-align="auto" fo:margin-left="-0.0986in" fo:text-indent="-0.1972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 fo:hyphenate="true"/>
    </style:style>
    <style:style style:name="P505" style:parent-style-name="Normálny" style:family="paragraph">
      <style:paragraph-properties fo:text-align="justify" style:vertical-align="auto" fo:margin-left="-0.0986in">
        <style:tab-stops/>
      </style:paragraph-properties>
      <style:text-properties fo:hyphenate="true"/>
    </style:style>
    <style:style style:name="T506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507" style:parent-style-name="Predvolenépísmoodseku" style:family="text">
      <style:text-properties style:font-name="Arial" style:font-name-complex="Arial" style:font-weight-complex="bold" style:language-asian="sk" style:country-asian="SK"/>
    </style:style>
    <style:style style:name="P508" style:parent-style-name="Normálny" style:family="paragraph">
      <style:paragraph-properties fo:text-align="justify" style:vertical-align="auto" fo:margin-left="-0.0986in">
        <style:tab-stops/>
      </style:paragraph-properties>
      <style:text-properties fo:hyphenate="true"/>
    </style:style>
    <style:style style:name="T509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510" style:parent-style-name="Predvolenépísmoodseku" style:family="text">
      <style:text-properties style:font-name="Arial" style:font-name-complex="Arial" style:font-weight-complex="bold" style:language-asian="sk" style:country-asian="SK"/>
    </style:style>
    <style:style style:name="P511" style:parent-style-name="Normálny" style:family="paragraph">
      <style:paragraph-properties fo:text-align="justify" style:vertical-align="auto" fo:margin-left="-0.0986in">
        <style:tab-stops/>
      </style:paragraph-properties>
      <style:text-properties style:font-name="Arial" style:font-name-complex="Arial" style:font-weight-complex="bold" style:language-asian="sk" style:country-asian="SK" fo:hyphenate="true"/>
    </style:style>
    <style:style style:name="P512" style:parent-style-name="Normálny" style:family="paragraph">
      <style:paragraph-properties fo:text-align="justify" style:vertical-align="auto" fo:margin-left="-0.0986in">
        <style:tab-stops/>
      </style:paragraph-properties>
      <style:text-properties style:font-name="Arial" style:font-name-complex="Arial" style:font-weight-complex="bold" style:language-asian="sk" style:country-asian="SK" fo:hyphenate="true"/>
    </style:style>
    <style:style style:name="P513" style:parent-style-name="Normálny" style:family="paragraph">
      <style:paragraph-properties fo:text-align="justify" style:vertical-align="auto" fo:margin-left="-0.0986in">
        <style:tab-stops/>
      </style:paragraph-properties>
      <style:text-properties style:font-name="Arial" style:font-name-complex="Arial" style:font-weight-complex="bold" style:language-asian="sk" style:country-asian="SK" fo:hyphenate="true"/>
    </style:style>
    <style:style style:name="P514" style:parent-style-name="Normálny" style:family="paragraph">
      <style:paragraph-properties fo:text-align="justify" style:vertical-align="auto" fo:margin-left="-0.0986in">
        <style:tab-stops/>
      </style:paragraph-properties>
      <style:text-properties fo:hyphenate="true"/>
    </style:style>
    <style:style style:name="T515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516" style:parent-style-name="Predvolenépísmoodseku" style:family="text">
      <style:text-properties style:font-name="Arial" style:font-name-complex="Arial" style:font-weight-complex="bold" style:language-asian="sk" style:country-asian="SK"/>
    </style:style>
    <style:style style:name="P517" style:parent-style-name="Normálny" style:family="paragraph">
      <style:paragraph-properties fo:text-align="justify" style:vertical-align="auto" fo:margin-left="-0.0986in">
        <style:tab-stops/>
      </style:paragraph-properties>
      <style:text-properties fo:hyphenate="true"/>
    </style:style>
    <style:style style:name="T518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519" style:parent-style-name="Predvolenépísmoodseku" style:family="text">
      <style:text-properties style:font-name="Arial" style:font-name-complex="Arial" style:font-weight-complex="bold" style:language-asian="sk" style:country-asian="SK"/>
    </style:style>
    <style:style style:name="P520" style:parent-style-name="Normálny" style:family="paragraph">
      <style:paragraph-properties fo:text-align="justify"/>
      <style:text-properties style:font-name="Arial"/>
    </style:style>
    <style:style style:name="P521" style:parent-style-name="Normálny" style:family="paragraph">
      <style:paragraph-properties fo:text-align="justify"/>
      <style:text-properties style:font-name="Arial"/>
    </style:style>
    <style:style style:name="P522" style:parent-style-name="Normálny" style:family="paragraph">
      <style:paragraph-properties fo:text-align="justify"/>
      <style:text-properties style:font-name="Arial"/>
    </style:style>
    <style:style style:name="P523" style:parent-style-name="Normálny" style:family="paragraph">
      <style:paragraph-properties fo:text-align="justify"/>
      <style:text-properties style:font-name="Arial"/>
    </style:style>
    <style:style style:name="P524" style:parent-style-name="Normálny" style:family="paragraph">
      <style:paragraph-properties fo:text-align="justify"/>
      <style:text-properties style:font-name="Arial"/>
    </style:style>
    <style:style style:name="P52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7" style:parent-style-name="Normálny" style:family="paragraph">
      <style:paragraph-properties fo:text-align="justify"/>
      <style:text-properties style:font-name="Arial"/>
    </style:style>
    <style:style style:name="P528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<text:s/>desiateho<text:s/>zasadnutia Obecného zastupiteľstva obce Gáň zo dňa<text:s/>5.12.2024</text:p>
      <text:p text:style-name="P3"/>
      <text:p text:style-name="P4"/>
      <text:p text:style-name="P5">Uznesenie č.<text:s/>104/2024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 obecného zastupiteľstva</text:p>
      <text:p text:style-name="P11"/>
      <text:p text:style-name="P12">s c h v a ľ u j e<text:s/></text:p>
      <text:p text:style-name="P13">Návrhovú komisiu v zložení: Ing. Mrva,<text:s/>Kollár, Ing. Dovinová</text:p>
      <text:p text:style-name="P14"/>
      <text:p text:style-name="P15">Za prijatie uznesenia hlasovali 5/5: Ing. Mrva, Mgr. Karell, Ing. Geleta, Ing. Dovinová, Kollár</text:p>
      <text:p text:style-name="P16"/>
      <text:p text:style-name="P17">Juraj Dovina, starosta obce</text:p>
      <text:p text:style-name="P18"/>
      <text:p text:style-name="P19">Uznesenie č.<text:s/>105/2024</text:p>
      <text:p text:style-name="P20">Obecné zastupiteľstvo obce Gáň</text:p>
      <text:p text:style-name="P21"/>
      <text:p text:style-name="P22">A. <text:s/>b e r i e <text:s text:c="2"/>na vedomie</text:p>
      <text:p text:style-name="P23">Správu o plnení uznesení prijatých Obecným zastupiteľstvom v Gáni ku dňu<text:s/>5.12.2024</text:p>
      <text:p text:style-name="P24"/>
      <text:p text:style-name="P25">B. <text:s/>s c h v a ľ u j e</text:p>
      <text:p text:style-name="P26"><text:span text:style-name="T27">ukončiť<text:s/></text:span><text:span text:style-name="T28">sledovanie úloh schválených uznesením č.:</text:span></text:p>
      <text:p text:style-name="P29">92/2024</text:p>
      <text:p text:style-name="P30">93/2024</text:p>
      <text:p text:style-name="P31">94/2024</text:p>
      <text:p text:style-name="P32">95/2024</text:p>
      <text:p text:style-name="P33">96/2024</text:p>
      <text:p text:style-name="P34">97/2024</text:p>
      <text:p text:style-name="P35">98/2024</text:p>
      <text:p text:style-name="P36">99/2024</text:p>
      <text:p text:style-name="P37">100/2024</text:p>
      <text:p text:style-name="P38">101/2024</text:p>
      <text:p text:style-name="P39">102/2024</text:p>
      <text:p text:style-name="P40"/>
      <text:p text:style-name="P41">C. ponechať v sledovaní</text:p>
      <text:p text:style-name="P42">91/2024</text:p>
      <text:p text:style-name="P43"/>
      <text:p text:style-name="P44">Za prijatie uznesenia hlasovali 5/5: Ing. Mrva, Mgr. Karell, Ing. Geleta, Ing. Dovinová, Kollár</text:p>
      <text:p text:style-name="P45"/>
      <text:p text:style-name="P46">Juraj Dovina, starosta obce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znesenie č.<text:s/>106/2024</text:p>
      <text:p text:style-name="P55">Obecné zastupiteľstvo obce Gáň</text:p>
      <text:p text:style-name="P56"/>
      <text:p text:style-name="P57">Prerokovalo a v súlade s §18f, ods.1 písm.d) zákona č. 369/1990 Z.z. o obecnom zriadení</text:p>
      <text:p text:style-name="P58"/>
      <text:p text:style-name="P59">S c h v a ľ u j e</text:p>
      <text:p text:style-name="P60">Návrh plánu kontrolnej činnosti hlavnej kontrolórky obce Gáň na I. polrok 2025</text:p>
      <text:p text:style-name="P61"/>
      <text:p text:style-name="P62">Za prijatie uznesenia hlasovali 5/5: Ing. Mrva, Mgr. Karell, Ing. Geleta, Ing. Dovinová, Kollár</text:p>
      <text:p text:style-name="P63"/>
      <text:p text:style-name="P64">Juraj Dovina, starosta obce</text:p>
      <text:p text:style-name="P65"/>
      <text:p text:style-name="P66"/>
      <text:p text:style-name="P67">Uznesenie č.<text:s/>107/2024</text:p>
      <text:p text:style-name="P68">Obecné zastupiteľstvo obce Gáň</text:p>
      <text:p text:style-name="P69"/>
      <text:p text:style-name="P70">B<text:s/>e<text:s/>r<text:s/>i<text:s/>e<text:s/><text:s/>na vedomie<text:s/></text:p>
      <text:p text:style-name="P71"/>
      <text:p text:style-name="P72">Správu o výchovno – vzdelávacej činnosti MŠ Gáň za školský <text:s/>rok 2023/24</text:p>
      <text:p text:style-name="P73"/>
      <text:p text:style-name="P74">Za prijatie uznesenia hlasovali 5/5: Ing. Mrva, Mgr. Karell, Ing. Geleta, Ing. Dovinová, Kollár</text:p>
      <text:p text:style-name="P75"/>
      <text:p text:style-name="P76">Juraj Dovina, starosta obce</text:p>
      <text:p text:style-name="P77"/>
      <text:p text:style-name="P78"/>
      <text:p text:style-name="P79">Uznesenie č.<text:s/>108/2024</text:p>
      <text:p text:style-name="P80">Obecné zastupiteľstvo obce Gáň</text:p>
      <text:p text:style-name="P81">v súlade s §11 ods.4 <text:s/>zákona č. 369/1990 Z.z. o obecnom zriadení</text:p>
      <text:p text:style-name="P82"/>
      <text:p text:style-name="P83">S c h v a ľ u j e</text:p>
      <text:p text:style-name="P84"><text:span text:style-name="T85">Všeobecne záväzné nariadenie č.<text:s/></text:span><text:span text:style-name="T86">105/2024, ktorým sa mení a dopĺňa všeobecne záväzné nariadenie č. 98/2023 o miestnych daniach a poplatku za komunálne odpady a drobné stavebné odpady</text:span></text:p>
      <text:p text:style-name="P87"><text:s/></text:p>
      <text:p text:style-name="P88">Za prijatie uznesenia hlasovali<text:s/>4/5: Ing. Mrva, Mgr. Karell, Ing. Dovinová, Kollár</text:p>
      <text:p text:style-name="P89">Zdržal sa hlasovania<text:s/>1/5: Ing. Geleta</text:p>
      <text:p text:style-name="P90"/>
      <text:p text:style-name="P91"/>
      <text:p text:style-name="P92">Juraj Dovina, starosta obce</text:p>
      <text:p text:style-name="P93">Uznesenie č.<text:s/>109/2024</text:p>
      <text:p text:style-name="P94">Obecné zastupiteľstvo obce Gáň</text:p>
      <text:p text:style-name="P95"/>
      <text:p text:style-name="P96">S ch v a ľ u j e</text:p>
      <text:p text:style-name="P97">Zmenu rozpočtu rozpočtovým Opatrením č. 4/2024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Rozpočet na rok 2024 <text:s/>v €</text:p>
          </table:table-cell>
          <table:table-cell table:style-name="TableCell112">
            <text:p text:style-name="P113">1. Zmena rozpočtu na rok 2024 <text:s/>v €</text:p>
          </table:table-cell>
          <table:table-cell table:style-name="TableCell114">
            <text:p text:style-name="P115">2. zmena rozpočtu na rok 2024 v €</text:p>
          </table:table-cell>
          <table:table-cell table:style-name="TableCell116">
            <text:p text:style-name="P117">3.zmena <text:s/>rozpočtu na rok 2024 v €</text:p>
          </table:table-cell>
          <table:table-cell table:style-name="TableCell118">
            <text:p text:style-name="P119">4. zmena rozpočtu na rok 2024 v €</text:p>
          </table:table-cell>
        </table:table-row>
        <table:table-row table:style-name="TableRow120">
          <table:table-cell table:style-name="TableCell121">
            <text:p text:style-name="P122">BP</text:p>
          </table:table-cell>
          <table:table-cell table:style-name="TableCell123">
            <text:p text:style-name="P124">793883</text:p>
          </table:table-cell>
          <table:table-cell table:style-name="TableCell125">
            <text:p text:style-name="P126">793883</text:p>
          </table:table-cell>
          <table:table-cell table:style-name="TableCell127">
            <text:p text:style-name="P128">817957</text:p>
          </table:table-cell>
          <table:table-cell table:style-name="TableCell129">
            <text:p text:style-name="P130">831500</text:p>
          </table:table-cell>
          <table:table-cell table:style-name="TableCell131">
            <text:p text:style-name="P132">846868</text:p>
          </table:table-cell>
        </table:table-row>
        <table:table-row table:style-name="TableRow133">
          <table:table-cell table:style-name="TableCell134">
            <text:p text:style-name="P135">KP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FO</text:p>
          </table:table-cell>
          <table:table-cell table:style-name="TableCell149">
            <text:p text:style-name="P150">645231</text:p>
          </table:table-cell>
          <table:table-cell table:style-name="TableCell151">
            <text:p text:style-name="P152">683231</text:p>
          </table:table-cell>
          <table:table-cell table:style-name="TableCell153">
            <text:p text:style-name="P154">716396</text:p>
          </table:table-cell>
          <table:table-cell table:style-name="TableCell155">
            <text:p text:style-name="P156">716396</text:p>
          </table:table-cell>
          <table:table-cell table:style-name="TableCell157">
            <text:p text:style-name="P158">716396</text:p>
          </table:table-cell>
        </table:table-row>
        <table:table-row table:style-name="TableRow159">
          <table:table-cell table:style-name="TableCell160">
            <text:p text:style-name="P161">P spolu</text:p>
          </table:table-cell>
          <table:table-cell table:style-name="TableCell162">
            <text:p text:style-name="P163">1439114</text:p>
          </table:table-cell>
          <table:table-cell table:style-name="TableCell164">
            <text:p text:style-name="P165">1477114</text:p>
          </table:table-cell>
          <table:table-cell table:style-name="TableCell166">
            <text:p text:style-name="P167">1534353</text:p>
          </table:table-cell>
          <table:table-cell table:style-name="TableCell168">
            <text:p text:style-name="P169">1547896</text:p>
          </table:table-cell>
          <table:table-cell table:style-name="TableCell170">
            <text:p text:style-name="P171">1563264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Rozpočet na rok 2024 <text:s/>v €</text:p>
          </table:table-cell>
          <table:table-cell table:style-name="TableCell185">
            <text:p text:style-name="P186">1. Zmena rozpočtu na rok 2024 <text:s/>v €</text:p>
          </table:table-cell>
          <table:table-cell table:style-name="TableCell187">
            <text:p text:style-name="P188">2. zmena rozpočtu na rok 2024 v €</text:p>
          </table:table-cell>
          <table:table-cell table:style-name="TableCell189">
            <text:p text:style-name="P190">3.zmena rozpočtu na rok 2024 v €</text:p>
          </table:table-cell>
          <table:table-cell table:style-name="TableCell191">
            <text:p text:style-name="P192">4. zmena rozpočtu na rok 2024 v €</text:p>
          </table:table-cell>
        </table:table-row>
        <table:table-row table:style-name="TableRow193">
          <table:table-cell table:style-name="TableCell194">
            <text:p text:style-name="P195">BV</text:p>
          </table:table-cell>
          <table:table-cell table:style-name="TableCell196">
            <text:p text:style-name="P197">790114</text:p>
          </table:table-cell>
          <table:table-cell table:style-name="TableCell198">
            <text:p text:style-name="P199">790114</text:p>
          </table:table-cell>
          <table:table-cell table:style-name="TableCell200">
            <text:p text:style-name="P201">793314</text:p>
          </table:table-cell>
          <table:table-cell table:style-name="TableCell202">
            <text:p text:style-name="P203">796698</text:p>
          </table:table-cell>
          <table:table-cell table:style-name="TableCell204">
            <text:p text:style-name="P205">819480,87</text:p>
          </table:table-cell>
        </table:table-row>
        <table:table-row table:style-name="TableRow206">
          <table:table-cell table:style-name="TableCell207">
            <text:p text:style-name="P208">KV</text:p>
          </table:table-cell>
          <table:table-cell table:style-name="TableCell209">
            <text:p text:style-name="P210">649000</text:p>
          </table:table-cell>
          <table:table-cell table:style-name="TableCell211">
            <text:p text:style-name="P212">687000</text:p>
          </table:table-cell>
          <table:table-cell table:style-name="TableCell213">
            <text:p text:style-name="P214">717000</text:p>
          </table:table-cell>
          <table:table-cell table:style-name="TableCell215">
            <text:p text:style-name="P216">717000</text:p>
          </table:table-cell>
          <table:table-cell table:style-name="TableCell217">
            <text:p text:style-name="P218">717000</text:p>
          </table:table-cell>
        </table:table-row>
        <table:table-row table:style-name="TableRow219">
          <table:table-cell table:style-name="TableCell220">
            <text:p text:style-name="P221">FO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V spolu</text:p>
          </table:table-cell>
          <table:table-cell table:style-name="TableCell235">
            <text:p text:style-name="P236">1439114</text:p>
          </table:table-cell>
          <table:table-cell table:style-name="TableCell237">
            <text:p text:style-name="P238">1477114</text:p>
          </table:table-cell>
          <table:table-cell table:style-name="TableCell239">
            <text:p text:style-name="P240">1510314</text:p>
          </table:table-cell>
          <table:table-cell table:style-name="TableCell241">
            <text:p text:style-name="P242">1513698</text:p>
          </table:table-cell>
          <table:table-cell table:style-name="TableCell243">
            <text:p text:style-name="P244">1536480,87</text:p>
          </table:table-cell>
        </table:table-row>
      </table:table>
      <text:p text:style-name="P245"/>
      <text:p text:style-name="P246"/>
      <text:p text:style-name="P247">Za prijatie uznesenia hlasovali 5/5: Ing. Mrva, Mgr. Karell, Ing. Geleta, Ing. Dovinová, Kollár</text:p>
      <text:p text:style-name="P248"/>
      <text:p text:style-name="P249">Juraj Dovina, starosta obce</text:p>
      <text:p text:style-name="P250"/>
      <text:p text:style-name="P251">Uznesenie č.<text:s/>110/2024</text:p>
      <text:p text:style-name="P252">Obecné zastupiteľstvo obce Gáň</text:p>
      <text:p text:style-name="P253"/>
      <text:p text:style-name="P254">A. Konštatuje, že</text:p>
      <text:p text:style-name="P255"><text:span text:style-name="T256">starostom obce predložený,<text:s/></text:span></text:p>
      <text:p text:style-name="P257">Návrh viacročného rozpočtu na r. 2025-2027</text:p>
      <text:p text:style-name="P258">- je v súlade s §10 ods. 7 zákona SNR č. 583/2004 Z.z. o rozpočtových pravidlách územnej samosprávy <text:s/>a o zmene <text:s/>a doplnení niektorých zákonov<text:s/></text:p>
      <text:p text:style-name="P259">- je zostavený bez programovej štruktúry v zmysle uznesenia č. 314/2014</text:p>
      <text:p text:style-name="P260">- celkový rozpočet obce je vyrovnaný a z toho bežný rozpočet je prebytkový vo výške <text:s/>578 € <text:s/>a kapitálový rozpočet je <text:s/>schodkový vo výške 399000 €</text:p>
      <text:p text:style-name="P261"/>
      <text:p text:style-name="P262">B. Schvaľuje</text:p>
      <text:p text:style-name="P263">rozpočet obce Gáň na rok 2025, kde príjmy predstavujú finančný objem <text:s/>1296615 € a výdavky 1296615 €</text:p>
      <text:p text:style-name="P264">C. Berie na vedomie</text:p>
      <text:p text:style-name="P265">viacročný rozpočet na roky 2026-2027</text:p>
      <text:p text:style-name="P266">správu hlavného kontrolóra obce</text:p>
      <text:p text:style-name="P267">Za prijatie uznesenia hlasovali 5/5: Ing. Mrva, Mgr. Karell, Ing. Geleta, Ing. Dovinová, Kollár</text:p>
      <text:p text:style-name="P268"/>
      <text:p text:style-name="P269"/>
      <text:p text:style-name="P270">Juraj Dovina, starosta obce</text:p>
      <text:p text:style-name="P271"/>
      <text:p text:style-name="P272">Uznesenie č.<text:s/>111/2024</text:p>
      <text:p text:style-name="P273">Obecné zastupiteľstvo obce Gáň</text:p>
      <text:p text:style-name="P274">S c<text:s/>h<text:s/>v a ľ<text:s/>u j<text:s/>e</text:p>
      <text:p text:style-name="P275">Použitie rezervného fondu vo výške 398422 Eur na<text:s/></text:p>
      <text:p text:style-name="P276">-<text:tab/>Vypracovanie projektu na budovu Ocú<text:tab/><text:tab/><text:tab/><text:tab/>10000 €</text:p>
      <text:p text:style-name="P277">-<text:tab/>Doplnky do územného plánu<text:tab/><text:tab/><text:tab/><text:tab/><text:tab/>5000 €</text:p>
      <text:p text:style-name="P278">-<text:tab/>Rozšírenie kamerového systému<text:tab/><text:tab/><text:tab/><text:tab/><text:tab/>50000 €</text:p>
      <text:p text:style-name="P279">-<text:tab/>Projekt na parkovisko pri kostole a cyklotrasu<text:tab/><text:tab/><text:tab/>12000 €</text:p>
      <text:p text:style-name="P280">-<text:tab/>Nákup pozemkov pod chodníkom – slepá ulica Brakoň<text:s/><text:tab/>30000 €</text:p>
      <text:p text:style-name="P281">-<text:tab/>Realizácia parkoviska pri<text:s/>kostole<text:tab/><text:tab/><text:tab/><text:tab/><text:tab/>30000 €</text:p>
      <text:p text:style-name="P282">-<text:tab/>Nákup kontajnera na nebezpečný odpad<text:tab/><text:tab/><text:tab/>9000 €</text:p>
      <text:p text:style-name="P283">-<text:tab/>Nákup pozemku kú Brakoň<text:tab/><text:tab/><text:tab/><text:tab/><text:tab/>40000 €</text:p>
      <text:p text:style-name="P284">-<text:tab/>Vybudovanie kolumbária a rekonštrukcia DS<text:tab/><text:tab/><text:tab/>61000 €</text:p>
      <text:p text:style-name="P285">-<text:tab/>Zakúpenie katafalku do DS<text:tab/><text:tab/><text:tab/><text:tab/><text:tab/>7000 €</text:p>
      <text:p text:style-name="P286">-<text:tab/>Rekonštrukcia multifunkčného ihriska<text:tab/><text:tab/><text:tab/><text:tab/>90000 €</text:p>
      <text:p text:style-name="P287">-<text:tab/>Rekonštrukcia oplotenia MŠ<text:tab/><text:tab/><text:tab/><text:tab/><text:tab/>50000 €</text:p>
      <text:p text:style-name="P288">-<text:tab/>Nákup myčky do ŠJ<text:tab/><text:tab/><text:tab/><text:tab/><text:tab/><text:tab/><text:tab/>3000 €</text:p>
      <text:p text:style-name="P289">-<text:tab/>Odkúpenie budovy telekomu<text:tab/><text:tab/><text:tab/><text:tab/><text:tab/>2000 €</text:p>
      <text:p text:style-name="P290"/>
      <text:p text:style-name="P291">Za prijatie uznesenia hlasovali 5/5: Ing. Mrva, Mgr. Karell, Ing. Geleta, Ing. Dovinová, Kollár</text:p>
      <text:p text:style-name="P292"/>
      <text:p text:style-name="P293"/>
      <text:p text:style-name="P294">Juraj Dovina, starosta obce</text:p>
      <text:p text:style-name="P295"/>
      <text:p text:style-name="P296">Uznesenie č.<text:s/>112/2024</text:p>
      <text:p text:style-name="P297">Obecné zastupiteľstvo obce Gáň<text:tab/><text:tab/><text:tab/><text:tab/><text:tab/></text:p>
      <text:p text:style-name="P298">A) konštatuje, že</text:p>
      <text:p text:style-name="P299">Uznesením obecného zastupiteľstva č. 102/2024 zo dňa 12.9.2024, v súlade s §9a ods. 15 písm. f) zákona č. 138/1991 Zb. o majetku obcí v znení neskorších predpisov, bol schválený zámer na prevod vlastníctva nehnuteľného majetku obce zámenou nehnuteľností z dôvodu hodného osobitného zreteľa,</text:p>
      <text:p text:style-name="P300"/>
      <text:p text:style-name="P301">B) schvaľuje</text:p>
      <text:p text:style-name="P302">1. Zámenu:</text:p>
      <text:p text:style-name="P303">pozemkov <text:s/>vo vlastníctve obce Gáň, Gáň č. 27, IČO: 00305944 a to:<text:s/></text:p>
      <text:p text:style-name="P304"><text:span text:style-name="T305">- <text:s/>novovytvorený pozemok<text:s/></text:span><text:bookmark-start text:name="_Hlk170731937"/><text:span text:style-name="T306">parc. reg. „C“ č. 122/21<text:s/></text:span><text:span text:style-name="T307">zastavaná plocha a</text:span><text:span text:style-name="T308"> </text:span><text:span text:style-name="T309">nádvorie</text:span><text:span text:style-name="T310"><text:s/></text:span><text:span text:style-name="T311">výmerou 59 m</text:span><text:span text:style-name="T312">2</text:span><text:span text:style-name="T313">, zapísaný na LV č. 709, kat. územie Gáň, obec Gáň, okres Galanta,</text:span><text:bookmark-start text:name="_Hlk135725599"/><text:bookmark-end text:name="_Hlk170731937"/></text:p>
      <text:list text:style-name="LFO2" text:continue-numbering="true">
        <text:list-item>
          <text:p text:style-name="P314"><text:span text:style-name="T315">pozemok<text:s/></text:span><text:span text:style-name="T316">parc. reg. „C“ parc. č. 122/15</text:span><text:span text:style-name="T317"><text:s/>zastavaná plocha a nádvorie s výmerou 279 m</text:span><text:span text:style-name="T318">2</text:span><text:span text:style-name="T319">, zapísaný na LV č. 709, kat. územie Gáň, obec Gáň, okres Galanta,</text:span></text:p>
        </text:list-item>
        <text:list-item>
          <text:p text:style-name="P320"><text:span text:style-name="T321">pozemok<text:s/></text:span><text:span text:style-name="T322">parc. reg. „C“ parc. č. 123/3</text:span><text:span text:style-name="T323"><text:s/>zastavaná plocha a nádvorie s výmerou 32 m</text:span><text:span text:style-name="T324">2</text:span><text:span text:style-name="T325">, zapísaný na LV č. 709, kat. územie Gáň, obec Gáň, okres Galanta,<text:s/></text:span></text:p>
        </text:list-item>
        <text:list-item>
          <text:p text:style-name="P326"><text:bookmark-end text:name="_Hlk135725599"/><text:span text:style-name="T327">pozemok<text:s/></text:span><text:span text:style-name="T328">parc. reg.„C“ parc. č. 4/2<text:s/></text:span><text:span text:style-name="T329">ostatná plocha s výmerou 66 m</text:span><text:span text:style-name="T330">2</text:span><text:span text:style-name="T331">, katastrálne územie Gáň, zapísaný na LV č. 533, kat. územie Gáň, obec Gáň, okres Galanta,</text:span></text:p>
        </text:list-item>
        <text:list-item>
          <text:p text:style-name="P332"><text:span text:style-name="T333">pozemok<text:s/></text:span><text:span text:style-name="T334">parc. reg. „C“ parc. č. 197/16<text:s/></text:span><text:span text:style-name="T335">ostatná plocha s výmerou 319 m</text:span><text:span text:style-name="T336">2<text:s/></text:span><text:span text:style-name="T337">, katastrálne územie Brakoň, zapísaný na LV č. 30, kat. územie Brakoň, obec Gáň, okres Galanta,<text:s/></text:span></text:p>
        </text:list-item>
        <text:list-item>
          <text:p text:style-name="P338"><text:span text:style-name="T339">pozemok<text:s/></text:span><text:span text:style-name="T340">parc. reg. „C“ parc. č. 234/3</text:span><text:span text:style-name="T341"><text:s/>zastavaná plocha a nádvorie s výmerou 41 m</text:span><text:span text:style-name="T342">2<text:s/></text:span><text:span text:style-name="T343">, katastrálne územie Brakoň, zapísaný na LV č. 592, kat. územie Brakoň, obec Gáň, okres Galanta,<text:s/></text:span></text:p>
        </text:list-item>
      </text:list>
      <text:p text:style-name="P344"/>
      <text:p text:style-name="P345"><text:span text:style-name="T346">za pozemky vo vlastníctve<text:s/></text:span><text:span text:style-name="T347">Trnavského samosprávneho kraja</text:span><text:span text:style-name="T348">, Starohájska 10, 917 01 Trnava, IČO 37836901 a to:</text:span></text:p>
      <text:list text:style-name="LFO2" text:continue-numbering="true">
        <text:list-item>
          <text:p text:style-name="P349"><text:span text:style-name="T350">novovytvorený pozemok<text:s/></text:span><text:span text:style-name="T351">parcela reg. „C“ parc. č. 122/10<text:s/></text:span><text:span text:style-name="T352">zastavaná plocha a nádvorie s výmerou 13 m</text:span><text:span text:style-name="T353">2</text:span><text:span text:style-name="T354">,</text:span></text:p>
        </text:list-item>
        <text:list-item>
          <text:p text:style-name="P355"><text:span text:style-name="T356">novovytvorený pozemok<text:s/></text:span><text:span text:style-name="T357">parcela reg. „C“ parc. č. 122/11</text:span><text:span text:style-name="T358"><text:s/>zastavaná plocha a nádvorie s výmerou 395 m2,</text:span></text:p>
        </text:list-item>
        <text:list-item>
          <text:p text:style-name="P359"><text:span text:style-name="T360">novovytvorený pozemok<text:s/></text:span><text:span text:style-name="T361">parcela reg. „C“ parc. č. 122/12</text:span><text:span text:style-name="T362"><text:s/>zastavaná plocha a nádvorie s výmerou 388 m</text:span><text:span text:style-name="T363">2</text:span><text:span text:style-name="T364">.</text:span></text:p>
        </text:list-item>
      </text:list>
      <text:p text:style-name="P365"><text:span text:style-name="T366">Celková Všeobecná hodnota pozemkov, par. reg. „C“ parc. č. 122/10, č. 122/11 a č. 122/12 bola stanovená znaleckým posudkom č. 27/2024, vypracovaným znalkyňou Mgr. Ing. Ľubicou Chomčovou, dňa 04.04.2024 vo výške<text:s/></text:span><text:span text:style-name="T367">32 142,48 €</text:span><text:span text:style-name="T368"><text:s/>(slovom: tridsaťdva tisíc stoštyridsaťdva eur štyridsaťosem centov).</text:span></text:p>
      <text:p text:style-name="P369"/>
      <text:p text:style-name="P370"><text:span text:style-name="T371">Celková Všeobecná hodnota pozemkov, par. reg. „C“ parc. č. 122/15, č. 123/3, č.4/2, č. 197/16 a č. 234/3 bola stanovená znaleckým posudkom č. 28 /2024, vypracovaným Mgr. Ing. Ľubicou Chomčovou, dňa 11.04.2024 vo výške<text:s/></text:span><text:span text:style-name="T372">29 760,06 €</text:span><text:span text:style-name="T373"><text:s/>(slovom: dvadsaťdeväť tisíc sedemstošesťdesiat eur šesť centov). Celková Všeobecná hodnota pozemku, par. reg. „C“ parc. č. 122/21 bola stanovená znaleckým posudkom č.45/ 2024, vypracovaným Mgr. Ing. Ľubicou Chomčovou, dňa 24.07.2024 vo výške<text:s/></text:span><text:span text:style-name="T374">2382,42 €</text:span><text:span text:style-name="T375"><text:s/>(slovom: dvetisíctristoosemdesiatdva eur štyridsaťdva centov).</text:span></text:p>
      <text:p text:style-name="P376"/>
      <text:p text:style-name="P377">Nakoľko cena zamieňaných nehnuteľností bola stanovená v rovnakej výške a to 32 148,48 Eur žiadna zo strán nemá nárok na finančnú alebo akúkoľvek inú náhradu v súvislosti so zámenou nehnuteľnosti. Poplatok za návrh na vklad do katastra nehnuteľností hradí obec.<text:s/></text:p>
      <text:p text:style-name="P378"/>
      <text:p text:style-name="P379">C) schvaľuje</text:p>
      <text:p text:style-name="P380"><text:span text:style-name="T381"><text:s/>zámennú zmluvu<text:s/></text:span><text:span text:style-name="T382">v znení predloženého návrhu</text:span></text:p>
      <text:p text:style-name="P383"/>
      <text:p text:style-name="P384">D) poveruje</text:p>
      <text:p text:style-name="P385">Starostu obce k podpísaniu zámennej zmluvy</text:p>
      <text:p text:style-name="P386"/>
      <text:p text:style-name="P387">Za prijatie uznesenia hlasovali 5/5: Ing. Mrva, Mgr. Karell, Ing. Geleta, Ing. Dovinová, Kollár</text:p>
      <text:p text:style-name="P388"/>
      <text:p text:style-name="P389"/>
      <text:p text:style-name="P390">Juraj Dovina, starosta obce</text:p>
      <text:p text:style-name="P391"/>
      <text:p text:style-name="P392"/>
      <text:p text:style-name="P393">Uznesenie č. 113/2024</text:p>
      <text:p text:style-name="P394">Obecné zastupiteľstvo obce Gáň</text:p>
      <text:p text:style-name="P395">v súlade s §11 ods. 4 písm. b) zákonom č. 369/1990 Zb. o obecnom zriadení v znení neskorších predpisov a VZN č. 93/2020 o poskytovaní dotácie z rozpočtu obce Gáň</text:p>
      <text:p text:style-name="P396">s ch v a ľ u j e<text:s/></text:p>
      <text:p text:style-name="P397">dotáciu z rozpočtu obce pre Dobrovoľný hasičský zbor v Gáni vo výške 5620 Eur na náklady spojené s činnosťou DHZ <text:s/>s účelovým určením na:</text:p>
      <text:p text:style-name="P398">Medaile a poháre<text:tab/><text:tab/><text:tab/><text:tab/>300 Eur</text:p>
      <text:p text:style-name="P399">Kancelársky materiál<text:tab/><text:tab/><text:s/><text:tab/><text:s/>50 Eur</text:p>
      <text:p text:style-name="P400">Stužky<text:tab/><text:tab/><text:tab/><text:tab/><text:tab/><text:s text:c="2"/>80 Eur</text:p>
      <text:soft-page-break/>
      <text:p text:style-name="P401">Štartovné<text:tab/><text:tab/><text:tab/><text:tab/><text:tab/>250 Eur</text:p>
      <text:p text:style-name="P402">PHM /auto a čerpadlá/<text:tab/><text:tab/><text:s text:c="10"/>1200 Eur</text:p>
      <text:p text:style-name="P403">Technická kontrola<text:tab/><text:tab/><text:tab/><text:tab/>250 Eur</text:p>
      <text:p text:style-name="P404">Zákonná poistka Trambus<text:tab/><text:tab/><text:tab/>580 Eur</text:p>
      <text:p text:style-name="P405">Opravy a údržba hasičskej techniky<text:tab/>600 Eur</text:p>
      <text:p text:style-name="P406">Pomôcky ku tréningom<text:s/><text:tab/><text:tab/><text:tab/><text:s/>200 Eur</text:p>
      <text:p text:style-name="P407">Sada športových hadíc<text:s/><text:tab/><text:tab/><text:tab/>1320 Eur</text:p>
      <text:p text:style-name="P408">Savice<text:tab/><text:tab/><text:tab/><text:tab/><text:tab/>390 Eur</text:p>
      <text:p text:style-name="P409">Sací kôš<text:s/><text:tab/><text:tab/><text:tab/><text:tab/><text:tab/>200 Eur</text:p>
      <text:p text:style-name="P410">Upomienkové predmety<text:tab/><text:tab/><text:tab/>200 Eur</text:p>
      <text:p text:style-name="P411"/>
      <text:p text:style-name="P412"/>
      <text:p text:style-name="P413"><text:bookmark-start text:name="_Hlk184370017"/>Za prijatie uznesenia hlasovali 5/5: Ing. Mrva, Mgr. Karell, Ing. Geleta, Ing. Dovinová, Kollár</text:p>
      <text:p text:style-name="P414"/>
      <text:p text:style-name="P415">Juraj Dovina, starosta obce</text:p>
      <text:p text:style-name="P416"/>
      <text:p text:style-name="P417"><text:bookmark-end text:name="_Hlk184370017"/></text:p>
      <text:p text:style-name="P418">Uznesenie č. 114/2024</text:p>
      <text:p text:style-name="P419">Obecné zastupiteľstvo obce Gáň</text:p>
      <text:p text:style-name="P420">v súlade s §11 ods. 4 písm. b) zákonom č. 369/1990 Zb. o obecnom zriadení v znení neskorších predpisov a VZN č. 93/2020 o poskytovaní dotácie z rozpočtu obce Gáň</text:p>
      <text:p text:style-name="P421">s ch v a ľ u j e<text:s/></text:p>
      <text:p text:style-name="P422"><text:span text:style-name="T423">dotáciu z rozpočtu obce pre Rímskokatolícku cirkev, farnosť Gáň vo výške 2.000 Eur na:<text:s/></text:span></text:p>
      <text:p text:style-name="P424"><text:span text:style-name="T425">Projekt č. 1- Prevádzkové náklady s určením na čiastočné pokrytie nákladov na elektrickú energiu a plyn vo výške <text:s/>2.000 Eur</text:span></text:p>
      <text:p text:style-name="P426">Za prijatie uznesenia hlasovali 5/5: Ing. Mrva, Mgr. Karell, Ing. Geleta, Ing. Dovinová, Kollár</text:p>
      <text:p text:style-name="P427"/>
      <text:p text:style-name="P428">Juraj Dovina, starosta obce</text:p>
      <text:p text:style-name="P429"/>
      <text:p text:style-name="P430"/>
      <text:p text:style-name="P431">Uznesenie č.<text:s/>115/2024</text:p>
      <text:p text:style-name="P432">Obecné zastupiteľstvo obce Gáň</text:p>
      <text:p text:style-name="P433">v súlade s §11 ods. 4 písm. b) zákonom č. 369/1990 Zb. o obecnom zriadení v znení neskorších predpisov a VZN č. 93/2020 o poskytovaní dotácie z rozpočtu obce Gáň</text:p>
      <text:p text:style-name="P434">s ch v a ľ u j e<text:s/></text:p>
      <text:p text:style-name="P435">dotáciu z rozpočtu obce pre Okresnú organizáciu Jednoty dôchodcov, základná organizácia Gáň vo výške 4800 Eur s účelovým určením na úhradu dopravných nákladov, nákladov na vstupenky, nákladov na sprievodcu a miestne poplatky:<text:s/></text:p>
      <text:p text:style-name="P436">Projekt č. 1 - Návšteva kultúrnych podujatí vo výške 600 Eur</text:p>
      <text:p text:style-name="P437">Projekt č. 2 – Návšteva termálneho kúpaliska vo výške 900 Eur</text:p>
      <text:p text:style-name="P438">Projekt č. 3 – Poznávacie zájazdy podľa ponuky vo výške 3300 Eur</text:p>
      <text:p text:style-name="P439"/>
      <text:p text:style-name="P440">Za prijatie uznesenia hlasovali 5/5: Ing. Mrva, Mgr. Karell, Ing. Geleta, Ing. Dovinová, Kollár</text:p>
      <text:p text:style-name="P441"/>
      <text:p text:style-name="P442"/>
      <text:p text:style-name="P443">Juraj Dovina, starosta obce</text:p>
      <text:p text:style-name="P444"/>
      <text:soft-page-break/>
      <text:p text:style-name="P445">Uznesenie č.<text:s/>116/2024</text:p>
      <text:p text:style-name="P446">Obecné zastupiteľstvo obce Gáň</text:p>
      <text:p text:style-name="P447">v súlade s §11 ods. 4 písm. b) zákonom č. 369/1990 Zb. o obecnom zriadení v znení neskorších predpisov a VZN č. 93/2020 o poskytovaní dotácie z rozpočtu obce Gáň</text:p>
      <text:p text:style-name="P448">s ch v a ľ u j e<text:s/></text:p>
      <text:p text:style-name="P449">dotáciu z rozpočtu obce pre občianske združenie Mládež Gáň <text:s/>vo výške<text:s/>4000 Eur na:<text:s/></text:p>
      <text:p text:style-name="P450">Projekt č. 1 – Športujeme za zdravím <text:s/>– spoznávame a športujeme s účelovým určením na dopravné náklady, prenájom lodí, prenájom ľadovej plochy vo výške 3500 Eur</text:p>
      <text:p text:style-name="P451">Projekt č. 2- Vytvorenie vzťahu k umeniu od mala <text:s/>–úhrada nákladov na produkciu <text:s/>vo výške 500 Eur</text:p>
      <text:p text:style-name="P452"/>
      <text:p text:style-name="P453">Za prijatie uznesenia hlasovali 4/5: Ing. Mrva, <text:s/>Ing. Geleta, Ing. Dovinová, Kollár</text:p>
      <text:p text:style-name="P454">Zdržal sa hlasovania 1/5: Mgr. Karell</text:p>
      <text:p text:style-name="P455"/>
      <text:p text:style-name="P456"/>
      <text:p text:style-name="P457">Juraj Dovina, starosta obce</text:p>
      <text:p text:style-name="P458"/>
      <text:p text:style-name="P459">Uznesenie č.<text:s/>117/2024</text:p>
      <text:p text:style-name="P460">Obecné zastupiteľstvo obce Gáň</text:p>
      <text:p text:style-name="P461">v súlade s §11 ods. 4 písm. b) zákonom č. 369/1990 Zb. o obecnom zriadení v znení neskorších predpisov a VZN č. 93/2020 o poskytovaní dotácie z rozpočtu obce Gáň</text:p>
      <text:p text:style-name="P462">s ch v a ľ u j e<text:s/></text:p>
      <text:p text:style-name="P463">dotáciu z rozpočtu obce pre Slovenský zväz záhradkárov, základná organizácia Gáň vo výške 3600<text:s/>Eur na:<text:s/></text:p>
      <text:p text:style-name="P464">Projekt č. 1 – Vzdelávacie zájazdy so záhradkárskym zameraním s účelovým čerpaním na dopravné, parkovné a sprievodcovské náklady a parkovné vo výške 2500 Eur<text:s/></text:p>
      <text:p text:style-name="P465">Projekt č. 2 – Vzdelávacia a publikačná činnosť pre členov a nečlenov ZO v oblasti pestovania a ochrany rastlín – náklady na lektora, sprievodcu a nákup odbornej literatúry vo výške 500 Eur</text:p>
      <text:p text:style-name="P466">Projekt č. 3 – Výstava ovocia, zeleniny, kvetov a produktov – náklady na nákup cien pre víťazné exponáty a materiálno-technické zabezpečenie výstavy vo výške 600 Eur</text:p>
      <text:p text:style-name="P467"/>
      <text:p text:style-name="P468">Za prijatie uznesenia hlasovali 5/5: Ing. Mrva, Mgr. Karell, Ing. Geleta, Ing. Dovinová, Kollár</text:p>
      <text:p text:style-name="P469"/>
      <text:p text:style-name="P470"/>
      <text:p text:style-name="P471">Juraj Dovina, starosta obce</text:p>
      <text:p text:style-name="P472"/>
      <text:p text:style-name="P473"/>
      <text:p text:style-name="P474">Uznesenie č.<text:s/>118/2024</text:p>
      <text:p text:style-name="P475">Obecné zastupiteľstvo obce Gáň</text:p>
      <text:p text:style-name="P476"/>
      <text:p text:style-name="P477">s c h v a ľ u j e</text:p>
      <text:p text:style-name="P478">Harmonogram zasadnutí obecného zastupiteľstva na rok 2025</text:p>
      <text:p text:style-name="P479"/>
      <text:p text:style-name="P480">Za prijatie uznesenia hlasovali 5/5: Ing. Mrva, Mgr. Karell, Ing. Geleta, Ing. Dovinová, Kollár</text:p>
      <text:p text:style-name="P481"/>
      <text:p text:style-name="P482"/>
      <text:p text:style-name="P483">Juraj Dovina, starosta obce</text:p>
      <text:p text:style-name="P484"/>
      <text:p text:style-name="P485"/>
      <text:soft-page-break/>
      <text:p text:style-name="P486">Uznesenie č. 119/2024</text:p>
      <text:p text:style-name="P487">Obecné zastupiteľstvo obce Gáň</text:p>
      <text:p text:style-name="P488"/>
      <text:p text:style-name="P489">s c h v a ľ u j e<text:s/></text:p>
      <text:p text:style-name="P490"><text:span text:style-name="T491">nasledovné</text:span><text:span text:style-name="T492"><text:s/></text:span><text:span text:style-name="T493">požiadavky, ktoré budú riešené v Zmenách a doplnkoch 01/2025 ÚPN obce Gáň:</text:span><text:span text:style-name="T494"><text:s/></text:span></text:p>
      <text:p text:style-name="P495"/>
      <text:p text:style-name="P496"><text:span text:style-name="T497">1/<text:s/></text:span><text:span text:style-name="T498"><text:s/>žiadosť (Ing. Ján Mičáni a Ing. Viera Mičániová)<text:s/></text:span><text:span text:style-name="T499">na zmenu funkčného využitia časti parc. č. 63 z funkcie BR - Bytová výstavba – RD so záhradami na funkciu PVP – Pozemky slúžiace na poľnohospodársku výrobu a zároveň zrušiť preluku P7.<text:s/></text:span></text:p>
      <text:p text:style-name="P500"/>
      <text:p text:style-name="P501"><text:span text:style-name="T502">2/</text:span><text:span text:style-name="T503"><text:s/>požiadavku obce Gáň na vyradenie rodinných domov súp. č. 7, 8 a dom so súp. č. 63 zo zoznamu objektov zachovanej historickej zástavby obce uvedených v Územnom pláne obce Gáň.</text:span></text:p>
      <text:p text:style-name="P504"/>
      <text:p text:style-name="P505"><text:span text:style-name="T506">3/<text:s/></text:span><text:span text:style-name="T507">požiadavku obce Gáň na úpravu a doplnenie regulatívov v záväznej časti územného plánu:</text:span></text:p>
      <text:p text:style-name="P508"><text:span text:style-name="T509">a/</text:span><text:span text:style-name="T510"><text:s/>stanovenie veľkosti pozemkov vzhľadom k počtu bytových jednotiek v RD v uličnej zástavbe a v záhradách za jestvujúcim RD nasledovne :<text:s/></text:span></text:p>
      <text:p text:style-name="P511">- RD s 1 b.j. - výmera pozemku<text:s/>min.<text:s/>500 m2</text:p>
      <text:p text:style-name="P512">- RD s 2 b.j. - výmera pozemku<text:s/>min.<text:s/>1 000 m2</text:p>
      <text:p text:style-name="P513">- RD s 3 b.j. - výmera pozemku<text:s/>min.<text:s/>1 500 m2</text:p>
      <text:p text:style-name="P514"><text:span text:style-name="T515">b/</text:span><text:span text:style-name="T516"><text:s/>stanovenie šírky prístupovej komunikácie na pozemok v záhrade za jestvujúcim RD na min. 3,5 m, prístupová cesta musí byť osadená min. 0,5 m od plota a min. 1 m od existujúcej stavby na susednom pozemku</text:span></text:p>
      <text:p text:style-name="P517"><text:span text:style-name="T518">c)<text:s/></text:span><text:span text:style-name="T519">v záhrade na pozemku za jestvujúcim RD môže byť vytvorený iba jeden ďalší stavebný pozemok pre výstavbu RD.</text:span></text:p>
      <text:p text:style-name="P520"/>
      <text:p text:style-name="P521"/>
      <text:p text:style-name="P522">Za prijatie uznesenia hlasovali 5/5: Ing. Mrva, Mgr. Karell, <text:s/>Ing. Dovinová, Kollár</text:p>
      <text:p text:style-name="P523">Zdržal sa hlasovania 1/5: Ing. Geleta</text:p>
      <text:p text:style-name="P524"/>
      <text:p text:style-name="P525"/>
      <text:p text:style-name="P526">Juraj Dovina, starosta obce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Obec Gan</dc:creator>
    <meta:creation-date>2014-11-26T13:07:00Z</meta:creation-date>
    <dc:date>2024-12-06T09:19:00Z</dc:date>
    <meta:print-date>2024-01-10T13:13:00Z</meta:print-date>
    <meta:template xlink:href="Normal" xlink:type="simple"/>
    <meta:editing-cycles>100</meta:editing-cycles>
    <meta:editing-duration>PT179640S</meta:editing-duration>
    <meta:document-statistic meta:page-count="8" meta:paragraph-count="27" meta:word-count="2034" meta:character-count="13602" meta:row-count="96" meta:non-whitespace-character-count="11595"/>
  </office:meta>
</office:document-meta>
</file>