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style:vertical-align="auto"/>
      <style:text-properties style:font-name="Arial"/>
    </style:style>
    <style:style style:name="P23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4" style:parent-style-name="Normálny" style:family="paragraph">
      <style:paragraph-properties style:vertical-align="auto"/>
      <style:text-properties style:font-name="Arial"/>
    </style:style>
    <style:style style:name="P25" style:parent-style-name="Normálny" style:family="paragraph">
      <style:paragraph-properties style:vertical-align="auto"/>
      <style:text-properties style:font-name="Arial"/>
    </style:style>
    <style:style style:name="P26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7" style:parent-style-name="Normálny" style:family="paragraph">
      <style:paragraph-properties style:vertical-align="auto"/>
      <style:text-properties style:font-name="Arial"/>
    </style:style>
    <style:style style:name="P28" style:parent-style-name="Normálny" style:family="paragraph">
      <style:paragraph-properties style:vertical-align="auto"/>
      <style:text-properties style:font-name="Arial"/>
    </style:style>
    <style:style style:name="P29" style:parent-style-name="Normálny" style:family="paragraph">
      <style:paragraph-properties fo:text-align="justify"/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3" style:parent-style-name="Normálny" style:family="paragraph">
      <style:paragraph-properties style:vertical-align="auto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style:vertical-align="auto"/>
      <style:text-properties style:font-name="Arial"/>
    </style:style>
    <style:style style:name="P37" style:parent-style-name="Normálny" style:family="paragraph">
      <style:paragraph-properties style:vertical-align="auto"/>
      <style:text-properties style:font-name="Arial"/>
    </style:style>
    <style:style style:name="P38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9" style:parent-style-name="Normálny" style:family="paragraph">
      <style:paragraph-properties style:vertical-align="auto"/>
      <style:text-properties style:font-name="Arial"/>
    </style:style>
    <style:style style:name="P40" style:parent-style-name="Normálny" style:family="paragraph">
      <style:paragraph-properties style:vertical-align="auto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5" style:parent-style-name="Normálny" style:family="paragraph">
      <style:paragraph-properties style:vertical-align="auto"/>
      <style:text-properties style:font-name="Arial"/>
    </style:style>
    <style:style style:name="P46" style:parent-style-name="Normálny" style:family="paragraph">
      <style:paragraph-properties style:vertical-align="auto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style:vertical-align="auto"/>
      <style:text-properties style:font-name="Arial"/>
    </style:style>
    <style:style style:name="P50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1" style:parent-style-name="Normálny" style:family="paragraph">
      <style:paragraph-properties fo:text-align="justify"/>
      <style:text-properties style:font-name="Arial"/>
    </style:style>
    <style:style style:name="P52" style:parent-style-name="Normálny" style:family="paragraph">
      <style:paragraph-properties fo:text-align="justify"/>
      <style:text-properties style:font-name="Arial"/>
    </style:style>
    <style:style style:name="P5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" fo:font-weight="bold" style:font-weight-asian="bold"/>
    </style:style>
    <style:style style:name="T56" style:parent-style-name="Predvolenépísmoodseku" style:family="text">
      <style:text-properties style:font-name="Arial"/>
    </style:style>
    <style:style style:name="P57" style:parent-style-name="Normálny" style:family="paragraph">
      <style:paragraph-properties fo:text-align="justify"/>
      <style:text-properties style:font-name="Arial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fo:text-align="justify"/>
      <style:text-properties style:font-name="Arial"/>
    </style:style>
    <style:style style:name="P61" style:parent-style-name="Normálny" style:family="paragraph">
      <style:paragraph-properties fo:text-align="justify"/>
      <style:text-properties style:font-name="Arial"/>
    </style:style>
    <style:style style:name="P62" style:parent-style-name="Normálny" style:family="paragraph">
      <style:paragraph-properties fo:text-align="justify"/>
      <style:text-properties style:font-name="Arial"/>
    </style:style>
    <style:style style:name="P63" style:parent-style-name="Normálny" style:family="paragraph">
      <style:paragraph-properties fo:text-align="justify"/>
      <style:text-properties style:font-name="Arial"/>
    </style:style>
    <style:style style:name="P64" style:parent-style-name="Normálny" style:family="paragraph">
      <style:paragraph-properties fo:text-align="justify"/>
      <style:text-properties style:font-name="Arial"/>
    </style:style>
    <style:style style:name="P65" style:parent-style-name="Normálny" style:family="paragraph">
      <style:paragraph-properties fo:text-align="justify"/>
      <style:text-properties style:font-name="Arial"/>
    </style:style>
    <style:style style:name="P66" style:parent-style-name="Normálny" style:family="paragraph">
      <style:paragraph-properties fo:text-align="justify"/>
      <style:text-properties style:font-name="Arial"/>
    </style:style>
    <style:style style:name="P6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2" style:parent-style-name="Normálny" style:family="paragraph">
      <style:paragraph-properties fo:text-align="justify"/>
      <style:text-properties style:font-name="Arial"/>
    </style:style>
    <style:style style:name="P73" style:parent-style-name="Normálny" style:family="paragraph">
      <style:paragraph-properties fo:text-align="justify"/>
      <style:text-properties style:font-name="Arial"/>
    </style:style>
    <style:style style:name="P7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75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76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77" style:parent-style-name="Normálny" style:family="paragraph">
      <style:paragraph-properties fo:text-align="justify"/>
      <style:text-properties style:font-name="Arial"/>
    </style:style>
    <style:style style:name="P7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3" style:parent-style-name="Normálny" style:family="paragraph">
      <style:paragraph-properties fo:text-align="justify"/>
      <style:text-properties style:font-name="Arial"/>
    </style:style>
    <style:style style:name="P84" style:parent-style-name="Normálny" style:family="paragraph">
      <style:paragraph-properties fo:text-align="justify"/>
      <style:text-properties style:font-name="Arial"/>
    </style:style>
    <style:style style:name="P85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86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8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89" style:family="table-column">
      <style:table-column-properties style:column-width="0.6229in" style:use-optimal-column-width="false"/>
    </style:style>
    <style:style style:name="TableColumn90" style:family="table-column">
      <style:table-column-properties style:column-width="1.15in" style:use-optimal-column-width="false"/>
    </style:style>
    <style:style style:name="TableColumn91" style:family="table-column">
      <style:table-column-properties style:column-width="1.2791in" style:use-optimal-column-width="false"/>
    </style:style>
    <style:style style:name="TableColumn92" style:family="table-column">
      <style:table-column-properties style:column-width="1.2791in" style:use-optimal-column-width="false"/>
    </style:style>
    <style:style style:name="TableColumn93" style:family="table-column">
      <style:table-column-properties style:column-width="1.2791in" style:use-optimal-column-width="false"/>
    </style:style>
    <style:style style:name="TableColumn94" style:family="table-column">
      <style:table-column-properties style:column-width="1.2791in" style:use-optimal-column-width="false"/>
    </style:style>
    <style:style style:name="Table88" style:family="table">
      <style:table-properties style:width="6.8895in" fo:margin-left="0in" table:align="left"/>
    </style:style>
    <style:style style:name="TableRow95" style:family="table-row">
      <style:table-row-properties style:min-row-height="0.7361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paragraph-properties style:vertical-align="auto"/>
    </style:style>
    <style:style style:name="T10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style:vertical-align="auto"/>
    </style:style>
    <style:style style:name="T10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paragraph-properties style:vertical-align="auto"/>
    </style:style>
    <style:style style:name="T10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style:vertical-align="auto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Normálny" style:family="paragraph">
      <style:paragraph-properties style:vertical-align="auto"/>
    </style:style>
    <style:style style:name="T1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4" style:family="table-row">
      <style:table-row-properties style:min-row-height="0.1493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paragraph-properties style:vertical-align="auto"/>
    </style:style>
    <style:style style:name="T11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y" style:family="paragraph">
      <style:paragraph-properties style:vertical-align="auto"/>
    </style:style>
    <style:style style:name="T1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paragraph-properties style:vertical-align="auto"/>
    </style:style>
    <style:style style:name="T1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style:vertical-align="auto"/>
    </style:style>
    <style:style style:name="T1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paragraph-properties style:vertical-align="auto"/>
    </style:style>
    <style:style style:name="T1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Normálny" style:family="paragraph">
      <style:paragraph-properties style:vertical-align="auto"/>
    </style:style>
    <style:style style:name="T1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33" style:family="table-row">
      <style:table-row-properties style:min-row-height="0.1402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style:vertical-align="auto"/>
    </style:style>
    <style:style style:name="T1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paragraph-properties style:vertical-align="auto"/>
    </style:style>
    <style:style style:name="T13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paragraph-properties style:vertical-align="auto"/>
    </style:style>
    <style:style style:name="T1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paragraph-properties style:vertical-align="auto"/>
    </style:style>
    <style:style style:name="T1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paragraph-properties style:vertical-align="auto"/>
    </style:style>
    <style:style style:name="T1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Normálny" style:family="paragraph">
      <style:paragraph-properties style:vertical-align="auto"/>
    </style:style>
    <style:style style:name="T1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52" style:family="table-row">
      <style:table-row-properties style:min-row-height="0.1493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y" style:family="paragraph">
      <style:paragraph-properties style:vertical-align="auto"/>
    </style:style>
    <style:style style:name="T15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y" style:family="paragraph">
      <style:paragraph-properties style:vertical-align="auto"/>
    </style:style>
    <style:style style:name="T15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paragraph-properties style:vertical-align="auto"/>
    </style:style>
    <style:style style:name="T1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paragraph-properties style:vertical-align="auto"/>
    </style:style>
    <style:style style:name="T16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y" style:family="paragraph">
      <style:paragraph-properties style:vertical-align="auto"/>
    </style:style>
    <style:style style:name="T1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Normálny" style:family="paragraph">
      <style:paragraph-properties style:vertical-align="auto"/>
    </style:style>
    <style:style style:name="T1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71" style:family="table-row">
      <style:table-row-properties style:min-row-height="0.2979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paragraph-properties style:vertical-align="auto"/>
    </style:style>
    <style:style style:name="T17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y" style:family="paragraph">
      <style:paragraph-properties style:vertical-align="auto"/>
    </style:style>
    <style:style style:name="T17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style:vertical-align="auto"/>
    </style:style>
    <style:style style:name="T18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y" style:family="paragraph">
      <style:paragraph-properties style:vertical-align="auto"/>
    </style:style>
    <style:style style:name="T18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paragraph-properties style:vertical-align="auto"/>
    </style:style>
    <style:style style:name="T18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Normálny" style:family="paragraph">
      <style:paragraph-properties style:vertical-align="auto"/>
    </style:style>
    <style:style style:name="T18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9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93" style:family="table-column">
      <style:table-column-properties style:column-width="0.6659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1.2798in" style:use-optimal-column-width="false"/>
    </style:style>
    <style:style style:name="TableColumn196" style:family="table-column">
      <style:table-column-properties style:column-width="1.2798in" style:use-optimal-column-width="false"/>
    </style:style>
    <style:style style:name="TableColumn197" style:family="table-column">
      <style:table-column-properties style:column-width="1.2798in" style:use-optimal-column-width="false"/>
    </style:style>
    <style:style style:name="TableColumn198" style:family="table-column">
      <style:table-column-properties style:column-width="1.2798in" style:use-optimal-column-width="false"/>
    </style:style>
    <style:style style:name="Table192" style:family="table">
      <style:table-properties style:width="6.9666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álny" style:family="paragraph">
      <style:paragraph-properties style:vertical-align="auto"/>
    </style:style>
    <style:style style:name="T20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álny" style:family="paragraph">
      <style:paragraph-properties style:vertical-align="auto"/>
    </style:style>
    <style:style style:name="T20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y" style:family="paragraph">
      <style:paragraph-properties style:vertical-align="auto"/>
    </style:style>
    <style:style style:name="T2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family="paragraph">
      <style:paragraph-properties style:vertical-align="auto"/>
    </style:style>
    <style:style style:name="T2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069in" fo:padding-bottom="0in" fo:padding-right="0.0069in"/>
    </style:style>
    <style:style style:name="P215" style:parent-style-name="Normálny" style:family="paragraph">
      <style:paragraph-properties style:vertical-align="auto"/>
    </style:style>
    <style:style style:name="T21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álny" style:family="paragraph">
      <style:paragraph-properties style:vertical-align="auto"/>
    </style:style>
    <style:style style:name="T2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paragraph-properties style:vertical-align="auto"/>
    </style:style>
    <style:style style:name="T2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y" style:family="paragraph">
      <style:paragraph-properties style:vertical-align="auto"/>
    </style:style>
    <style:style style:name="T2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ny" style:family="paragraph">
      <style:paragraph-properties style:vertical-align="auto"/>
    </style:style>
    <style:style style:name="T2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álny" style:family="paragraph">
      <style:paragraph-properties style:vertical-align="auto"/>
    </style:style>
    <style:style style:name="T2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Normálny" style:family="paragraph">
      <style:paragraph-properties style:vertical-align="auto"/>
    </style:style>
    <style:style style:name="T2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y" style:family="paragraph">
      <style:paragraph-properties style:vertical-align="auto"/>
    </style:style>
    <style:style style:name="T23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family="paragraph">
      <style:paragraph-properties style:vertical-align="auto"/>
    </style:style>
    <style:style style:name="T2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álny" style:family="paragraph">
      <style:paragraph-properties style:vertical-align="auto"/>
    </style:style>
    <style:style style:name="T2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y" style:family="paragraph">
      <style:paragraph-properties style:vertical-align="auto"/>
    </style:style>
    <style:style style:name="T2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álny" style:family="paragraph">
      <style:paragraph-properties style:vertical-align="auto"/>
    </style:style>
    <style:style style:name="T2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Normálny" style:family="paragraph">
      <style:paragraph-properties style:vertical-align="auto"/>
    </style:style>
    <style:style style:name="T25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álny" style:family="paragraph">
      <style:paragraph-properties style:vertical-align="auto"/>
    </style:style>
    <style:style style:name="T25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álny" style:family="paragraph">
      <style:paragraph-properties style:vertical-align="auto"/>
    </style:style>
    <style:style style:name="T2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álny" style:family="paragraph">
      <style:paragraph-properties style:vertical-align="auto"/>
    </style:style>
    <style:style style:name="T26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álny" style:family="paragraph">
      <style:paragraph-properties style:vertical-align="auto"/>
    </style:style>
    <style:style style:name="T2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álny" style:family="paragraph">
      <style:paragraph-properties style:vertical-align="auto"/>
    </style:style>
    <style:style style:name="T2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069in" fo:padding-bottom="0in" fo:padding-right="0.0069in"/>
    </style:style>
    <style:style style:name="P272" style:parent-style-name="Normálny" style:family="paragraph">
      <style:paragraph-properties style:vertical-align="auto"/>
    </style:style>
    <style:style style:name="T2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álny" style:family="paragraph">
      <style:paragraph-properties style:vertical-align="auto"/>
    </style:style>
    <style:style style:name="T27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álny" style:family="paragraph">
      <style:paragraph-properties style:vertical-align="auto"/>
    </style:style>
    <style:style style:name="T28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álny" style:family="paragraph">
      <style:paragraph-properties style:vertical-align="auto"/>
    </style:style>
    <style:style style:name="T28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álny" style:family="paragraph">
      <style:paragraph-properties style:vertical-align="auto"/>
    </style:style>
    <style:style style:name="T28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álny" style:family="paragraph">
      <style:paragraph-properties style:vertical-align="auto"/>
    </style:style>
    <style:style style:name="T28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P291" style:parent-style-name="Normálny" style:family="paragraph">
      <style:paragraph-properties style:vertical-align="auto"/>
    </style:style>
    <style:style style:name="T29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93" style:parent-style-name="Normálny" style:family="paragraph">
      <style:paragraph-properties fo:text-align="justify"/>
      <style:text-properties style:font-name="Arial"/>
    </style:style>
    <style:style style:name="P294" style:parent-style-name="Normálny" style:family="paragraph">
      <style:paragraph-properties fo:text-align="justify"/>
      <style:text-properties style:font-name="Arial"/>
    </style:style>
    <style:style style:name="P29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7" style:parent-style-name="Normálny" style:family="paragraph">
      <style:paragraph-properties fo:text-align="justify"/>
      <style:text-properties style:font-name="Arial"/>
    </style:style>
    <style:style style:name="P29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9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00" style:parent-style-name="Normálny" style:family="paragraph">
      <style:paragraph-properties fo:text-align="justify"/>
      <style:text-properties style:font-name="Arial"/>
    </style:style>
    <style:style style:name="P301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02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303" style:parent-style-name="Normálny" style:family="paragraph">
      <style:paragraph-properties fo:text-align="justify" style:vertical-align="auto"/>
      <style:text-properties style:font-name="Arial"/>
    </style:style>
    <style:style style:name="P304" style:parent-style-name="Normálny" style:family="paragraph">
      <style:paragraph-properties fo:text-align="justify" style:vertical-align="auto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05" style:parent-style-name="Normálny" style:family="paragraph">
      <style:paragraph-properties fo:text-align="justify" style:vertical-align="auto"/>
      <style:text-properties style:font-name="Arial"/>
    </style:style>
    <style:style style:name="P306" style:parent-style-name="Normálny" style:family="paragraph">
      <style:paragraph-properties fo:text-align="justify" style:vertical-align="auto"/>
      <style:text-properties style:font-name="Arial"/>
    </style:style>
    <style:style style:name="P307" style:parent-style-name="Normálny" style:family="paragraph">
      <style:paragraph-properties fo:text-align="justify" style:vertical-align="auto"/>
      <style:text-properties style:font-name="Arial"/>
    </style:style>
    <style:style style:name="P308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309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310" style:parent-style-name="Normálny" style:family="paragraph">
      <style:paragraph-properties fo:text-align="justify" style:vertical-align="auto"/>
      <style:text-properties style:font-name="Arial"/>
    </style:style>
    <style:style style:name="P311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312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313" style:parent-style-name="Normálny" style:family="paragraph">
      <style:paragraph-properties fo:text-align="justify" style:vertical-align="auto"/>
      <style:text-properties style:font-name="Arial"/>
    </style:style>
    <style:style style:name="P314" style:parent-style-name="Normálny" style:family="paragraph">
      <style:paragraph-properties fo:text-align="justify" style:vertical-align="auto"/>
      <style:text-properties style:font-name="Arial"/>
    </style:style>
    <style:style style:name="P315" style:parent-style-name="Normálny" style:family="paragraph">
      <style:paragraph-properties fo:text-align="justify" fo:margin-left="0.9833in" fo:text-indent="0.4916in">
        <style:tab-stops/>
      </style:paragraph-properties>
      <style:text-properties style:font-name="Arial"/>
    </style:style>
    <style:style style:name="P316" style:parent-style-name="Normálny" style:family="paragraph">
      <style:paragraph-properties fo:text-align="justify" fo:margin-left="0.9833in" fo:text-indent="0.4916in">
        <style:tab-stops/>
      </style:paragraph-properties>
      <style:text-properties style:font-name="Arial"/>
    </style:style>
    <style:style style:name="P317" style:parent-style-name="Normálny" style:family="paragraph">
      <style:paragraph-properties fo:text-align="justify"/>
      <style:text-properties style:font-name="Arial"/>
    </style:style>
    <style:style style:name="P3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20" style:parent-style-name="Normálny" style:family="paragraph">
      <style:paragraph-properties fo:text-align="justify"/>
      <style:text-properties style:font-name="Arial"/>
    </style:style>
    <style:style style:name="P32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22" style:parent-style-name="Normálny" style:family="paragraph">
      <style:paragraph-properties fo:text-align="justify"/>
      <style:text-properties style:font-name="Arial"/>
    </style:style>
    <style:style style:name="P323" style:parent-style-name="Normálny" style:family="paragraph">
      <style:paragraph-properties fo:text-align="justify"/>
      <style:text-properties style:font-name="Arial"/>
    </style:style>
    <style:style style:name="P324" style:parent-style-name="Normálny" style:family="paragraph">
      <style:paragraph-properties fo:text-align="justify"/>
      <style:text-properties style:font-name="Arial"/>
    </style:style>
    <style:style style:name="P32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26" style:parent-style-name="Normálny" style:family="paragraph">
      <style:paragraph-properties fo:text-align="justify"/>
      <style:text-properties style:font-name="Arial"/>
    </style:style>
    <style:style style:name="P327" style:parent-style-name="Normálny" style:family="paragraph">
      <style:paragraph-properties fo:text-align="justify"/>
      <style:text-properties style:font-name="Arial"/>
    </style:style>
    <style:style style:name="P328" style:parent-style-name="Normálny" style:family="paragraph">
      <style:paragraph-properties fo:text-align="justify"/>
      <style:text-properties style:font-name="Arial"/>
    </style:style>
    <style:style style:name="P329" style:parent-style-name="Normálny" style:family="paragraph">
      <style:paragraph-properties fo:text-align="justify"/>
      <style:text-properties style:font-name="Arial"/>
    </style:style>
    <style:style style:name="P33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3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3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3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3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35" style:parent-style-name="Normálny" style:family="paragraph">
      <style:paragraph-properties style:vertical-align="auto"/>
      <style:text-properties style:font-name="Arial"/>
    </style:style>
    <style:style style:name="P336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37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338" style:parent-style-name="Normálny" style:family="paragraph">
      <style:paragraph-properties style:vertical-align="auto"/>
      <style:text-properties style:font-name="Arial" style:font-name-complex="Arial"/>
    </style:style>
    <style:style style:name="P339" style:parent-style-name="Normálny" style:family="paragraph">
      <style:paragraph-properties style:vertical-align="auto"/>
      <style:text-properties style:font-name="Arial" style:font-name-complex="Arial"/>
    </style:style>
    <style:style style:name="P340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41" style:parent-style-name="Normálny" style:family="paragraph">
      <style:paragraph-properties fo:text-align="justify"/>
      <style:text-properties style:font-name="Arial"/>
    </style:style>
    <style:style style:name="P34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4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44" style:parent-style-name="Normálny" style:family="paragraph">
      <style:paragraph-properties fo:text-align="justify"/>
      <style:text-properties style:font-name="Arial"/>
    </style:style>
    <style:style style:name="P34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46" style:parent-style-name="Normálny" style:family="paragraph">
      <style:paragraph-properties style:vertical-align="auto"/>
      <style:text-properties style:font-name="Arial"/>
    </style:style>
    <style:style style:name="P347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48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349" style:parent-style-name="Normálny" style:family="paragraph">
      <style:paragraph-properties style:vertical-align="auto"/>
      <style:text-properties style:font-name="Arial" style:font-name-complex="Arial"/>
    </style:style>
    <style:style style:name="P350" style:parent-style-name="Normálny" style:family="paragraph">
      <style:paragraph-properties style:vertical-align="auto"/>
      <style:text-properties style:font-name="Arial" style:font-name-complex="Arial"/>
    </style:style>
    <style:style style:name="P351" style:parent-style-name="Normálny" style:family="paragraph">
      <style:paragraph-properties style:vertical-align="auto"/>
      <style:text-properties style:font-name="Arial" style:font-name-complex="Arial"/>
    </style:style>
    <style:style style:name="P352" style:parent-style-name="Normálny" style:family="paragraph">
      <style:paragraph-properties style:vertical-align="auto"/>
      <style:text-properties style:font-name="Arial" style:font-name-complex="Arial"/>
    </style:style>
    <style:style style:name="P353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54" style:parent-style-name="Normálny" style:family="paragraph">
      <style:paragraph-properties fo:text-align="justify"/>
      <style:text-properties style:font-name="Arial"/>
    </style:style>
    <style:style style:name="P35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5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57" style:parent-style-name="Normálny" style:family="paragraph">
      <style:paragraph-properties fo:text-align="justify"/>
      <style:text-properties style:font-name="Arial"/>
    </style:style>
    <style:style style:name="P35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5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60" style:parent-style-name="Normálny" style:family="paragraph">
      <style:paragraph-properties style:vertical-align="auto"/>
      <style:text-properties style:font-name="Arial"/>
    </style:style>
    <style:style style:name="P361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62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363" style:parent-style-name="Normálny" style:family="paragraph">
      <style:paragraph-properties style:vertical-align="auto"/>
      <style:text-properties style:font-name="Arial" style:font-name-complex="Arial"/>
    </style:style>
    <style:style style:name="P364" style:parent-style-name="Normálny" style:family="paragraph">
      <style:paragraph-properties style:vertical-align="auto"/>
      <style:text-properties style:font-name="Arial" style:font-name-complex="Arial"/>
    </style:style>
    <style:style style:name="P365" style:parent-style-name="Normálny" style:family="paragraph">
      <style:paragraph-properties style:vertical-align="auto"/>
      <style:text-properties style:font-name="Arial" style:font-name-complex="Arial"/>
    </style:style>
    <style:style style:name="P366" style:parent-style-name="Normálny" style:family="paragraph">
      <style:paragraph-properties fo:text-align="justify"/>
      <style:text-properties style:font-name="Arial"/>
    </style:style>
    <style:style style:name="P367" style:parent-style-name="Normálny" style:family="paragraph">
      <style:paragraph-properties fo:text-align="justify"/>
      <style:text-properties style:font-name="Arial"/>
    </style:style>
    <style:style style:name="P36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6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7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7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72" style:parent-style-name="Normálny" style:family="paragraph">
      <style:paragraph-properties style:vertical-align="auto"/>
      <style:text-properties style:font-name="Arial"/>
    </style:style>
    <style:style style:name="P373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74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375" style:parent-style-name="Normálny" style:family="paragraph">
      <style:paragraph-properties fo:text-align="justify"/>
      <style:text-properties style:font-name="Arial"/>
    </style:style>
    <style:style style:name="P376" style:parent-style-name="Normálny" style:family="paragraph">
      <style:paragraph-properties fo:text-align="justify"/>
      <style:text-properties style:font-name="Arial"/>
    </style:style>
    <style:style style:name="P377" style:parent-style-name="Normálny" style:family="paragraph">
      <style:paragraph-properties fo:text-align="justify"/>
      <style:text-properties style:font-name="Arial"/>
    </style:style>
    <style:style style:name="P378" style:parent-style-name="Normálny" style:family="paragraph">
      <style:paragraph-properties fo:text-align="justify"/>
      <style:text-properties style:font-name="Arial"/>
    </style:style>
    <style:style style:name="P37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8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8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8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8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8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85" style:parent-style-name="Normálny" style:family="paragraph">
      <style:paragraph-properties style:vertical-align="auto"/>
      <style:text-properties style:font-name="Arial"/>
    </style:style>
    <style:style style:name="P386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387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388" style:parent-style-name="Normálny" style:family="paragraph">
      <style:paragraph-properties style:vertical-align="auto"/>
      <style:text-properties style:font-name="Arial" style:font-name-complex="Arial"/>
    </style:style>
    <style:style style:name="P389" style:parent-style-name="Normálny" style:family="paragraph">
      <style:paragraph-properties style:vertical-align="auto"/>
      <style:text-properties style:font-name="Arial" style:font-name-complex="Arial"/>
    </style:style>
    <style:style style:name="P390" style:parent-style-name="Normálny" style:family="paragraph">
      <style:paragraph-properties style:vertical-align="auto"/>
      <style:text-properties style:font-name="Arial" style:font-name-complex="Arial"/>
    </style:style>
    <style:style style:name="P391" style:parent-style-name="Normálny" style:family="paragraph">
      <style:paragraph-properties style:vertical-align="auto"/>
      <style:text-properties style:font-name="Arial" style:font-name-complex="Arial"/>
    </style:style>
    <style:style style:name="P392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393" style:parent-style-name="Normálny" style:family="paragraph">
      <style:paragraph-properties fo:text-align="justify"/>
      <style:text-properties style:font-name="Arial"/>
    </style:style>
    <style:style style:name="P39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9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96" style:parent-style-name="Normálny" style:family="paragraph">
      <style:paragraph-properties fo:text-align="justify"/>
      <style:text-properties style:font-name="Arial"/>
    </style:style>
    <style:style style:name="P397" style:parent-style-name="Normálny" style:family="paragraph">
      <style:paragraph-properties fo:text-align="justify"/>
      <style:text-properties style:font-name="Arial"/>
    </style:style>
    <style:style style:name="P39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99" style:parent-style-name="Normálny" style:family="paragraph">
      <style:paragraph-properties style:vertical-align="auto"/>
      <style:text-properties style:font-name="Arial"/>
    </style:style>
    <style:style style:name="P400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401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402" style:parent-style-name="Normálny" style:family="paragraph">
      <style:paragraph-properties fo:text-align="justify" style:vertical-align="auto"/>
      <style:text-properties style:font-name="Arial" style:font-name-complex="Arial" style:font-weight-complex="bold"/>
    </style:style>
    <style:style style:name="P403" style:parent-style-name="Normálny" style:family="paragraph">
      <style:paragraph-properties fo:text-align="justify" style:vertical-align="auto"/>
      <style:text-properties style:font-name="Arial" style:font-name-complex="Arial" style:font-weight-complex="bold"/>
    </style:style>
    <style:style style:name="P404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405" style:parent-style-name="Normálny" style:family="paragraph">
      <style:paragraph-properties fo:text-align="justify"/>
      <style:text-properties style:font-name="Arial"/>
    </style:style>
    <style:style style:name="P40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0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08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40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10" style:parent-style-name="Normálny" style:family="paragraph">
      <style:paragraph-properties style:vertical-align="auto"/>
      <style:text-properties style:font-name="Arial"/>
    </style:style>
    <style:style style:name="P411" style:parent-style-name="Normálny" style:family="paragraph">
      <style:paragraph-properties style:vertical-align="auto" fo:margin-bottom="0.1388in" fo:line-height="115%"/>
      <style:text-properties style:font-name="Arial"/>
    </style:style>
    <style:style style:name="P412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413" style:parent-style-name="Normálny" style:family="paragraph">
      <style:paragraph-properties style:vertical-align="auto"/>
      <style:text-properties style:font-name="Arial"/>
    </style:style>
    <style:style style:name="P414" style:parent-style-name="Normálny" style:family="paragraph">
      <style:paragraph-properties style:vertical-align="auto"/>
      <style:text-properties style:font-name="Arial"/>
    </style:style>
    <style:style style:name="P415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416" style:parent-style-name="Normálny" style:family="paragraph">
      <style:paragraph-properties style:vertical-align="auto"/>
      <style:text-properties style:font-name="Arial" style:font-name-complex="Arial"/>
    </style:style>
    <style:style style:name="P417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418" style:parent-style-name="Normálny" style:family="paragraph">
      <style:paragraph-properties style:vertical-align="auto"/>
      <style:text-properties style:font-name="Arial" style:font-name-complex="Arial"/>
    </style:style>
    <style:style style:name="P419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420" style:parent-style-name="Normálny" style:family="paragraph">
      <style:paragraph-properties style:vertical-align="auto"/>
      <style:text-properties style:font-name="Arial" style:font-name-complex="Arial"/>
    </style:style>
    <style:style style:name="P421" style:parent-style-name="Normálny" style:family="paragraph">
      <style:paragraph-properties style:vertical-align="auto"/>
      <style:text-properties style:font-name="Arial" style:font-name-complex="Arial"/>
    </style:style>
    <style:style style:name="P422" style:parent-style-name="Normálny" style:family="paragraph">
      <style:paragraph-properties style:vertical-align="auto"/>
      <style:text-properties style:font-name="Arial" style:font-name-complex="Arial"/>
    </style:style>
    <style:style style:name="P423" style:parent-style-name="Normálny" style:family="paragraph">
      <style:paragraph-properties style:vertical-align="auto"/>
      <style:text-properties style:font-name="Arial" style:font-name-complex="Arial"/>
    </style:style>
    <style:style style:name="P424" style:parent-style-name="Normálny" style:family="paragraph">
      <style:paragraph-properties style:vertical-align="auto"/>
      <style:text-properties style:font-name="Arial" style:font-name-complex="Arial"/>
    </style:style>
    <style:style style:name="P425" style:parent-style-name="Normálny" style:family="paragraph">
      <style:paragraph-properties style:vertical-align="auto"/>
      <style:text-properties style:font-name="Arial" style:font-name-complex="Arial"/>
    </style:style>
    <style:style style:name="P426" style:parent-style-name="Normálny" style:family="paragraph">
      <style:paragraph-properties style:vertical-align="auto"/>
      <style:text-properties style:font-name="Arial" style:font-name-complex="Arial"/>
    </style:style>
    <style:style style:name="P427" style:parent-style-name="Normálny" style:family="paragraph">
      <style:paragraph-properties style:vertical-align="auto"/>
      <style:text-properties style:font-name="Arial" style:font-name-complex="Arial"/>
    </style:style>
    <style:style style:name="P428" style:parent-style-name="Normálny" style:family="paragraph">
      <style:paragraph-properties style:vertical-align="auto"/>
      <style:text-properties style:font-name="Arial" style:font-name-complex="Arial"/>
    </style:style>
    <style:style style:name="P429" style:parent-style-name="Normálny" style:family="paragraph">
      <style:paragraph-properties fo:text-align="justify"/>
    </style:style>
    <style:style style:name="P430" style:parent-style-name="Normálny" style:family="paragraph">
      <style:paragraph-properties fo:text-align="justify"/>
      <style:text-properties style:font-name="Arial"/>
    </style:style>
    <style:style style:name="P43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3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33" style:parent-style-name="Normálny" style:family="paragraph">
      <style:paragraph-properties fo:text-align="justify"/>
      <style:text-properties style:font-name="Arial"/>
    </style:style>
    <style:style style:name="P43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35" style:parent-style-name="Normálny" style:family="paragraph">
      <style:paragraph-properties style:vertical-align="auto"/>
      <style:text-properties style:font-name="Arial"/>
    </style:style>
    <style:style style:name="P436" style:parent-style-name="Normálny" style:family="paragraph">
      <style:paragraph-properties fo:text-align="justify"/>
      <style:text-properties style:font-name="Arial"/>
    </style:style>
    <style:style style:name="P43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38" style:parent-style-name="Normálny" style:family="paragraph">
      <style:paragraph-properties fo:text-align="justify"/>
      <style:text-properties style:font-name="Arial"/>
    </style:style>
    <style:style style:name="P439" style:parent-style-name="Normálny" style:family="paragraph">
      <style:paragraph-properties fo:text-align="justify"/>
      <style:text-properties style:font-name="Arial"/>
    </style:style>
    <style:style style:name="P440" style:parent-style-name="Normálny" style:family="paragraph">
      <style:paragraph-properties fo:text-align="justify"/>
      <style:text-properties style:font-name="Arial"/>
    </style:style>
    <style:style style:name="P44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4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4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4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45" style:parent-style-name="Normálny" style:family="paragraph">
      <style:paragraph-properties style:vertical-align="auto"/>
      <style:text-properties style:font-name="Arial"/>
    </style:style>
    <style:style style:name="P446" style:parent-style-name="Normálny" style:family="paragraph">
      <style:paragraph-properties fo:text-align="justify"/>
      <style:text-properties style:font-name="Arial"/>
    </style:style>
    <style:style style:name="P447" style:parent-style-name="Normálny" style:family="paragraph">
      <style:paragraph-properties fo:text-align="justify"/>
      <style:text-properties style:font-name="Arial"/>
    </style:style>
    <style:style style:name="P44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49" style:parent-style-name="Normálny" style:family="paragraph">
      <style:paragraph-properties fo:text-align="justify"/>
      <style:text-properties style:font-name="Arial"/>
    </style:style>
    <style:style style:name="P45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51" style:parent-style-name="Normálny" style:family="paragraph">
      <style:paragraph-properties fo:text-align="justify"/>
      <style:text-properties style:font-name="Arial"/>
    </style:style>
    <style:style style:name="P45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5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54" style:parent-style-name="Normálny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U z n e s e n i a</text:p>
      <text:p text:style-name="P2">Z desiateho zasadnutia Obecného zastupiteľstva obce Gáň zo dňa 10.12.2020</text:p>
      <text:p text:style-name="P3"/>
      <text:p text:style-name="P4"/>
      <text:p text:style-name="P5">Uznesenie č. 96/2020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 zasadnutia<text:s/>obecného zastupiteľstva</text:p>
      <text:p text:style-name="P11"/>
      <text:p text:style-name="P12">s c h v a ľ u j e<text:s/></text:p>
      <text:p text:style-name="P13">Návrhovú komisiu v zložení: Ing. Lipovský, Ing. Blaho, p. Kollár</text:p>
      <text:p text:style-name="P14"/>
      <text:p text:style-name="P15">Za prijatie uznesenia hlasovali: Ing. Jankovič, Ing. Blaho, Kollár, Dovina, Lipovský</text:p>
      <text:p text:style-name="P16"/>
      <text:p text:style-name="P17"/>
      <text:p text:style-name="P18">Mgr. Denisa Ivančíková, starostka obce</text:p>
      <text:p text:style-name="P19"/>
      <text:p text:style-name="P20">Uznesenie č.<text:s/>97/2020</text:p>
      <text:p text:style-name="P21">Obecné zastupiteľstvo obce Gáň</text:p>
      <text:p text:style-name="P22"/>
      <text:p text:style-name="P23">B e r i e <text:s/>na <text:s/>v e d o m i e</text:p>
      <text:p text:style-name="P24">Prostest prokurátora Pd 132/20/2202-2 proti Všeobecne záväznému nariadeniu obce Gáň č. 77/2013 o podmienkach poskytovania dotácií z rozpočtu obce Gáň</text:p>
      <text:p text:style-name="P25"/>
      <text:p text:style-name="P26">V y h o v u j e</text:p>
      <text:p text:style-name="P27">Prostestu prokurátora Pd 132/20/2202-2 proti Všeobecne záväznému nariadeniu obce Gáň č. 77/2013 o podmienkach poskytovania dotácií z rozpočtu obce Gáň</text:p>
      <text:p text:style-name="P28"/>
      <text:p text:style-name="P29">Za prijatie uznesenia hlasovali: Ing. Jankovič, Ing. Blaho, Kollár, Dovina, Lipovský</text:p>
      <text:p text:style-name="P30"/>
      <text:p text:style-name="P31"/>
      <text:p text:style-name="P32">Mgr. Denisa Ivančíková, starostka obce</text:p>
      <text:p text:style-name="P33"/>
      <text:p text:style-name="P34">Uznesenie č. 98/2020</text:p>
      <text:p text:style-name="P35">Obecné zastupiteľstvo obce Gáň</text:p>
      <text:p text:style-name="P36">V súlade s §11 ods. 4 zákona č. 369/1990 Z.z. o obecnom zriadení</text:p>
      <text:p text:style-name="P37"/>
      <text:p text:style-name="P38">S c h v a ľ u j e</text:p>
      <text:p text:style-name="P39">Všeobecne záväzné nariadenie č. 93/2020 o podmienkach poskytovania dotácií z rozpočtu obce<text:s/></text:p>
      <text:p text:style-name="P40"/>
      <text:p text:style-name="P41">Za prijatie uznesenia<text:s/>hlasovali: Ing. Jankovič, Ing. Blaho, Kollár, Dovina, Lipovský</text:p>
      <text:p text:style-name="P42"/>
      <text:p text:style-name="P43"/>
      <text:p text:style-name="P44">Mgr. Denisa Ivančíková, starostka obce</text:p>
      <text:p text:style-name="P45"/>
      <text:p text:style-name="P46"/>
      <text:p text:style-name="P47">Uznesenie č. 99/2020</text:p>
      <text:p text:style-name="P48">Obecné zastupiteľstvo obce Gáň</text:p>
      <text:p text:style-name="P49"/>
      <text:p text:style-name="P50">A. <text:s/>b e r i e <text:s text:c="2"/>na vedomie</text:p>
      <text:soft-page-break/>
      <text:p text:style-name="P51">Správu o plnení uznesení prijatých Obecným zastupiteľstvom v Gáni<text:s/>ku dňu 10.12.2020</text:p>
      <text:p text:style-name="P52"/>
      <text:p text:style-name="P53">B. <text:s/>s c h v a ľ u j e</text:p>
      <text:p text:style-name="P54"><text:span text:style-name="T55">ukončiť<text:s/></text:span><text:span text:style-name="T56">sledovanie úloh schválených uznesením č.:</text:span></text:p>
      <text:p text:style-name="P57">88/2020</text:p>
      <text:p text:style-name="P58">89/2020</text:p>
      <text:p text:style-name="P59">90/2020</text:p>
      <text:p text:style-name="P60">91/2020</text:p>
      <text:p text:style-name="P61">92/2020</text:p>
      <text:p text:style-name="P62">93/2020</text:p>
      <text:p text:style-name="P63">94/2020</text:p>
      <text:p text:style-name="P64">95/2020</text:p>
      <text:p text:style-name="P65"/>
      <text:p text:style-name="P66">Za prijatie uznesenia hlasovali: Ing. Jankovič, Ing. Blaho, Kollár, Dovina, Ing. Lipovský</text:p>
      <text:p text:style-name="P67"/>
      <text:p text:style-name="P68"/>
      <text:p text:style-name="P69">Mgr. Denisa Ivančíková, starostka obce</text:p>
      <text:p text:style-name="P70"/>
      <text:p text:style-name="P71">Uznesenie č. 100/2020</text:p>
      <text:p text:style-name="P72">Obecné zastupiteľstvo obce Gáň</text:p>
      <text:p text:style-name="P73">Prerokovalo a v súlade s §18f, ods. 1 písm. d) zákona č. 369/1990 Z.z. o obecnom zriadení</text:p>
      <text:p text:style-name="P74"/>
      <text:p text:style-name="P75">Schvaľuje</text:p>
      <text:p text:style-name="P76">Návrh plánu kontrolnej činnosti hlavnej kontrolórky obce Gáň na I.<text:s/>polrok 2021</text:p>
      <text:p text:style-name="P77">Za prijatie uznesenia hlasovali: Ing. Jankovič, Ing. Blaho, Dovina, Ing. Lipovský, Kollár</text:p>
      <text:p text:style-name="P78"/>
      <text:p text:style-name="P79">Mgr. Denisa Ivančíková, starostka obce</text:p>
      <text:p text:style-name="P80"/>
      <text:p text:style-name="P81"/>
      <text:p text:style-name="P82">Uznesenie č. 101/2020</text:p>
      <text:p text:style-name="P83">Obecné zastupiteľstvo obce Gáň</text:p>
      <text:p text:style-name="P84"/>
      <text:p text:style-name="P85">S ch v a ľ u j e</text:p>
      <text:p text:style-name="P86">Zmenu rozpočtu rozpočtovým Opatrením č.<text:s/>4/2020 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Rozpočet na rok 2020 v €</text:span></text:p>
          </table:table-cell>
          <table:table-cell table:style-name="TableCell101">
            <text:p text:style-name="P102"><text:span text:style-name="T103">1.Zmena<text:s/></text:span><text:span text:style-name="T104">rozpočtu na rok 2020 v €</text:span></text:p>
          </table:table-cell>
          <table:table-cell table:style-name="TableCell105">
            <text:p text:style-name="P106"><text:span text:style-name="T107">2. Zmena rozpočtu na rok 2020 v €</text:span></text:p>
          </table:table-cell>
          <table:table-cell table:style-name="TableCell108">
            <text:p text:style-name="P109"><text:span text:style-name="T110">3.Zmena rozpočtu na rok 2020 v €</text:span></text:p>
          </table:table-cell>
          <table:table-cell table:style-name="TableCell111">
            <text:p text:style-name="P112"><text:span text:style-name="T113">4. zmena rozpočtu na rok 2020 v €</text:span></text:p>
          </table:table-cell>
        </table:table-row>
        <table:table-row table:style-name="TableRow114">
          <table:table-cell table:style-name="TableCell115">
            <text:p text:style-name="P116"><text:span text:style-name="T117">BP</text:span></text:p>
          </table:table-cell>
          <table:table-cell table:style-name="TableCell118">
            <text:p text:style-name="P119"><text:span text:style-name="T120">772630</text:span></text:p>
          </table:table-cell>
          <table:table-cell table:style-name="TableCell121">
            <text:p text:style-name="P122"><text:span text:style-name="T123">775312</text:span></text:p>
          </table:table-cell>
          <table:table-cell table:style-name="TableCell124">
            <text:p text:style-name="P125"><text:span text:style-name="T126">776760</text:span></text:p>
          </table:table-cell>
          <table:table-cell table:style-name="TableCell127">
            <text:p text:style-name="P128"><text:span text:style-name="T129">776760</text:span></text:p>
          </table:table-cell>
          <table:table-cell table:style-name="TableCell130">
            <text:p text:style-name="P131"><text:span text:style-name="T132">802863</text:span></text:p>
          </table:table-cell>
        </table:table-row>
        <table:table-row table:style-name="TableRow133">
          <table:table-cell table:style-name="TableCell134">
            <text:p text:style-name="P135"><text:span text:style-name="T136">KP</text:span>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30000</text:span></text:p>
          </table:table-cell>
          <table:table-cell table:style-name="TableCell143">
            <text:p text:style-name="P144"><text:span text:style-name="T145">30000</text:span></text:p>
          </table:table-cell>
          <table:table-cell table:style-name="TableCell146">
            <text:p text:style-name="P147"><text:span text:style-name="T148">30000</text:span></text:p>
          </table:table-cell>
          <table:table-cell table:style-name="TableCell149">
            <text:p text:style-name="P150"><text:span text:style-name="T151">30000</text:span></text:p>
          </table:table-cell>
        </table:table-row>
        <table:table-row table:style-name="TableRow152">
          <table:table-cell table:style-name="TableCell153">
            <text:p text:style-name="P154"><text:span text:style-name="T155">FO</text:span></text:p>
          </table:table-cell>
          <table:table-cell table:style-name="TableCell156">
            <text:p text:style-name="P157"><text:span text:style-name="T158">118000</text:span></text:p>
          </table:table-cell>
          <table:table-cell table:style-name="TableCell159">
            <text:p text:style-name="P160"><text:span text:style-name="T161">132418</text:span></text:p>
          </table:table-cell>
          <table:table-cell table:style-name="TableCell162">
            <text:p text:style-name="P163"><text:span text:style-name="T164">136612</text:span></text:p>
          </table:table-cell>
          <table:table-cell table:style-name="TableCell165">
            <text:p text:style-name="P166"><text:span text:style-name="T167">136612</text:span></text:p>
          </table:table-cell>
          <table:table-cell table:style-name="TableCell168">
            <text:p text:style-name="P169"><text:span text:style-name="T170">136612</text:span></text:p>
          </table:table-cell>
        </table:table-row>
        <table:table-row table:style-name="TableRow171">
          <table:table-cell table:style-name="TableCell172">
            <text:p text:style-name="P173"><text:span text:style-name="T174">P spolu</text:span></text:p>
          </table:table-cell>
          <table:table-cell table:style-name="TableCell175">
            <text:p text:style-name="P176"><text:span text:style-name="T177">890630</text:span></text:p>
          </table:table-cell>
          <table:table-cell table:style-name="TableCell178">
            <text:p text:style-name="P179"><text:span text:style-name="T180">937730</text:span></text:p>
          </table:table-cell>
          <table:table-cell table:style-name="TableCell181">
            <text:p text:style-name="P182"><text:span text:style-name="T183">943372</text:span></text:p>
          </table:table-cell>
          <table:table-cell table:style-name="TableCell184">
            <text:p text:style-name="P185"><text:span text:style-name="T186">943372</text:span></text:p>
          </table:table-cell>
          <table:table-cell table:style-name="TableCell187">
            <text:p text:style-name="P188"><text:span text:style-name="T189">969475</text:span></text:p>
          </table:table-cell>
        </table:table-row>
      </table:table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Rozpočet na rok 2020 v €</text:span></text:p>
          </table:table-cell>
          <table:table-cell table:style-name="TableCell205">
            <text:p text:style-name="P206"><text:span text:style-name="T207">1.Zmena rozpočtu na rok 2020 v €</text:span></text:p>
          </table:table-cell>
          <table:table-cell table:style-name="TableCell208">
            <text:p text:style-name="P209"><text:span text:style-name="T210">2. zmena rozpočtu na rok 2020 v €</text:span></text:p>
          </table:table-cell>
          <table:table-cell table:style-name="TableCell211">
            <text:p text:style-name="P212"><text:span text:style-name="T213">3. zmena rozpočtu na rok 2020 v €</text:span></text:p>
          </table:table-cell>
          <table:table-cell table:style-name="TableCell214">
            <text:p text:style-name="P215"><text:span text:style-name="T216">4. zmena rozpočtu na rok 2020 v €</text:span></text:p>
          </table:table-cell>
        </table:table-row>
        <table:table-row table:style-name="TableRow217">
          <table:table-cell table:style-name="TableCell218">
            <text:p text:style-name="P219"><text:span text:style-name="T220">BV</text:span></text:p>
          </table:table-cell>
          <table:table-cell table:style-name="TableCell221">
            <text:p text:style-name="P222"><text:span text:style-name="T223">555530</text:span></text:p>
          </table:table-cell>
          <table:table-cell table:style-name="TableCell224">
            <text:p text:style-name="P225"><text:span text:style-name="T226">560130</text:span></text:p>
          </table:table-cell>
          <table:table-cell table:style-name="TableCell227">
            <text:p text:style-name="P228"><text:span text:style-name="T229">565772</text:span></text:p>
          </table:table-cell>
          <table:table-cell table:style-name="TableCell230">
            <text:p text:style-name="P231"><text:span text:style-name="T232">573872</text:span></text:p>
          </table:table-cell>
          <table:table-cell table:style-name="TableCell233">
            <text:p text:style-name="P234"><text:span text:style-name="T235">592210</text:span></text:p>
          </table:table-cell>
        </table:table-row>
        <table:table-row table:style-name="TableRow236">
          <table:table-cell table:style-name="TableCell237">
            <text:p text:style-name="P238"><text:span text:style-name="T239">KV</text:span></text:p>
          </table:table-cell>
          <table:table-cell table:style-name="TableCell240">
            <text:p text:style-name="P241"><text:span text:style-name="T242">335100</text:span></text:p>
          </table:table-cell>
          <table:table-cell table:style-name="TableCell243">
            <text:p text:style-name="P244"><text:span text:style-name="T245">377600</text:span></text:p>
          </table:table-cell>
          <table:table-cell table:style-name="TableCell246">
            <text:p text:style-name="P247"><text:span text:style-name="T248">377600</text:span></text:p>
          </table:table-cell>
          <table:table-cell table:style-name="TableCell249">
            <text:p text:style-name="P250"><text:span text:style-name="T251">369500</text:span></text:p>
          </table:table-cell>
          <table:table-cell table:style-name="TableCell252">
            <text:p text:style-name="P253"><text:span text:style-name="T254">369500</text:span></text:p>
          </table:table-cell>
        </table:table-row>
        <table:table-row table:style-name="TableRow255">
          <table:table-cell table:style-name="TableCell256">
            <text:p text:style-name="P257"><text:span text:style-name="T258">FO</text:span></text:p>
          </table:table-cell>
          <table:table-cell table:style-name="TableCell259">
            <text:p text:style-name="P260"><text:span text:style-name="T261">0</text:span></text:p>
          </table:table-cell>
          <table:table-cell table:style-name="TableCell262">
            <text:p text:style-name="P263"><text:span text:style-name="T264">0</text:span></text:p>
          </table:table-cell>
          <table:table-cell table:style-name="TableCell265">
            <text:p text:style-name="P266"><text:span text:style-name="T267">0</text:span>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</table:table-row>
        <table:table-row table:style-name="TableRow274">
          <table:table-cell table:style-name="TableCell275">
            <text:p text:style-name="P276"><text:span text:style-name="T277">V spolu</text:span></text:p>
          </table:table-cell>
          <table:table-cell table:style-name="TableCell278">
            <text:p text:style-name="P279"><text:span text:style-name="T280">890630</text:span></text:p>
          </table:table-cell>
          <table:table-cell table:style-name="TableCell281">
            <text:p text:style-name="P282"><text:span text:style-name="T283">937730</text:span></text:p>
          </table:table-cell>
          <table:table-cell table:style-name="TableCell284">
            <text:p text:style-name="P285"><text:span text:style-name="T286">943372</text:span></text:p>
          </table:table-cell>
          <table:table-cell table:style-name="TableCell287">
            <text:p text:style-name="P288"><text:span text:style-name="T289">943372</text:span></text:p>
          </table:table-cell>
          <table:table-cell table:style-name="TableCell290">
            <text:p text:style-name="P291"><text:span text:style-name="T292">961710</text:span></text:p>
          </table:table-cell>
        </table:table-row>
      </table:table>
      <text:p text:style-name="P293"/>
      <text:p text:style-name="P294">Za prijatie uznesenia hlasovali: Ing. Jankovič, Ing. Blaho, Dovina, Ing. Lipovský, Kollár</text:p>
      <text:p text:style-name="P295"/>
      <text:p text:style-name="P296">Mgr. Denisa Ivančíková, starostka obce</text:p>
      <text:p text:style-name="P297"/>
      <text:p text:style-name="P298"/>
      <text:p text:style-name="P299">Uznesenie č. 102/2020</text:p>
      <text:p text:style-name="P300">Obecné zastupiteľstvo obce Gáň</text:p>
      <text:p text:style-name="P301"/>
      <text:p text:style-name="P302">A.<text:s/>Konštatuje, že</text:p>
      <text:p text:style-name="P303">starostkou obce predložený,<text:s/></text:p>
      <text:p text:style-name="P304">Návrh viacročného rozpočtu na r. 2021-2023</text:p>
      <text:p text:style-name="P305">- je v súlade s §10 ods. 7 zákona SNR č. 583/2004 Z.z. o rozpočtových pravidlách územnej samosprávy <text:s/>a o zmene <text:s/>a doplnení niektorých zákonov<text:s/></text:p>
      <text:p text:style-name="P306">- je zostavený bez programovej štruktúry v zmysle uznesenia č. 314/2014</text:p>
      <text:p text:style-name="P307">- celkový rozpočet obce je prebytkový a z toho bežný rozpočet je prebytkový vo výške <text:s/>98457 € <text:s/>a <text:s/>kapitálový rozpočet je <text:s/>schodkový vo výške 38000 €</text:p>
      <text:p text:style-name="P308"/>
      <text:p text:style-name="P309">B. S c h v a ľ u j e</text:p>
      <text:p text:style-name="P310">rozpočet obce Gáň na rok 2021, kde príjmy predstavujú finančný objem <text:s/>708842 € a výdavky 648385 €</text:p>
      <text:p text:style-name="P311"/>
      <text:p text:style-name="P312">C. B e r i e <text:s/>na <text:s/>v e d o m i e</text:p>
      <text:p text:style-name="P313">viacročný rozpočet na roky 2022-2023</text:p>
      <text:p text:style-name="P314">správu hlavného kontrolóra obce</text:p>
      <text:p text:style-name="P315"/>
      <text:p text:style-name="P316"/>
      <text:p text:style-name="P317">Za prijatie uznesenia hlasovali: Ing. Jankovič, Ing. Blaho, Dovina, Ing. Lipovský, Kollár</text:p>
      <text:p text:style-name="P318"/>
      <text:p text:style-name="P319">Mgr. Denisa Ivančíková, starostka obce</text:p>
      <text:p text:style-name="P320"/>
      <text:p text:style-name="P321">Uznesenie č. 103/2020</text:p>
      <text:p text:style-name="P322">Obecné zastupiteľstvo obce Gáň</text:p>
      <text:p text:style-name="P323">V súlade s §11 ods. 4 zákona č. 369/1990 Z.z. o obecnom zriadení</text:p>
      <text:p text:style-name="P324"/>
      <text:p text:style-name="P325">S c h v a ľ u j e</text:p>
      <text:p text:style-name="P326">Prílohu č. 1 k Všeobecne záväznému nariadeniu č. 74/2012 o určení výšky dotácie<text:s/>na prevádzku a mzdy na dieťa materskej školy so sídlom na území obce Gáň</text:p>
      <text:p text:style-name="P327"/>
      <text:p text:style-name="P328"/>
      <text:p text:style-name="P329">Za prijatie uznesenia hlasovali: Ing. Jankovič, Ing. Blaho, Dovina, Ing. Lipovský, Kollár</text:p>
      <text:p text:style-name="P330"/>
      <text:p text:style-name="P331">Mgr. Denisa Ivančíková, starostka obce</text:p>
      <text:p text:style-name="P332"/>
      <text:p text:style-name="P333"/>
      <text:p text:style-name="P334">Uznesenie č. 104/2020</text:p>
      <text:p text:style-name="P335">Obecné zastupiteľstvo obce<text:s/>Gáň</text:p>
      <text:p text:style-name="P336">v súlade s §11 ods. 4 písm. b) zákonom č. 369/1990 Zb. o obecnom zriadení v znení neskorších predpisov a VZN č. 93/2020 o poskytovaní dotácie z rozpočtu obce Gáň</text:p>
      <text:p text:style-name="P337">s ch v a ľ u j e<text:s/></text:p>
      <text:p text:style-name="P338">dotáciu z rozpočtu obce pre Rímskokatolícku cirkev, farnosť Gáň vo<text:s/>výške 800 Eur na:<text:s/></text:p>
      <text:p text:style-name="P339">Projekt č. 1- Prevádzkové náklady s určením na čiastočné pokrytie nákladov na elektrickú energiu vo výške 800 Eur</text:p>
      <text:p text:style-name="P340"/>
      <text:p text:style-name="P341">Za prijatie uznesenia hlasovali: Ing. Jankovič, Kollár, Ing. Lipovský, Ing. Blaho, Dovina</text:p>
      <text:p text:style-name="P342"/>
      <text:p text:style-name="P343">Mgr. Denisa Ivančíková,<text:s/>starostka obce</text:p>
      <text:p text:style-name="P344"/>
      <text:p text:style-name="P345">Uznesenie č. 105/2020</text:p>
      <text:p text:style-name="P346">Obecné zastupiteľstvo obce Gáň</text:p>
      <text:p text:style-name="P347">v súlade s §11 ods. 4 písm. b) zákonom č. 369/1990 Zb. o obecnom zriadení v znení neskorších predpisov a VZN č. 93/2020 o poskytovaní dotácie z rozpočtu obce Gáň</text:p>
      <text:p text:style-name="P348">s ch v a ľ u j e<text:s/></text:p>
      <text:p text:style-name="P349">dotáciu<text:s/>z rozpočtu obce pre Okresnú organizáciu Jednoty dôchodcov, základná organizácia Gáň vo výške 3000 Eur s účelovým určením na úhradu dopravných nákladov, nákladov na vstupenky a nákladov na sprievodcu:<text:s/></text:p>
      <text:p text:style-name="P350">Projekt č. 1 - Návšteva divadelného predstavenia vo výške 600 Eur</text:p>
      <text:p text:style-name="P351">Projekt č. 2 – Návšteva termálneho kúpaliska vo výške 600 Eur</text:p>
      <text:p text:style-name="P352">Projekt č. 3 – Poznávanie krás vo výške 1800 Eur</text:p>
      <text:p text:style-name="P353"/>
      <text:p text:style-name="P354">Za prijatie uznesenia hlasovali: Ing. Jankovič, Kollár, Ing. Lipovský, Ing. Blaho, Dovina</text:p>
      <text:p text:style-name="P355"/>
      <text:p text:style-name="P356">Mgr. Denisa Ivančíková, starostka obce</text:p>
      <text:p text:style-name="P357"/>
      <text:p text:style-name="P358"/>
      <text:p text:style-name="P359">Uznesenie č. 106/2020</text:p>
      <text:p text:style-name="P360">Obecné zastupiteľstvo obce Gáň</text:p>
      <text:p text:style-name="P361">v súlade s §11 ods. 4 písm. b) zákonom č. 369/1990 Zb. o obecnom zriadení v znení neskorších predpisov a VZN č. 93/2020 o poskytovaní dotácie z rozpočtu obce Gáň</text:p>
      <text:p text:style-name="P362">s ch v a ľ u j e<text:s/></text:p>
      <text:p text:style-name="P363">dotáciu z rozpočtu obce<text:s/>pre občianske združenie Mládež Gáň vo výške 3000 Eur na:<text:s/></text:p>
      <text:p text:style-name="P364">Projekt č. 1 – Spoznávajme krajinu a športujme <text:s/>s účelovým určením na dopravné náklady,  sprievodcovské služby, prenájom ľudí, vstupné a náklady na skipasy vo výške 2900 Eur</text:p>
      <text:p text:style-name="P365">Projekt č. 2- Športový<text:s/>deň, silák a volejbalový turnaj s účelovým určením na náklady na prenájom a ceny pre súťažiacich vo výške 100 Eur</text:p>
      <text:p text:style-name="P366"/>
      <text:p text:style-name="P367">Za prijatie uznesenia hlasovali: Ing. Jankovič, Kollár, Ing. Lipovský, Ing. Blaho, Dovina</text:p>
      <text:p text:style-name="P368"/>
      <text:p text:style-name="P369">Mgr. Denisa Ivančíková, starostka obce</text:p>
      <text:p text:style-name="P370"/>
      <text:p text:style-name="P371">Uznesenie<text:s/>č. 107/2020</text:p>
      <text:p text:style-name="P372">Obecné zastupiteľstvo obce Gáň</text:p>
      <text:p text:style-name="P373">v súlade s §11 ods. 4 písm. b) zákonom č. 369/1990 Zb. o obecnom zriadení v znení neskorších predpisov a VZN č. 93/2020 o poskytovaní dotácie z rozpočtu obce Gáň</text:p>
      <text:p text:style-name="P374">s ch v a ľ u j e<text:s/></text:p>
      <text:p text:style-name="P375">dotáciu z rozpočtu obce pre občianske združenie Rodina a Priatelia o.z. vo výške 4000 Eur na atrakcie, spotrebný jednorázový materiál a na technické zabezpečenie akcie Deň rodiny v obci Gáň.</text:p>
      <text:p text:style-name="P376"/>
      <text:p text:style-name="P377">Za prijatie uznesenia hlasovali: Kollár, Ing. Lipovský, Ing. Blaho, Dovina</text:p>
      <text:p text:style-name="P378">Proti prijatiu uznesenia: Ing. Jankovič</text:p>
      <text:p text:style-name="P379"/>
      <text:p text:style-name="P380">Mgr. Denisa Ivančíková, starostka obce</text:p>
      <text:p text:style-name="P381"/>
      <text:p text:style-name="P382"/>
      <text:p text:style-name="P383"/>
      <text:p text:style-name="P384">Uznesenie č. 108/2020</text:p>
      <text:p text:style-name="P385">Obecné zastupiteľstvo obce Gáň</text:p>
      <text:p text:style-name="P386">v súlade s §11 ods. 4 písm. b) zákonom č. 369/1990 Zb. o obecnom zriadení v znení neskorších predpisov a VZN č.<text:s/>93/2020<text:s/>o poskytovaní<text:s/>dotácie z rozpočtu obce Gáň</text:p>
      <text:p text:style-name="P387">s ch v a ľ u j e<text:s/></text:p>
      <text:p text:style-name="P388">dotáciu z rozpočtu obce pre Slovenský zväz záhradkárov, základná organizácia Gáň vo výške 2000 Eur na:<text:s/></text:p>
      <text:p text:style-name="P389">Projekt č. 1 – Vzdelávaco-poznávacie zájazdy so záhradkárskym zameraním s účelovým čerpaním na dopravné<text:s/>a sprievodcovské náklady vo výške 1550 Eur<text:s/></text:p>
      <text:p text:style-name="P390">Projekt č. 2 – Vzdelávacia a publikačná činnosť pre členov a nečlenov ZO v oblasti pestovania a ochrany rastlín – náklady na lektora a nákup odbornej literatúry vo výške 100 Eur</text:p>
      <text:p text:style-name="P391">Projekt č. 3 – Výstava ovocia, zeleniny, kvetov a produktov – náklady na nákup cien pre vystavovateľov vo výške 350 Eur</text:p>
      <text:p text:style-name="P392"/>
      <text:p text:style-name="P393">Za prijatie uznesenia hlasovali: Ing. Jankovič, Kollár, Ing. Lipovský, Ing. Blaho, Dovina</text:p>
      <text:p text:style-name="P394"/>
      <text:p text:style-name="P395">Mgr. Denisa Ivančíková, starostka obce</text:p>
      <text:p text:style-name="P396"/>
      <text:p text:style-name="P397"/>
      <text:p text:style-name="P398">Uznesenie č.<text:s/>109/2020</text:p>
      <text:p text:style-name="P399">Obecné zastupiteľstvo obce Gáň</text:p>
      <text:p text:style-name="P400">v súlade s §11 ods. 4 písm. b) zákonom č. 369/1990 Zb. o obecnom zriadení v znení neskorších predpisov a VZN č.<text:s/>93/2020<text:s/>o poskytovaní dotácie z rozpočtu obce Gáň</text:p>
      <text:p text:style-name="P401">s c h v a ľ u j e</text:p>
      <text:p text:style-name="P402">dotáciu z rozpočtu obce pre Katolícka jednota, Gáň vo výške 750 Eur na:</text:p>
      <text:p text:style-name="P403">Projekt č. 1-návšteva pútnických miest s účelovým určením na dopravné náklady vo výške 750 Eur.</text:p>
      <text:p text:style-name="P404"/>
      <text:p text:style-name="P405">Za prijatie uznesenia hlasovali: Ing. Jankovič, Kollár, Ing. Lipovský, Ing. Blaho, Dovina</text:p>
      <text:p text:style-name="P406"/>
      <text:p text:style-name="P407">Mgr. Denisa Ivančíková, starostka obce</text:p>
      <text:p text:style-name="P408"/>
      <text:p text:style-name="P409">Uznesenie č. 110/2020</text:p>
      <text:p text:style-name="P410">Obecné zastupiteľstvo obce Gáň</text:p>
      <text:p text:style-name="P411">v súlade s §11 ods. 4 písm. b) zákonom č. 369/1990 Zb. o obecnom zriadení v znení neskorších predpisov a VZN č. 93/2020 o poskytovaní dotácie z rozpočtu obce Gáň</text:p>
      <text:p text:style-name="P412">s ch v a ľ u j e<text:s/></text:p>
      <text:p text:style-name="P413">dotáciu z rozpočtu obce pre Dobrovoľný hasičský zbor v Gáni<text:s/>vo výške <text:s/>4010<text:s/>Eur na náklady spojené s činnosťou DHZ <text:s/>s účelovým určením na:</text:p>
      <text:p text:style-name="P414"/>
      <text:p text:style-name="P415">1. Organizovanie súťaží:</text:p>
      <text:p text:style-name="P416">- medaile, poháre, kancelárske potreby, prop. Mater.<text:tab/>400 Eur</text:p>
      <text:p text:style-name="P417">2. Stavanie mája</text:p>
      <text:p text:style-name="P418">- na stužky<text:tab/><text:tab/><text:tab/><text:tab/><text:tab/><text:tab/><text:tab/>50 Eur</text:p>
      <text:p text:style-name="P419">3. Chod DHZ</text:p>
      <text:p text:style-name="P420">- štartovné<text:tab/><text:tab/><text:tab/><text:tab/><text:tab/><text:tab/><text:tab/>200 Eur</text:p>
      <text:p text:style-name="P421">- PHM<text:s/>/auto+čerpadlo/<text:tab/><text:tab/><text:tab/><text:tab/><text:tab/>800 Eur</text:p>
      <text:p text:style-name="P422">- STK, emisná kontrola<text:tab/><text:tab/><text:tab/><text:tab/><text:tab/>200 Eur</text:p>
      <text:p text:style-name="P423">- zákonná poistka<text:tab/><text:tab/><text:tab/><text:tab/><text:tab/><text:tab/>300 Eur</text:p>
      <text:p text:style-name="P424">- tričká s logom<text:s/><text:tab/><text:tab/><text:tab/><text:tab/><text:tab/><text:tab/>160 Eur<text:tab/><text:tab/><text:tab/></text:p>
      <text:p text:style-name="P425">- oprava a údržba has. Techniky<text:tab/><text:tab/><text:tab/><text:tab/>800 Eur<text:tab/><text:tab/><text:tab/></text:p>
      <text:p text:style-name="P426">- Upomienkové predmety-schôdza<text:tab/><text:tab/><text:tab/>150 Eur</text:p>
      <text:p text:style-name="P427">- dopravné náklady na súťaže<text:tab/><text:tab/><text:tab/><text:tab/>800 Eur</text:p>
      <text:p text:style-name="P428">- pomôcky na tréning<text:tab/><text:tab/><text:tab/><text:tab/><text:tab/>150 Eur</text:p>
      <text:p text:style-name="P429"/>
      <text:p text:style-name="P430">Za prijatie<text:s/>uznesenia hlasovali: Ing. Jankovič, Kollár, Ing. Lipovský, Ing. Blaho, Dovina</text:p>
      <text:p text:style-name="P431"/>
      <text:p text:style-name="P432">Mgr. Denisa Ivančíková, starostka obce</text:p>
      <text:p text:style-name="P433"/>
      <text:p text:style-name="P434">Uznesenie č.<text:s/>111/2020</text:p>
      <text:p text:style-name="P435">Obecné zastupiteľstvo obce Gáň</text:p>
      <text:p text:style-name="P436"/>
      <text:p text:style-name="P437">S c h v a ľ u j e</text:p>
      <text:p text:style-name="P438">Harmonogram zasadnutí obecného zastupiteľstva na rok 2021</text:p>
      <text:p text:style-name="P439"/>
      <text:p text:style-name="P440">Za<text:s/>prijatie uznesenia hlasovali: Ing. Jankovič, Kollár, Ing. Lipovský, Ing. Blaho, Dovina</text:p>
      <text:p text:style-name="P441"/>
      <text:p text:style-name="P442">Mgr. Denisa Ivančíková, starostka obce</text:p>
      <text:p text:style-name="P443"/>
      <text:p text:style-name="P444">Uznesenie č. 112/2020</text:p>
      <text:p text:style-name="P445">Obecné zastupiteľstvo obce Gáň</text:p>
      <text:p text:style-name="P446">V súlade so zákonom č. 369/1990 Zb. o obecnom zriadení v znení neskorších predpisov a v súlade s §20 ods. 3 štatútu obce Gáň</text:p>
      <text:p text:style-name="P447"/>
      <text:p text:style-name="P448">B<text:s/>e<text:s/>r<text:s/>i<text:s/>e<text:s/><text:s/>na<text:s/><text:s/>v e<text:s/>d<text:s/>o m<text:s/>i<text:s/>e</text:p>
      <text:p text:style-name="P449">Vzdanie sa funkcie veliteľa DHZO p. Mariána Novotného dňom 26.10.2020.</text:p>
      <text:p text:style-name="P450"/>
      <text:p text:style-name="P451">Za prijatie uznesenia hlasovali: Ing. Jankovič, Kollár, Ing. Lipovský, Ing. Blaho, Dovina</text:p>
      <text:p text:style-name="P452"/>
      <text:p text:style-name="P453">Mgr. Denisa Ivančíková, starostka obce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20-12-15T09:00:00Z</dc:date>
    <meta:print-date>2018-05-14T07:13:00Z</meta:print-date>
    <meta:template xlink:href="Normal" xlink:type="simple"/>
    <meta:editing-cycles>85</meta:editing-cycles>
    <meta:editing-duration>PT157920S</meta:editing-duration>
    <meta:document-statistic meta:page-count="6" meta:paragraph-count="20" meta:word-count="1524" meta:character-count="10196" meta:row-count="72" meta:non-whitespace-character-count="8692"/>
  </office:meta>
</office:document-meta>
</file>