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 style:vertical-align="auto"/>
    </style:style>
    <style:style style:name="T12" style:parent-style-name="Predvolenépísmoodseku" style:family="text"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style:vertical-align="auto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" fo:font-weight="bold" style:font-weight-asian="bold"/>
    </style:style>
    <style:style style:name="T33" style:parent-style-name="Predvolenépísmoodseku" style:family="text"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/>
    </style:style>
    <style:style style:name="P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9" style:parent-style-name="Normálny" style:family="paragraph">
      <style:paragraph-properties fo:text-align="justify" style:vertical-align="auto" fo:margin-bottom="0.1388in" fo:line-height="115%"/>
    </style:style>
    <style:style style:name="T60" style:parent-style-name="Predvolenépísmoodseku" style:family="text"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style:vertical-align="auto"/>
      <style:text-properties style:font-name="Arial" style:font-name-complex="Arial"/>
    </style:style>
    <style:style style:name="P7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4" style:parent-style-name="Normálny" style:family="paragraph">
      <style:paragraph-properties fo:text-align="justify" fo:margin-bottom="0.0694in"/>
    </style:style>
    <style:style style:name="T75" style:parent-style-name="Predvolenépísmoodseku" style:family="text">
      <style:text-properties style:font-name="Arial" style:font-name-complex="Arial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<text:s/>piateho<text:s/>zasadnutia Obecného zastupiteľstva obce Gáň zo dňa<text:s/>15.8.2019</text:p>
      <text:p text:style-name="P3"/>
      <text:p text:style-name="P4"/>
      <text:p text:style-name="P5"/>
      <text:p text:style-name="P6"/>
      <text:p text:style-name="P7"/>
      <text:p text:style-name="P8">Uznesenie č.<text:s/>454/2019</text:p>
      <text:p text:style-name="P9">Obecné zastupiteľstvo obce Gáň</text:p>
      <text:p text:style-name="P10"/>
      <text:p text:style-name="P11"><text:span text:style-name="T12">s c h v a ľ u j e<text:s/></text:span></text:p>
      <text:p text:style-name="P13">Program zasadnutia<text:s/>obecného zastupiteľstva</text:p>
      <text:p text:style-name="P14"/>
      <text:p text:style-name="P15">s c h v a ľ u j e<text:s/></text:p>
      <text:p text:style-name="P16">Návrhovú komisiu v zložení: Ing. Blaho,<text:s/>Ing. Lipovský, Ing. Jankovič</text:p>
      <text:p text:style-name="P17"/>
      <text:p text:style-name="P18">Za prijatie uznesenia hlasovali: Ing. Jankovič, Ing. Blaho, Dovina, Ing Lipovský, Kollár</text:p>
      <text:p text:style-name="P19"/>
      <text:p text:style-name="P20">Mgr. Denisa Ivančíková, starostka obce</text:p>
      <text:p text:style-name="P21"/>
      <text:p text:style-name="P22"/>
      <text:p text:style-name="P23"/>
      <text:p text:style-name="P24">Uznesenie č.<text:s/>46/2019</text:p>
      <text:p text:style-name="P25">Obecné zastupiteľstvo obce Gáň</text:p>
      <text:p text:style-name="P26"/>
      <text:p text:style-name="P27">A. <text:s/>b e r i e <text:s text:c="2"/>na vedomie</text:p>
      <text:p text:style-name="P28">Správu o plnení uznesení prijatých Obecným zastupiteľstvom v Gáni ku dňu<text:s/>15.8.2019</text:p>
      <text:p text:style-name="P29"/>
      <text:p text:style-name="P30">B. <text:s/>s c h v a ľ u j e</text:p>
      <text:p text:style-name="P31"><text:span text:style-name="T32">ukončiť<text:s/></text:span><text:span text:style-name="T33">sledovanie úloh schválených uznesením č.:</text:span></text:p>
      <text:p text:style-name="P34">34/2019</text:p>
      <text:p text:style-name="P35">35/2019</text:p>
      <text:p text:style-name="P36">36/2019</text:p>
      <text:p text:style-name="P37">37/2019</text:p>
      <text:p text:style-name="P38">38/2019</text:p>
      <text:p text:style-name="P39">39/2019</text:p>
      <text:p text:style-name="P40">40/2019</text:p>
      <text:p text:style-name="P41">41/2019</text:p>
      <text:p text:style-name="P42">43/2019</text:p>
      <text:p text:style-name="P43"/>
      <text:p text:style-name="P44">C. ponechať v sledovaní</text:p>
      <text:p text:style-name="P45">42/2019</text:p>
      <text:p text:style-name="P46">44/2019</text:p>
      <text:p text:style-name="P47"/>
      <text:p text:style-name="P48">Za<text:s/>prijatie uznesenia hlasovali: Ing. Jankovič, Ing. Blaho, Dovina, Ing. Lipovský, Kollár</text:p>
      <text:p text:style-name="P49"/>
      <text:p text:style-name="P50"/>
      <text:p text:style-name="P51">Mgr. Denisa Ivančíková, starostka obce</text:p>
      <text:p text:style-name="P52"/>
      <text:p text:style-name="P53"/>
      <text:soft-page-break/>
      <text:p text:style-name="P54">Uznesenie č.<text:s/>47/2019</text:p>
      <text:p text:style-name="P55">Obecné zastupiteľstvo obce Gáň</text:p>
      <text:p text:style-name="P56">v súlade s §11 ods. 4 zákona č. 369/1990 Z.z. o obecnom zriadení</text:p>
      <text:p text:style-name="P57"/>
      <text:p text:style-name="P58">Schvaľuje</text:p>
      <text:p text:style-name="P59"><text:span text:style-name="T60">Všeobecne záväzné nariadenie č. 91/2019 o výške mesačného príspevku na čiastočnú úhradu výdavkov za pobyt dieťaťa v MŠ v obci Gáň a o výške príspevku na čiastočnú úhradu nákladov v ŠJ pri MŠ Gáň.<text:s/></text:span></text:p>
      <text:p text:style-name="P61"/>
      <text:p text:style-name="P62">Za<text:s/>prijatie uznesenia hlasovali: Ing. Jankovič, Ing. Blaho, Dovina, Ing. Lipovský, Kollár</text:p>
      <text:p text:style-name="P63"/>
      <text:p text:style-name="P64">Mgr. Denisa Ivančíková, starostka obce</text:p>
      <text:p text:style-name="P65"/>
      <text:p text:style-name="P66"/>
      <text:p text:style-name="P67"/>
      <text:p text:style-name="P68"/>
      <text:p text:style-name="P69">Uznesenie č.<text:s/>48/2019</text:p>
      <text:p text:style-name="P70">Obecné zastupiteľstvo obce Gáň</text:p>
      <text:p text:style-name="P71">v súlade s ustanovením §11 ods. 4 zákona č. 369/1990 Zb. o obecnom zriadení v znení neskorších predpisov</text:p>
      <text:p text:style-name="P72"/>
      <text:p text:style-name="P73">s c h v a ľ u j e</text:p>
      <text:p text:style-name="P74"><text:span text:style-name="T75">poskytnutie bezúročnej pôžičky pre Miestnu akčnú skupinu Dudváh vo výške 769,57 €. <text:s/>Účelom pôžičky je poskytnutie finančných prostriedkov určených na chod kancelárie Miestnej akčnej skupiny Dudváh v rámci implementácie Stratégie miestneho rozvoja vedeného komunitou CLLD Miestnej akčnej skupiny Dudváh - Program rozvoja vidieka SR 2014 – 2020 (Zmluva o poskytnutí nenávratného finančného príspevku č. NFP309190Q130, Zmluva o poskytnutí NFP č. IROP-Z-302051N408-511-23). Finančné prostriedky budú vrátené najneskôr do 31.12.2023, po odovzdaní poslednej Žiadosti o platbu. <text:s/></text:span></text:p>
      <text:p text:style-name="P76">Za prijatie uznesenia hlasovali: Ing. Jankovič, Ing. Blaho, Dovina, Ing. Lipovský, Kollár</text:p>
      <text:p text:style-name="P77"/>
      <text:p text:style-name="P78">Mgr. Denisa Ivančíková, starostka obce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9-08-16T08:16:00Z</dc:date>
    <meta:print-date>2018-05-14T07:13:00Z</meta:print-date>
    <meta:template xlink:href="Normal" xlink:type="simple"/>
    <meta:editing-cycles>80</meta:editing-cycles>
    <meta:editing-duration>PT139620S</meta:editing-duration>
    <meta:document-statistic meta:page-count="2" meta:paragraph-count="4" meta:word-count="336" meta:character-count="2253" meta:row-count="16" meta:non-whitespace-character-count="1921"/>
  </office:meta>
</office:document-meta>
</file>