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3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" style:parent-style-name="Normálny" style:family="paragraph">
      <style:paragraph-properties fo:text-align="justify"/>
      <style:text-properties style:font-name="Arial"/>
    </style:style>
    <style:style style:name="P9" style:parent-style-name="Normálny" style:family="paragraph">
      <style:paragraph-properties fo:text-align="justify"/>
      <style:text-properties style:font-name="Arial"/>
    </style:style>
    <style:style style:name="P10" style:parent-style-name="Normálny" style:family="paragraph">
      <style:paragraph-properties fo:text-align="justify" style:vertical-align="auto"/>
    </style:style>
    <style:style style:name="T11" style:parent-style-name="Predvolenépísmoodseku" style:family="text"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/>
    </style:style>
    <style:style style:name="P1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/>
      <style:text-properties style:font-name="Arial"/>
    </style:style>
    <style:style style:name="P18" style:parent-style-name="Normálny" style:family="paragraph">
      <style:paragraph-properties fo:text-align="justify"/>
      <style:text-properties style:font-name="Arial"/>
    </style:style>
    <style:style style:name="P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style:vertical-align="auto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  <style:text-properties style:font-name="Arial"/>
    </style:style>
    <style:style style:name="P27" style:parent-style-name="Normálny" style:family="paragraph">
      <style:paragraph-properties fo:text-align="justify"/>
      <style:text-properties style:font-name="Arial"/>
    </style:style>
    <style:style style:name="P2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Arial" fo:font-weight="bold" style:font-weight-asian="bold"/>
    </style:style>
    <style:style style:name="T31" style:parent-style-name="Predvolenépísmoodseku" style:family="text"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6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6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8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7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7" style:parent-style-name="Normálny" style:family="paragraph">
      <style:paragraph-properties fo:text-align="justify"/>
      <style:text-properties style:font-name="Arial"/>
    </style:style>
    <style:style style:name="P78" style:parent-style-name="Normálny" style:family="paragraph">
      <style:paragraph-properties fo:text-align="justify"/>
      <style:text-properties style:font-name="Arial"/>
    </style:style>
    <style:style style:name="P7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80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81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83" style:family="table-column">
      <style:table-column-properties style:column-width="0.6229in" style:use-optimal-column-width="false"/>
    </style:style>
    <style:style style:name="TableColumn84" style:family="table-column">
      <style:table-column-properties style:column-width="1.15in" style:use-optimal-column-width="false"/>
    </style:style>
    <style:style style:name="TableColumn85" style:family="table-column">
      <style:table-column-properties style:column-width="1.2791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2791in" style:use-optimal-column-width="false"/>
    </style:style>
    <style:style style:name="Table82" style:family="table">
      <style:table-properties style:width="5.6104in" fo:margin-left="0in" table:align="left"/>
    </style:style>
    <style:style style:name="TableRow88" style:family="table-row">
      <style:table-row-properties style:min-row-height="0.7361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style:vertical-align="auto"/>
    </style:style>
    <style:style style:name="T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style:vertical-align="auto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Normálny" style:family="paragraph">
      <style:paragraph-properties style:vertical-align="auto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2" style:family="table-row">
      <style:table-row-properties style:min-row-height="0.149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style:vertical-align="auto"/>
    </style:style>
    <style:style style:name="T1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style:vertical-align="auto"/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style:vertical-align="auto"/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Normálny" style:family="paragraph">
      <style:paragraph-properties style:vertical-align="auto"/>
      <style:text-properties style:font-name="Arial" style:font-name-complex="Arial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Normálny" style:family="paragraph">
      <style:paragraph-properties style:vertical-align="auto"/>
      <style:text-properties style:font-name="Arial" style:font-name-complex="Arial"/>
    </style:style>
    <style:style style:name="TableRow114" style:family="table-row">
      <style:table-row-properties style:min-row-height="0.1402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style:vertical-align="auto"/>
    </style:style>
    <style:style style:name="T1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y" style:family="paragraph">
      <style:paragraph-properties style:vertical-align="auto"/>
      <style:text-properties style:font-name="Arial" style:font-name-complex="Aria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vertical-align="auto"/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Normálny" style:family="paragraph">
      <style:paragraph-properties style:vertical-align="auto"/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Normálny" style:family="paragraph">
      <style:paragraph-properties style:vertical-align="auto"/>
      <style:text-properties style:font-name="Arial" style:font-name-complex="Arial"/>
    </style:style>
    <style:style style:name="TableRow126" style:family="table-row">
      <style:table-row-properties style:min-row-height="0.1493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paragraph-properties style:vertical-align="auto"/>
    </style:style>
    <style:style style:name="T1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paragraph-properties style:vertical-align="auto"/>
      <style:text-properties style:font-name="Arial" style:font-name-complex="Aria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style:vertical-align="auto"/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álny" style:family="paragraph">
      <style:paragraph-properties style:vertical-align="auto"/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Normálny" style:family="paragraph">
      <style:paragraph-properties style:vertical-align="auto"/>
      <style:text-properties style:font-name="Arial" style:font-name-complex="Arial"/>
    </style:style>
    <style:style style:name="TableRow138" style:family="table-row">
      <style:table-row-properties style:min-row-height="0.2979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style:vertical-align="auto"/>
    </style:style>
    <style:style style:name="T14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50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1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153" style:family="table-column">
      <style:table-column-properties style:column-width="0.6659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Column157" style:family="table-column">
      <style:table-column-properties style:column-width="1.2798in" style:use-optimal-column-width="false"/>
    </style:style>
    <style:style style:name="Table152" style:family="table">
      <style:table-properties style:width="5.6868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style:vertical-align="auto"/>
    </style:style>
    <style:style style:name="T16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style:vertical-align="auto"/>
    </style:style>
    <style:style style:name="T16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álny" style:family="paragraph">
      <style:paragraph-properties style:vertical-align="auto"/>
    </style:style>
    <style:style style:name="T16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y" style:family="paragraph">
      <style:paragraph-properties style:vertical-align="auto"/>
    </style:style>
    <style:style style:name="T1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style:vertical-align="auto"/>
      <style:text-properties style:font-name="Arial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style:vertical-align="auto"/>
      <style:text-properties style:font-name="Arial" style:font-name-complex="Arial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Normálny" style:family="paragraph">
      <style:paragraph-properties style:vertical-align="auto"/>
      <style:text-properties style:font-name="Arial" style:font-name-complex="Arial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Normálny" style:family="paragraph">
      <style:paragraph-properties style:vertical-align="auto"/>
      <style:text-properties style:font-name="Arial" style:font-name-complex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style:vertical-align="auto"/>
    </style:style>
    <style:style style:name="T1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style:vertical-align="auto"/>
      <style:text-properties style:font-name="Arial" style:font-name-complex="Arial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paragraph-properties style:vertical-align="auto"/>
      <style:text-properties style:font-name="Arial" style:font-name-complex="Arial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Normálny" style:family="paragraph">
      <style:paragraph-properties style:vertical-align="auto"/>
      <style:text-properties style:font-name="Arial" style:font-name-complex="Arial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Normálny" style:family="paragraph">
      <style:paragraph-properties style:vertical-align="auto"/>
      <style:text-properties style:font-name="Arial" style:font-name-complex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style:vertical-align="auto"/>
    </style:style>
    <style:style style:name="T1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style:vertical-align="auto"/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family="paragraph">
      <style:paragraph-properties style:vertical-align="auto"/>
      <style:text-properties style:font-name="Arial" style:font-name-complex="Arial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Normálny" style:family="paragraph">
      <style:paragraph-properties style:vertical-align="auto"/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Normálny" style:family="paragraph">
      <style:paragraph-properties style:vertical-align="auto"/>
      <style:text-properties style:font-name="Arial"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 style:vertical-align="auto"/>
    </style:style>
    <style:style style:name="T21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220" style:parent-style-name="Normálny" style:family="paragraph">
      <style:paragraph-properties fo:text-align="justify"/>
      <style:text-properties style:font-name="Arial"/>
    </style:style>
    <style:style style:name="P221" style:parent-style-name="Normálny" style:family="paragraph">
      <style:paragraph-properties fo:text-align="justify"/>
      <style:text-properties style:font-name="Arial"/>
    </style:style>
    <style:style style:name="P222" style:parent-style-name="Normálny" style:family="paragraph">
      <style:paragraph-properties fo:text-align="justify"/>
      <style:text-properties style:font-name="Arial"/>
    </style:style>
    <style:style style:name="P223" style:parent-style-name="Normálny" style:family="paragraph">
      <style:paragraph-properties fo:text-align="justify"/>
      <style:text-properties style:font-name="Arial"/>
    </style:style>
    <style:style style:name="P224" style:parent-style-name="Normálny" style:family="paragraph">
      <style:paragraph-properties fo:text-align="justify"/>
      <style:text-properties style:font-name="Arial"/>
    </style:style>
    <style:style style:name="P22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1" style:parent-style-name="Normálny" style:family="paragraph">
      <style:paragraph-properties fo:text-align="justify"/>
      <style:text-properties style:font-name="Arial"/>
    </style:style>
    <style:style style:name="P232" style:parent-style-name="Normálny" style:family="paragraph">
      <style:paragraph-properties style:vertical-align="auto"/>
      <style:text-properties style:font-name="Arial" style:font-name-asian="Lucida Sans Unicode" style:font-name-complex="Arial" fo:color="#000000"/>
    </style:style>
    <style:style style:name="P233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34" style:parent-style-name="Normálny" style:family="paragraph">
      <style:paragraph-properties style:vertical-align="auto"/>
      <style:text-properties style:font-name="Arial"/>
    </style:style>
    <style:style style:name="P235" style:parent-style-name="Normálny" style:family="paragraph">
      <style:paragraph-properties fo:text-align="justify"/>
      <style:text-properties style:font-name="Arial"/>
    </style:style>
    <style:style style:name="P236" style:parent-style-name="Normálny" style:family="paragraph">
      <style:paragraph-properties fo:text-align="justify"/>
      <style:text-properties style:font-name="Arial"/>
    </style:style>
    <style:style style:name="P237" style:parent-style-name="Normálny" style:family="paragraph">
      <style:paragraph-properties fo:text-align="justify"/>
      <style:text-properties style:font-name="Arial"/>
    </style:style>
    <style:style style:name="P23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9" style:parent-style-name="Normálny" style:family="paragraph">
      <style:paragraph-properties fo:text-align="justify" fo:margin-left="2.4583in" fo:text-indent="0.4916in">
        <style:tab-stops/>
      </style:paragraph-properties>
    </style:style>
    <style:style style:name="T240" style:parent-style-name="Predvolenépísmoodseku" style:family="text">
      <style:text-properties style:font-name="Arial"/>
    </style:style>
    <style:style style:name="P24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5" style:parent-style-name="Normálny" style:family="paragraph">
      <style:paragraph-properties fo:text-align="justify"/>
      <style:text-properties style:font-name="Arial"/>
    </style:style>
    <style:style style:name="P246" style:parent-style-name="Normálny" style:family="paragraph">
      <style:paragraph-properties fo:text-align="justify"/>
      <style:text-properties style:font-name="Arial"/>
    </style:style>
    <style:style style:name="P24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8" style:parent-style-name="Normálny" style:family="paragraph">
      <style:paragraph-properties fo:text-align="justify"/>
      <style:text-properties style:font-name="Arial"/>
    </style:style>
    <style:style style:name="P249" style:parent-style-name="Normálny" style:family="paragraph">
      <style:paragraph-properties fo:text-align="justify"/>
      <style:text-properties style:font-name="Arial"/>
    </style:style>
    <style:style style:name="P250" style:parent-style-name="Normálny" style:family="paragraph">
      <style:paragraph-properties fo:text-align="justify"/>
      <style:text-properties style:font-name="Arial"/>
    </style:style>
    <style:style style:name="P2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3" style:parent-style-name="Normálny" style:family="paragraph">
      <style:paragraph-properties fo:text-align="justify"/>
      <style:text-properties style:font-name="Arial"/>
    </style:style>
    <style:style style:name="P2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7" style:parent-style-name="Normálny" style:family="paragraph">
      <style:paragraph-properties fo:text-align="justify"/>
      <style:text-properties style:font-name="Arial"/>
    </style:style>
    <style:style style:name="P258" style:parent-style-name="Normálny" style:family="paragraph">
      <style:paragraph-properties style:vertical-align="auto" fo:margin-bottom="0.1388in" fo:line-height="115%"/>
      <style:text-properties style:font-name="Arial" style:font-name-asian="Lucida Sans Unicode" style:font-name-complex="Arial" fo:color="#000000"/>
    </style:style>
    <style:style style:name="P25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60" style:parent-style-name="Normálny" style:family="paragraph">
      <style:paragraph-properties style:vertical-align="auto"/>
      <style:text-properties style:font-name="Arial"/>
    </style:style>
    <style:style style:name="P261" style:parent-style-name="Normálny" style:family="paragraph">
      <style:paragraph-properties style:vertical-align="auto" fo:margin-left="0.9833in" fo:text-indent="0.4916in">
        <style:tab-stops/>
      </style:paragraph-properties>
      <style:text-properties style:font-name="Arial"/>
    </style:style>
    <style:style style:name="P262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63" style:parent-style-name="Normálny" style:family="paragraph">
      <style:paragraph-properties style:vertical-align="auto"/>
      <style:text-properties style:font-name="Arial"/>
    </style:style>
    <style:style style:name="P264" style:parent-style-name="Normálny" style:family="paragraph">
      <style:paragraph-properties fo:text-align="justify"/>
      <style:text-properties style:font-name="Arial"/>
    </style:style>
    <style:style style:name="P265" style:parent-style-name="Normálny" style:family="paragraph">
      <style:paragraph-properties fo:text-align="justify"/>
      <style:text-properties style:font-name="Arial"/>
    </style:style>
    <style:style style:name="P26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68" style:parent-style-name="Normálny" style:family="paragraph">
      <style:paragraph-properties fo:text-align="justify" fo:margin-left="2.4583in" fo:text-indent="0.4916in">
        <style:tab-stops/>
      </style:paragraph-properties>
    </style:style>
    <style:style style:name="T269" style:parent-style-name="Predvolenépísmoodseku" style:family="text">
      <style:text-properties style:font-name="Arial"/>
    </style:style>
    <style:style style:name="P270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271" style:parent-style-name="Normálny" style:family="paragraph">
      <style:paragraph-properties style:vertical-align="auto" fo:margin-bottom="0.1388in" fo:line-height="115%"/>
      <style:text-properties style:font-name="Arial" style:font-name-complex="Arial" fo:font-weight="bold" style:font-weight-asian="bold"/>
    </style:style>
    <style:style style:name="P272" style:parent-style-name="Normálny" style:family="paragraph">
      <style:paragraph-properties style:vertical-align="auto" fo:margin-bottom="0.1388in" fo:line-height="115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>U z n e s e n i a</text:p>
      <text:p text:style-name="P3">Z<text:s/>trinásteho<text:s/>zasadnutia Obecného zastupiteľstva obce Gáň zo dňa<text:s/>23.9.2021</text:p>
      <text:p text:style-name="P4"/>
      <text:p text:style-name="P5"/>
      <text:p text:style-name="P6"/>
      <text:p text:style-name="P7">Uznesenie č.<text:s/>129/2021</text:p>
      <text:p text:style-name="P8">Obecné zastupiteľstvo obce Gáň</text:p>
      <text:p text:style-name="P9"/>
      <text:p text:style-name="P10"><text:span text:style-name="T11">s c h v a ľ u j e<text:s/></text:span></text:p>
      <text:p text:style-name="P12">Program<text:s/>zasadnutia obecného zastupiteľstva</text:p>
      <text:p text:style-name="P13"/>
      <text:p text:style-name="P14">s c h v a ľ u j e<text:s/></text:p>
      <text:p text:style-name="P15">Návrhovú komisiu v zložení: Ing. Lipovský, Ing. Blaho, Kollár</text:p>
      <text:p text:style-name="P16"/>
      <text:p text:style-name="P17">Za prijatie uznesenia hlasovali: Ing. Jankovič, Ing. Blaho, Ing. Lipovský, Kollár, Dovina</text:p>
      <text:p text:style-name="P18"/>
      <text:p text:style-name="P19">Mgr. Denisa Ivančíková, starostka obce</text:p>
      <text:p text:style-name="P20"/>
      <text:p text:style-name="P21"/>
      <text:p text:style-name="P22">Uznesenie č. 130/2021</text:p>
      <text:p text:style-name="P23">Obecné zastupiteľstvo obce Gáň</text:p>
      <text:p text:style-name="P24"/>
      <text:p text:style-name="P25">A. <text:s/>b e r i e <text:s text:c="2"/>na vedomie</text:p>
      <text:p text:style-name="P26">Správu o plnení uznesení prijatých Obecným zastupiteľstvom v Gáni ku dňu<text:s/>23.9.2021</text:p>
      <text:p text:style-name="P27"/>
      <text:p text:style-name="P28">B. <text:s/>s c h v a ľ u j e</text:p>
      <text:p text:style-name="P29"><text:span text:style-name="T30">ukončiť<text:s/></text:span><text:span text:style-name="T31">sledovanie úloh schválených uznesením č.:</text:span></text:p>
      <text:p text:style-name="P32">118/2021</text:p>
      <text:p text:style-name="P33">119/2021</text:p>
      <text:p text:style-name="P34">120/2021</text:p>
      <text:p text:style-name="P35">121/2021</text:p>
      <text:p text:style-name="P36">122/2021</text:p>
      <text:p text:style-name="P37">123/2021</text:p>
      <text:p text:style-name="P38">124/2021</text:p>
      <text:p text:style-name="P39">125/2021</text:p>
      <text:p text:style-name="P40">126/2021</text:p>
      <text:p text:style-name="P41">127/2021</text:p>
      <text:p text:style-name="P42">128/2021</text:p>
      <text:p text:style-name="P43"/>
      <text:p text:style-name="P44">Za prijatie uznesenia hlasovali: Ing. Jankovič, Ing. Blaho, Ing. Lipovský, Kollár, Dovina</text:p>
      <text:p text:style-name="P45"/>
      <text:p text:style-name="P46">Mgr. Denisa Ivančíková, starostka obce</text:p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Uznesenie č.<text:s/>131/2021</text:p>
      <text:p text:style-name="P54">Obecné zastupiteľstvo obce Gáň</text:p>
      <text:p text:style-name="P55"/>
      <text:p text:style-name="P56">B<text:s/>e<text:s/>r<text:s/>i<text:s/>e<text:s/><text:s/>na vedomie</text:p>
      <text:p text:style-name="P57">Správu hlavného kontrolóra o výsledkoch kontroly.</text:p>
      <text:p text:style-name="P58"/>
      <text:p text:style-name="P59">Za prijatie uznesenia hlasovali: Ing. Jankovič, Ing. Blaho, Ing. Lipovský, Kollár, Dovina</text:p>
      <text:p text:style-name="P60"/>
      <text:p text:style-name="P61">Mgr. Denisa Ivančíková, starostka obce</text:p>
      <text:p text:style-name="P62"/>
      <text:p text:style-name="P63"/>
      <text:p text:style-name="P64">Uznesenie č. 132/2021</text:p>
      <text:p text:style-name="P65">Obecné zastupiteľstvo obce Gáň</text:p>
      <text:p text:style-name="P66">v súlade s ustanovením §4 ods. 3 písm. g), §7 ods. 5 a §11 ods. 4 zákona č. 369/1990 Zb. o obecnom zriadení v znení neskorších predpisov</text:p>
      <text:p text:style-name="P67">s c h v a ľ u j e</text:p>
      <text:p text:style-name="P68">poskytnutie bezúročnej pôžičky pre Miestnu akčnú skupinu Dudváh vo výške 4400 €. Účelom pôžičky je poskytnutie finančných prostriedkov na splnenie všeobecne prospešných aktivít pre obyvateľov v členských obciach, realizovaných pomocou projektov s názvom „Spoločne za región“ (kód výzvy: 8270/2021/OSMRR, reg. Číslo projektu 423) a „Podpora na oživenie Stratégie CLLD MAS Dudváh“ (kód projektu:NFP309190Q130). Finančné prostriedky budú vrátené najneskôr do 31.10.2022. <text:s/><text:tab/><text:tab/><text:tab/><text:s text:c="4"/></text:p>
      <text:p text:style-name="P69">Za prijatie uznesenia hlasovali: Ing. Jankovič, Ing. Blaho,<text:s/>Kollár, Dovina</text:p>
      <text:p text:style-name="P70">Zdržal sa hlasovania: Ing. Lipovský</text:p>
      <text:p text:style-name="P71"/>
      <text:p text:style-name="P72"/>
      <text:p text:style-name="P73">Mgr. Denisa Ivančíková, starostka obce</text:p>
      <text:p text:style-name="P74"/>
      <text:p text:style-name="P75"/>
      <text:p text:style-name="P76">Uznesenie č. 133/2021</text:p>
      <text:p text:style-name="P77">Obecné zastupiteľstvo obce Gáň</text:p>
      <text:p text:style-name="P78"/>
      <text:p text:style-name="P79">S ch v a ľ u j e</text:p>
      <text:p text:style-name="P80">Zmenu rozpočtu rozpočtovým Opatrením č. 3/2021 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Rozpočet na rok 2021 v €</text:span></text:p>
          </table:table-cell>
          <table:table-cell table:style-name="TableCell94">
            <text:p text:style-name="P95"><text:span text:style-name="T96">1.Zmena rozpočtu na rok 2021 v €</text:span></text:p>
          </table:table-cell>
          <table:table-cell table:style-name="TableCell97">
            <text:p text:style-name="P98"><text:span text:style-name="T99">2.Zmena rozpočtu na rok 2021 v € (po úprave kódu 111)</text:span></text:p>
          </table:table-cell>
          <table:table-cell table:style-name="TableCell100">
            <text:p text:style-name="P101">3. zmena rozpočtu na rok 2021 v €</text:p>
          </table:table-cell>
        </table:table-row>
        <table:table-row table:style-name="TableRow102">
          <table:table-cell table:style-name="TableCell103">
            <text:p text:style-name="P104"><text:span text:style-name="T105">BP</text:span></text:p>
          </table:table-cell>
          <table:table-cell table:style-name="TableCell106">
            <text:p text:style-name="P107">708842</text:p>
          </table:table-cell>
          <table:table-cell table:style-name="TableCell108">
            <text:p text:style-name="P109">708842</text:p>
          </table:table-cell>
          <table:table-cell table:style-name="TableCell110">
            <text:p text:style-name="P111">734065,60</text:p>
          </table:table-cell>
          <table:table-cell table:style-name="TableCell112">
            <text:p text:style-name="P113">745463,60</text:p>
          </table:table-cell>
        </table:table-row>
        <table:table-row table:style-name="TableRow114">
          <table:table-cell table:style-name="TableCell115">
            <text:p text:style-name="P116"><text:span text:style-name="T117">KP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<text:span text:style-name="T129">FO</text:span>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265353</text:p>
          </table:table-cell>
          <table:table-cell table:style-name="TableCell136">
            <text:p text:style-name="P137">291159</text:p>
          </table:table-cell>
        </table:table-row>
        <table:table-row table:style-name="TableRow138">
          <table:table-cell table:style-name="TableCell139">
            <text:p text:style-name="P140"><text:span text:style-name="T141">P spolu</text:span></text:p>
          </table:table-cell>
          <table:table-cell table:style-name="TableCell142">
            <text:p text:style-name="P143">708842</text:p>
          </table:table-cell>
          <table:table-cell table:style-name="TableCell144">
            <text:p text:style-name="P145">708842</text:p>
          </table:table-cell>
          <table:table-cell table:style-name="TableCell146">
            <text:p text:style-name="P147">999418,60</text:p>
          </table:table-cell>
          <table:table-cell table:style-name="TableCell148">
            <text:p text:style-name="P149">1036622,60</text:p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Rozpočet na rok 2021 v €</text:span></text:p>
          </table:table-cell>
          <table:table-cell table:style-name="TableCell164">
            <text:p text:style-name="P165"><text:span text:style-name="T166">1.Zmena rozpočtu na rok 2021 v €</text:span></text:p>
          </table:table-cell>
          <table:table-cell table:style-name="TableCell167">
            <text:p text:style-name="P168"><text:span text:style-name="T169">2. Zmena rozpočtu na ork 2021 v € (po úprave kódu 111)</text:span></text:p>
          </table:table-cell>
          <table:table-cell table:style-name="TableCell170">
            <text:p text:style-name="P171">3. zmena rozpočtu na rok 2021 v €</text:p>
          </table:table-cell>
        </table:table-row>
        <table:table-row table:style-name="TableRow172">
          <table:table-cell table:style-name="TableCell173">
            <text:p text:style-name="P174"><text:span text:style-name="T175">BV</text:span></text:p>
          </table:table-cell>
          <table:table-cell table:style-name="TableCell176">
            <text:p text:style-name="P177">610385</text:p>
          </table:table-cell>
          <table:table-cell table:style-name="TableCell178">
            <text:p text:style-name="P179">613385</text:p>
          </table:table-cell>
          <table:table-cell table:style-name="TableCell180">
            <text:p text:style-name="P181">630198</text:p>
          </table:table-cell>
          <table:table-cell table:style-name="TableCell182">
            <text:p text:style-name="P183">663002,10</text:p>
          </table:table-cell>
        </table:table-row>
        <table:table-row table:style-name="TableRow184">
          <table:table-cell table:style-name="TableCell185">
            <text:p text:style-name="P186"><text:span text:style-name="T187">KV</text:span></text:p>
          </table:table-cell>
          <table:table-cell table:style-name="TableCell188">
            <text:p text:style-name="P189">38000</text:p>
          </table:table-cell>
          <table:table-cell table:style-name="TableCell190">
            <text:p text:style-name="P191">54000</text:p>
          </table:table-cell>
          <table:table-cell table:style-name="TableCell192">
            <text:p text:style-name="P193">369220</text:p>
          </table:table-cell>
          <table:table-cell table:style-name="TableCell194">
            <text:p text:style-name="P195">369220</text:p>
          </table:table-cell>
        </table:table-row>
        <table:table-row table:style-name="TableRow196">
          <table:table-cell table:style-name="TableCell197">
            <text:p text:style-name="P198"><text:span text:style-name="T199">FO</text:span>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4400</text:p>
          </table:table-cell>
        </table:table-row>
        <table:table-row table:style-name="TableRow208">
          <table:table-cell table:style-name="TableCell209">
            <text:p text:style-name="P210"><text:span text:style-name="T211">V spolu</text:span></text:p>
          </table:table-cell>
          <table:table-cell table:style-name="TableCell212">
            <text:p text:style-name="P213">648385</text:p>
          </table:table-cell>
          <table:table-cell table:style-name="TableCell214">
            <text:p text:style-name="P215">667385</text:p>
          </table:table-cell>
          <table:table-cell table:style-name="TableCell216">
            <text:p text:style-name="P217">999418</text:p>
          </table:table-cell>
          <table:table-cell table:style-name="TableCell218">
            <text:p text:style-name="P219">1036622,10</text:p>
          </table:table-cell>
        </table:table-row>
      </table:table>
      <text:p text:style-name="P220"/>
      <text:p text:style-name="P221"/>
      <text:p text:style-name="P222">Za prijatie uznesenia hlasovali: Ing. Jankovič, Ing. Blaho, Kollár, Dovina</text:p>
      <text:p text:style-name="P223">Zdržal sa hlasovania: Ing. Lipovský</text:p>
      <text:p text:style-name="P224"/>
      <text:p text:style-name="P225"/>
      <text:p text:style-name="P226">Mgr. Denisa Ivančíková, starostka obce</text:p>
      <text:p text:style-name="P227"/>
      <text:p text:style-name="P228"/>
      <text:p text:style-name="P229"/>
      <text:p text:style-name="P230">Uznesenie č.<text:s/>134/2021</text:p>
      <text:p text:style-name="P231">Obecné zastupiteľstvo obce Gáň</text:p>
      <text:p text:style-name="P232">V súlade s §11 ods. 4 zákona č. 369/1990 Zb. o obecnom <text:s/>zriadení v znení neskorších predpisov a v súlade s ustanovením §9a ods. 2 a §9a ods. 8 písm. e) zákona č. 138/1991 Zb. o majetku obcí v znení neskorších predpisov<text:tab/><text:tab/><text:tab/><text:tab/></text:p>
      <text:p text:style-name="P233">S c<text:s/>h<text:s/>v a ľ<text:s/>u j<text:s/>e</text:p>
      <text:p text:style-name="P234">Zámer zameniť z dôvodu hodného osobitného zreteľa pozemky <text:s/>v k.ú Brakoň ide o parcely registra „C“ <text:s/>a to časť par.č. 206/1-ostatná plocha vo výmere<text:s/>50,50 m2 zapísaná na LV č. 30<text:s/>vo vlastníctve obce Gáň, za časť pozemku, parc.č. 45/5 – ostatná plocha vo výmere 50,50 m2 vo vlastníctve žiadateľky Ivety Lanczovej, bytom Hollého 1925/3, Šaľa. Zdôvodnenie prípadu hodného osobitného zreteľa : na pozemku vo vlastníctve žiadateľky sa nachádzajú zvislé dopravné značenia,<text:s/>betónový stĺp elektrického vedenia, vodovod a plyn.</text:p>
      <text:p text:style-name="P235"/>
      <text:p text:style-name="P236">Za prijatie uznesenia hlasovali: Ing. Jankovič,<text:s/>Dovina, Ing. Lipovský, Kollár</text:p>
      <text:p text:style-name="P237">Zdržal sa hlasovania: Ing. Blaho</text:p>
      <text:p text:style-name="P238"/>
      <text:p text:style-name="P239"><text:span text:style-name="T240">Mgr. Denisa Ivančíková, starostka obce</text:span></text:p>
      <text:p text:style-name="P241"/>
      <text:p text:style-name="P242"/>
      <text:p text:style-name="P243"/>
      <text:p text:style-name="P244">Uznesenie č. 135/2021</text:p>
      <text:p text:style-name="P245">Obecné zastupiteľstvo obce Gáň</text:p>
      <text:p text:style-name="P246"/>
      <text:p text:style-name="P247">B<text:s/>e<text:s/>r<text:s/>i e<text:s/><text:s/>na vedomie</text:p>
      <text:p text:style-name="P248">Správu o výchovno-vzdelávacej činnosti MŠ Gáň za školský rok 2020/2021</text:p>
      <text:p text:style-name="P249"/>
      <text:p text:style-name="P250">Za prijatie uznesenia hlasovali: Ing. Jankovič, Ing. Blaho, Dovina, Ing. Lipovský, Kollár</text:p>
      <text:p text:style-name="P251"/>
      <text:p text:style-name="P252">Mgr. Denisa Ivančíková, starostka obce</text:p>
      <text:p text:style-name="P253"/>
      <text:p text:style-name="P254"/>
      <text:p text:style-name="P255"/>
      <text:p text:style-name="P256"><text:soft-page-break/>Uznesenie č.<text:s/>136/2021</text:p>
      <text:p text:style-name="P257">Obecné zastupiteľstvo obce Gáň</text:p>
      <text:p text:style-name="P258">V súlade s §9 zákona č. 138/1991 Zb. o majetku obcí<text:tab/><text:tab/></text:p>
      <text:p text:style-name="P259">S c<text:s/>h<text:s/>v a ľ<text:s/>u j<text:s/>e</text:p>
      <text:p text:style-name="P260">Uzatvorenie Nájomnej zmluvy medzi obcou Gáň a Slovenským vodohospodárskym podnikom, š.p., Banská Štiavnica na parc. registra C, č. 198/3 – vodná plocha, kú Brakoň, zapísaná na LV č. 422 o podiele 8m2, zameraného GP číslo 9-5/2021 za dohodnuté nájomné vo výške 100 €/ rok.<text:s/></text:p>
      <text:p text:style-name="P261"/>
      <text:p text:style-name="P262">Poveruje</text:p>
      <text:p text:style-name="P263">Starostku obce nájomnú zmluvu podpísať.<text:s/></text:p>
      <text:p text:style-name="P264"/>
      <text:p text:style-name="P265">Za prijatie uznesenia hlasovali: Ing. Jankovič, Ing. Blaho, Dovina, Ing.<text:s/>Lipovský, Kollár</text:p>
      <text:p text:style-name="P266"/>
      <text:p text:style-name="P267"/>
      <text:p text:style-name="P268"><text:span text:style-name="T269">Mgr. Denisa Ivančíková, starostka obce</text:span></text:p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1-09-24T09:08:00Z</dc:date>
    <meta:print-date>2018-05-14T07:13:00Z</meta:print-date>
    <meta:template xlink:href="Normal" xlink:type="simple"/>
    <meta:editing-cycles>82</meta:editing-cycles>
    <meta:editing-duration>PT149520S</meta:editing-duration>
    <meta:document-statistic meta:page-count="4" meta:paragraph-count="9" meta:word-count="724" meta:character-count="4847" meta:row-count="34" meta:non-whitespace-character-count="4132"/>
  </office:meta>
</office:document-meta>
</file>