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 style:vertical-align="auto"/>
    </style:style>
    <style:style style:name="T10" style:parent-style-name="Predvolenépísmoodseku" style:family="text">
      <style:text-properties style:font-name="Arial" fo:font-weight="bold" style:font-weight-asian="bold"/>
    </style:style>
    <style:style style:name="P11" style:parent-style-name="Normálny" style:family="paragraph">
      <style:paragraph-properties fo:text-align="justify"/>
      <style:text-properties style:font-name="Arial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" fo:font-weight="bold" style:font-weight-asian="bold"/>
    </style:style>
    <style:style style:name="T31" style:parent-style-name="Predvolenépísmoodseku" style:family="text">
      <style:text-properties style:font-name="Arial"/>
    </style:style>
    <style:style style:name="T32" style:parent-style-name="Predvolenépísmoodseku" style:family="text"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/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/>
    </style:style>
    <style:style style:name="P51" style:parent-style-name="Normálny" style:family="paragraph">
      <style:paragraph-properties fo:text-align="justify"/>
      <style:text-properties style:font-name="Arial"/>
    </style:style>
    <style:style style:name="P5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 style:vertical-align="auto" fo:margin-bottom="0.1388in" fo:line-height="115%"/>
    </style:style>
    <style:style style:name="T56" style:parent-style-name="Predvolenépísmoodseku" style:family="text">
      <style:text-properties style:font-name="Arial" fo:font-weight="bold" style:font-weight-asian="bold"/>
    </style:style>
    <style:style style:name="T57" style:parent-style-name="Predvolenépísmoodseku" style:family="text">
      <style:text-properties style:font-name="Arial"/>
    </style:style>
    <style:style style:name="P58" style:parent-style-name="Normálny" style:family="paragraph">
      <style:paragraph-properties fo:text-align="justify" style:vertical-align="auto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59" style:parent-style-name="Normálny" style:family="paragraph">
      <style:paragraph-properties fo:text-align="justify" style:vertical-align="auto"/>
      <style:text-properties style:font-name="Arial"/>
    </style:style>
    <style:style style:name="P60" style:parent-style-name="Normálny" style:family="paragraph">
      <style:paragraph-properties fo:text-align="justify" style:vertical-align="auto"/>
      <style:text-properties style:font-name="Arial"/>
    </style:style>
    <style:style style:name="P61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62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63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64" style:parent-style-name="Normálny" style:family="paragraph">
      <style:paragraph-properties fo:text-align="justify" style:vertical-align="auto"/>
      <style:text-properties style:font-name="Arial" fo:font-weight="bold" style:font-weight-asian="bold"/>
    </style:style>
    <style:style style:name="P65" style:parent-style-name="Normálny" style:family="paragraph">
      <style:paragraph-properties fo:text-align="justify" style:vertical-align="auto"/>
      <style:text-properties style:font-name="Arial"/>
    </style:style>
    <style:style style:name="P66" style:parent-style-name="Normálny" style:family="paragraph">
      <style:paragraph-properties fo:text-align="justify" style:vertical-align="auto" fo:margin-bottom="0.1388in" fo:line-height="115%"/>
      <style:text-properties style:font-name="Arial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fo:text-align="justify"/>
      <style:text-properties style:font-name="Arial"/>
    </style:style>
    <style:style style:name="P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3" style:parent-style-name="Normálny" style:family="paragraph">
      <style:paragraph-properties fo:text-align="justify"/>
      <style:text-properties style:font-name="Arial"/>
    </style:style>
    <style:style style:name="P74" style:parent-style-name="Normálny" style:family="paragraph">
      <style:paragraph-properties fo:text-align="justify"/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76" style:parent-style-name="Normálny" style:family="paragraph">
      <style:text-properties style:font-name="Arial"/>
    </style:style>
    <style:style style:name="P77" style:parent-style-name="Odsekzoznamu" style:list-style-name="LFO3" style:family="paragraph">
      <style:paragraph-properties fo:text-align="justify"/>
      <style:text-properties style:font-name="Arial"/>
    </style:style>
    <style:style style:name="P78" style:parent-style-name="Odsekzoznamu" style:list-style-name="LFO3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  <style:text-properties style:font-name="Arial"/>
    </style:style>
    <style:style style:name="P81" style:parent-style-name="Normálny" style:family="paragraph">
      <style:paragraph-properties fo:text-align="justify"/>
      <style:text-properties style:font-name="Arial"/>
    </style:style>
    <style:style style:name="P8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8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6" style:parent-style-name="Normálny" style:family="paragraph">
      <style:paragraph-properties fo:text-align="justify"/>
      <style:text-properties style:font-name="Arial"/>
    </style:style>
    <style:style style:name="P87" style:parent-style-name="Normálny" style:family="paragraph">
      <style:paragraph-properties fo:text-align="justify"/>
      <style:text-properties style:font-name="Arial"/>
    </style:style>
    <style:style style:name="P8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89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90" style:parent-style-name="Normálny" style:family="paragraph">
      <style:paragraph-properties style:vertical-align="auto" fo:margin-bottom="0.1388in" fo:line-height="115%"/>
      <style:text-properties style:font-name="Arial" style:font-name-complex="Arial"/>
    </style:style>
    <style:style style:name="P91" style:parent-style-name="Normálny" style:family="paragraph">
      <style:paragraph-properties fo:text-align="justify"/>
      <style:text-properties style:font-name="Arial"/>
    </style:style>
    <style:style style:name="P92" style:parent-style-name="Normálny" style:family="paragraph">
      <style:paragraph-properties fo:text-align="justify"/>
      <style:text-properties style:font-name="Arial"/>
    </style:style>
    <style:style style:name="P9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9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96" style:parent-style-name="Normálny" style:family="paragraph">
      <style:paragraph-properties fo:text-align="justify"/>
      <style:text-properties style:font-name="Arial"/>
    </style:style>
    <style:style style:name="P97" style:parent-style-name="Normálny" style:family="paragraph">
      <style:paragraph-properties fo:text-align="justify"/>
      <style:text-properties style:font-name="Arial"/>
    </style:style>
    <style:style style:name="P98" style:parent-style-name="Odsekzoznamu" style:list-style-name="LFO4" style:family="paragraph">
      <style:paragraph-properties fo:text-align="justify"/>
      <style:text-properties style:font-name="Arial" fo:font-weight="bold" style:font-weight-asian="bold"/>
    </style:style>
    <style:style style:name="P99" style:parent-style-name="Normálny" style:family="paragraph">
      <style:paragraph-properties fo:text-align="justify" fo:margin-left="0.0416in">
        <style:tab-stops/>
      </style:paragraph-properties>
      <style:text-properties style:font-name="Arial"/>
    </style:style>
    <style:style style:name="P100" style:parent-style-name="Normálny" style:family="paragraph">
      <style:paragraph-properties fo:text-align="justify" fo:margin-left="0.0416in">
        <style:tab-stops/>
      </style:paragraph-properties>
      <style:text-properties style:font-name="Arial"/>
    </style:style>
    <style:style style:name="P101" style:parent-style-name="Odsekzoznamu" style:list-style-name="LFO4" style:family="paragraph">
      <style:paragraph-properties fo:text-align="justify"/>
      <style:text-properties style:font-name="Arial" fo:font-weight="bold" style:font-weight-asian="bold"/>
    </style:style>
    <style:style style:name="P102" style:parent-style-name="Normálny" style:family="paragraph">
      <style:paragraph-properties fo:text-align="justify" fo:margin-left="0.0416in">
        <style:tab-stops/>
      </style:paragraph-properties>
      <style:text-properties style:font-name="Arial"/>
    </style:style>
    <style:style style:name="P103" style:parent-style-name="Normálny" style:family="paragraph">
      <style:paragraph-properties fo:text-align="justify"/>
      <style:text-properties style:font-name="Arial"/>
    </style:style>
    <style:style style:name="P104" style:parent-style-name="Normálny" style:family="paragraph">
      <style:paragraph-properties fo:text-align="justify"/>
      <style:text-properties style:font-name="Arial"/>
    </style:style>
    <style:style style:name="P105" style:parent-style-name="Normálny" style:family="paragraph">
      <style:paragraph-properties fo:text-align="justify"/>
      <style:text-properties style:font-name="Arial"/>
    </style:style>
    <style:style style:name="P106" style:parent-style-name="Normálny" style:family="paragraph">
      <style:paragraph-properties fo:text-align="justify"/>
      <style:text-properties style:font-name="Arial"/>
    </style:style>
    <style:style style:name="P10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0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10" style:parent-style-name="Normálny" style:family="paragraph">
      <style:paragraph-properties fo:text-align="justify"/>
      <style:text-properties style:font-name="Arial"/>
    </style:style>
    <style:style style:name="P111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 pätnásteho<text:s/>zasadnutia Obecného zastupiteľstva obce Gáň</text:p>
      <text:p text:style-name="P3">zo dňa<text:s/>7.12.2016</text:p>
      <text:p text:style-name="P4"/>
      <text:p text:style-name="P5"/>
      <text:p text:style-name="P6">Uznesenie č.<text:s/>133/2016</text:p>
      <text:p text:style-name="P7">Obecné zastupiteľstvo obce Gáň</text:p>
      <text:p text:style-name="P8"/>
      <text:p text:style-name="P9"><text:span text:style-name="T10">s c h v a ľ u j e<text:s/></text:span></text:p>
      <text:p text:style-name="P11">Program<text:s/>zasadnutia obecného zastupiteľstva</text:p>
      <text:p text:style-name="P12"/>
      <text:p text:style-name="P13">s c h v a ľ u j e<text:s/></text:p>
      <text:p text:style-name="P14">Návrhovú komisiu v zložení: Ing. Jankovič,<text:s/>Ing. Radimák, Kollár</text:p>
      <text:p text:style-name="P15"/>
      <text:p text:style-name="P16">Za prijatie uznesenia hlasovali: Ing. Jankovič,<text:s/>Kollár, Ing. Radimák, Tibenský</text:p>
      <text:p text:style-name="P17">Neprítomní: Mgr. Masár, Ing. Lipovský, Ing. Blaho</text:p>
      <text:p text:style-name="P18"/>
      <text:p text:style-name="P19"/>
      <text:p text:style-name="P20">Mgr. Denisa Ivančíková, starostka obce</text:p>
      <text:p text:style-name="P21"/>
      <text:p text:style-name="P22">Uznesenie č. 134/2016</text:p>
      <text:p text:style-name="P23">Obecné zastupiteľstvo obce Gáň</text:p>
      <text:p text:style-name="P24"/>
      <text:p text:style-name="P25">A. <text:s/>b e r i e <text:s text:c="2"/>na vedomie</text:p>
      <text:p text:style-name="P26">Správu o plnení uznesení prijatých Obecným zastupiteľstvom v Gáni ku dňu<text:s/>7.12.2016</text:p>
      <text:p text:style-name="P27"/>
      <text:p text:style-name="P28">B. <text:s/>s c h v a ľ u j e</text:p>
      <text:p text:style-name="P29"><text:span text:style-name="T30">ukončiť<text:s/></text:span><text:span text:style-name="T31">sledovanie úloh sc</text:span><text:span text:style-name="T32">hválených uznesením č.:</text:span></text:p>
      <text:p text:style-name="P33">118/2016</text:p>
      <text:p text:style-name="P34">119/2016</text:p>
      <text:p text:style-name="P35">120/2016</text:p>
      <text:p text:style-name="P36">121/2016</text:p>
      <text:p text:style-name="P37">122/2016</text:p>
      <text:p text:style-name="P38">123/2016</text:p>
      <text:p text:style-name="P39">124/2016</text:p>
      <text:p text:style-name="P40">125/2016</text:p>
      <text:p text:style-name="P41">126/2016</text:p>
      <text:p text:style-name="P42">127/2016</text:p>
      <text:p text:style-name="P43">128/2016</text:p>
      <text:p text:style-name="P44">129/2016</text:p>
      <text:p text:style-name="P45">130/2016</text:p>
      <text:p text:style-name="P46">131/2016</text:p>
      <text:p text:style-name="P47">132/2016</text:p>
      <text:p text:style-name="P48"/>
      <text:p text:style-name="P49">Za prijatie uznesenia hlasovali: Ing. Jankovič,<text:s/><text:s/>Kollár,<text:s/>Ing. Radimák, Tibenský</text:p>
      <text:p text:style-name="P50">Neprítomní: Mgr. Masár, Ing. Lipovský, Ing. Blaho</text:p>
      <text:p text:style-name="P51"/>
      <text:p text:style-name="P52">Mgr. Denisa Ivančíková,<text:s/>starostka obce</text:p>
      <text:soft-page-break/>
      <text:p text:style-name="P53">Uznesenie č.<text:s/>135/2016</text:p>
      <text:p text:style-name="P54">Obecné zastupiteľstvo obce Gáň</text:p>
      <text:p text:style-name="P55"><text:span text:style-name="T56">A. Konštatuje, že<text:s/></text:span><text:span text:style-name="T57">starostkou obce predložený,<text:s/></text:span></text:p>
      <text:p text:style-name="P58">Návrh viacročného rozpočtu na r. 2017-2019</text:p>
      <text:p text:style-name="P59">- je v súlade s §10 ods. 7 zákona SNR č. 583/2004 Z.z. o rozpočtových pravidlách územnej samosprávy <text:s/>a o zmene <text:s/>a doplnení niektorých<text:s/>zákonov<text:s/></text:p>
      <text:p text:style-name="P60">- je zostavený bez programovej štruktúry v zmysle uznesenia č. 314/2014</text:p>
      <text:p text:style-name="P61">- celkový rozpočet obce je vyrovnaný a z toho bežný rozpočet je prebytkový vo výške <text:s/>141960 € <text:s/>a<text:s/><text:tab/>kapitálový rozpočet je <text:s/>schodkový vo výške 267500 €</text:p>
      <text:p text:style-name="P62">B. S c<text:s/>h<text:s/>v a ľ<text:s/>u j<text:s/>e</text:p>
      <text:p text:style-name="P63">rozpočet obce Gáň na rok 2017, kde príjmy predstavujú finančný objem<text:s/>691510 € a výdavky 691510<text:s/>€</text:p>
      <text:p text:style-name="P64">C. B<text:s/>e<text:s/>r<text:s/>i<text:s/>e<text:s/><text:s/>na<text:s/><text:s/>v e<text:s/>d<text:s/>o m<text:s/>i<text:s/>e</text:p>
      <text:p text:style-name="P65">viacročný rozpočet na roky 2018-2019</text:p>
      <text:p text:style-name="P66">stanovisko hlavnej kontrolórky obce Gáň</text:p>
      <text:p text:style-name="P67">Za prijatie uznesenia hlasovali: Ing. Jankovič, <text:s/>Kollár, Ing. Radimák, Tibenský</text:p>
      <text:p text:style-name="P68">Neprítomní: Mgr. Masár, Ing. Lipovský, Ing. Blaho</text:p>
      <text:p text:style-name="P69"/>
      <text:p text:style-name="P70">Mgr. Denisa Ivančíková, starostka obce</text:p>
      <text:p text:style-name="P71"/>
      <text:p text:style-name="P72">Uznesenie č. 136/2016</text:p>
      <text:p text:style-name="P73">Obecné zastupiteľstvo obce Gáň</text:p>
      <text:p text:style-name="P74"/>
      <text:p text:style-name="P75">S c<text:s/>h<text:s/>v a ľ<text:s/>u j<text:s/>e</text:p>
      <text:p text:style-name="P76">Použitie rezervného fondu vo výške 125540 Eur na:<text:line-break/>- zriadenie sociálneho zázemia pre dom smútku a úprava okolia cintorína vo výške 120000 Eur</text:p>
      <text:list text:style-name="LFO3" text:continue-numbering="true">
        <text:list-item>
          <text:p text:style-name="P77">Oplotenie detského ihriska Brakoň vo výške 5000 Eur</text:p>
        </text:list-item>
        <text:list-item>
          <text:p text:style-name="P78">Náklady na prípravné a projektové práce vo výške 540 Eur</text:p>
        </text:list-item>
      </text:list>
      <text:p text:style-name="P79"/>
      <text:p text:style-name="P80">Za<text:s/>prijatie uznesenia hlasovali: Ing. Jankovič, Tibenský, Ing. Radimák, Kollár</text:p>
      <text:p text:style-name="P81">Neprítomní: Ing. Lipovský, Mgr. Masár, Ing. Blaho</text:p>
      <text:p text:style-name="P82"/>
      <text:p text:style-name="P83">Mgr. Denisa Ivančíková, starostka obce</text:p>
      <text:p text:style-name="P84"/>
      <text:p text:style-name="P85">Uznesenie č.<text:s/>137/2016</text:p>
      <text:p text:style-name="P86">Obecné zastupiteľstvo obce Gáň</text:p>
      <text:p text:style-name="P87">Na základe opatrenia Ministerstva práce, sociálnych vecí a rodiny SR o sumách stravného pri tuzemských pracovných cestách</text:p>
      <text:p text:style-name="P88"/>
      <text:p text:style-name="P89">S c<text:s/>h<text:s/>v a ľ<text:s/>u j<text:s/>e</text:p>
      <text:p text:style-name="P90">Hodnotu stravného lístka 3,50 Eur pre zamestnancov obce</text:p>
      <text:p text:style-name="P91">Za prijatie uznesenia hlasovali: Ing. Jankovič,<text:s/>Tibenský, Ing. Radimák,<text:s/><text:s/>Kollár</text:p>
      <text:p text:style-name="P92">Neprítomní: Ing. Lipovský, Mgr. Masár, Ing. Blaho</text:p>
      <text:p text:style-name="P93"/>
      <text:p text:style-name="P94">Mgr. Denisa Ivančíková, starostka obce</text:p>
      <text:soft-page-break/>
      <text:p text:style-name="P95">Uznesenie č.<text:s/>138/2016</text:p>
      <text:p text:style-name="P96">Obecné zastupiteľstvo obce Gáň</text:p>
      <text:p text:style-name="P97"/>
      <text:list text:style-name="LFO4" text:continue-numbering="true">
        <text:list-item>
          <text:p text:style-name="P98">B<text:s/>e<text:s/>r<text:s/>i<text:s/>e<text:s/><text:s/>na<text:s/><text:s text:c="2"/>v e<text:s/>d<text:s/>o m<text:s/>i<text:s/>e</text:p>
        </text:list-item>
      </text:list>
      <text:p text:style-name="P99">Vzdanie sa p. Ing. Jozefa Lipovského z funkcie predsedu v komisii finančnej a správy majetku obce pri OZ Gáň dňom 6.12.2016</text:p>
      <text:p text:style-name="P100"/>
      <text:list text:style-name="LFO4" text:continue-numbering="true">
        <text:list-item>
          <text:p text:style-name="P101">V o l<text:s/>í</text:p>
        </text:list-item>
      </text:list>
      <text:p text:style-name="P102">Za predsedu komisie finančnej a správy majetku obce pri OZ p. Ing. Františka Jankoviča dňom 7.12.2016</text:p>
      <text:p text:style-name="P103"/>
      <text:p text:style-name="P104">Za prijatie uznesenia hlasovali:<text:s/>Ing.<text:s/>Blaho, Tibenský, Ing. Radimák, Kollár</text:p>
      <text:p text:style-name="P105">Zdržal sa: Ing. Jankovič</text:p>
      <text:p text:style-name="P106">Neprítomní:<text:s/>Ing. Lipovský, Mgr. Masár</text:p>
      <text:p text:style-name="P107"/>
      <text:p text:style-name="P108"/>
      <text:p text:style-name="P109">Mgr. Denisa Ivančíková,<text:s/>starostka obce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6-12-23T09:12:00Z</dc:date>
    <meta:print-date>2016-07-14T08:49:00Z</meta:print-date>
    <meta:template xlink:href="Normal" xlink:type="simple"/>
    <meta:editing-cycles>42</meta:editing-cycles>
    <meta:editing-duration>PT79560S</meta:editing-duration>
    <meta:document-statistic meta:page-count="3" meta:paragraph-count="6" meta:word-count="497" meta:character-count="3325" meta:row-count="23" meta:non-whitespace-character-count="2834"/>
  </office:meta>
</office:document-meta>
</file>