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style:vertical-align="auto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fo:font-weight="bold" style:font-weight-asian="bold"/>
    </style:style>
    <style:style style:name="T29" style:parent-style-name="Predvolenépísmoodseku" style:family="text"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0" style:parent-style-name="Normálny" style:family="paragraph">
      <style:paragraph-properties fo:text-align="justify"/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3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54" style:parent-style-name="Normálny" style:family="paragraph">
      <style:paragraph-properties style:vertical-align="auto" fo:margin-bottom="0.1388in" fo:line-height="115%"/>
    </style:style>
    <style:style style:name="T55" style:parent-style-name="Predvolenépísmoodseku" style:family="text">
      <style:text-properties style:font-name="Arial"/>
    </style:style>
    <style:style style:name="P56" style:parent-style-name="Normálny" style:family="paragraph">
      <style:paragraph-properties fo:text-align="justify"/>
      <style:text-properties style:font-name="Arial"/>
    </style:style>
    <style:style style:name="P5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2" style:parent-style-name="Normálny" style:family="paragraph">
      <style:paragraph-properties fo:text-align="justify"/>
      <style:text-properties style:font-name="Arial"/>
    </style:style>
    <style:style style:name="P63" style:parent-style-name="Normálny" style:family="paragraph">
      <style:paragraph-properties fo:text-align="justify"/>
      <style:text-properties style:font-name="Arial"/>
    </style:style>
    <style:style style:name="P6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65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66" style:parent-style-name="Normálny" style:family="paragraph">
      <style:paragraph-properties style:vertical-align="auto" fo:margin-bottom="0.1388in" fo:line-height="115%"/>
    </style:style>
    <style:style style:name="T67" style:parent-style-name="Predvolenépísmoodseku" style:family="text">
      <style:text-properties style:font-name="Arial"/>
    </style:style>
    <style:style style:name="P68" style:parent-style-name="Normálny" style:family="paragraph">
      <style:paragraph-properties fo:text-align="justify"/>
      <style:text-properties style:font-name="Arial"/>
    </style:style>
    <style:style style:name="P69" style:parent-style-name="Normálny" style:family="paragraph">
      <style:paragraph-properties fo:text-align="justify"/>
      <style:text-properties style:font-name="Arial"/>
    </style:style>
    <style:style style:name="P7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7" style:parent-style-name="Normálny" style:family="paragraph">
      <style:paragraph-properties fo:text-align="justify"/>
      <style:text-properties style:font-name="Arial"/>
    </style:style>
    <style:style style:name="P78" style:parent-style-name="Normálny" style:family="paragraph">
      <style:paragraph-properties fo:text-align="justify"/>
      <style:text-properties style:font-name="Arial"/>
    </style:style>
    <style:style style:name="P7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80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81" style:parent-style-name="Normálny" style:family="paragraph">
      <style:paragraph-properties style:vertical-align="auto" fo:margin-bottom="0.1388in" fo:line-height="115%"/>
    </style:style>
    <style:style style:name="T82" style:parent-style-name="Predvolenépísmoodseku" style:family="text">
      <style:text-properties style:font-name="Arial"/>
    </style:style>
    <style:style style:name="P83" style:parent-style-name="Normálny" style:family="paragraph">
      <style:paragraph-properties fo:text-align="justify"/>
      <style:text-properties style:font-name="Arial"/>
    </style:style>
    <style:style style:name="P8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9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90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91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92" style:parent-style-name="Normálny" style:family="paragraph">
      <style:paragraph-properties fo:text-align="justify" style:vertical-align="auto" fo:margin-bottom="0.1388in" fo:line-height="115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93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94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95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96" style:parent-style-name="Normálny" style:family="paragraph">
      <style:paragraph-properties fo:text-align="justify" style:vertical-align="auto" fo:margin-bottom="0.1388in" fo:line-height="115%"/>
      <style:text-properties style:font-name="Arial" fo:font-weight="bold" style:font-weight-asian="bold"/>
    </style:style>
    <style:style style:name="P97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98" style:parent-style-name="Normálny" style:family="paragraph">
      <style:paragraph-properties fo:text-align="justify" style:vertical-align="auto" fo:margin-bottom="0.1388in" fo:line-height="115%"/>
      <style:text-properties style:font-name="Arial" fo:font-weight="bold" style:font-weight-asian="bold"/>
    </style:style>
    <style:style style:name="P99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100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101" style:parent-style-name="Normálny" style:family="paragraph">
      <style:paragraph-properties fo:text-align="justify"/>
      <style:text-properties style:font-name="Arial"/>
    </style:style>
    <style:style style:name="P10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06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10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08" style:parent-style-name="Normálny" style:family="paragraph">
      <style:paragraph-properties fo:text-align="justify"/>
      <style:text-properties style:font-name="Arial"/>
    </style:style>
    <style:style style:name="P109" style:parent-style-name="Odsekzoznamu" style:list-style-name="LFO1" style:family="paragraph">
      <style:paragraph-properties fo:text-align="justify"/>
      <style:text-properties style:font-name="Arial"/>
    </style:style>
    <style:style style:name="P110" style:parent-style-name="Odsekzoznamu" style:list-style-name="LFO1" style:family="paragraph">
      <style:paragraph-properties fo:text-align="justify"/>
      <style:text-properties style:font-name="Arial"/>
    </style:style>
    <style:style style:name="P111" style:parent-style-name="Normálny" style:family="paragraph">
      <style:paragraph-properties fo:text-align="justify"/>
      <style:text-properties style:font-name="Arial"/>
    </style:style>
    <style:style style:name="P112" style:parent-style-name="Normálny" style:family="paragraph">
      <style:paragraph-properties fo:text-align="justify"/>
      <style:text-properties style:font-name="Arial"/>
    </style:style>
    <style:style style:name="P11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1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15" style:parent-style-name="Normálny" style:family="paragraph">
      <style:paragraph-properties fo:text-align="justify"/>
      <style:text-properties style:font-name="Arial"/>
    </style:style>
    <style:style style:name="P11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17" style:parent-style-name="Normálny" style:family="paragraph">
      <style:paragraph-properties style:vertical-align="auto"/>
      <style:text-properties style:font-name="Arial"/>
    </style:style>
    <style:style style:name="P118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11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120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121" style:parent-style-name="Normálny" style:family="paragraph">
      <style:paragraph-properties fo:text-align="justify"/>
      <style:text-properties style:font-name="Arial"/>
    </style:style>
    <style:style style:name="P122" style:parent-style-name="Normálny" style:family="paragraph">
      <style:paragraph-properties fo:text-align="justify"/>
      <style:text-properties style:font-name="Arial"/>
    </style:style>
    <style:style style:name="P12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2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2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7" style:parent-style-name="Normálny" style:family="paragraph">
      <style:paragraph-properties style:vertical-align="auto"/>
      <style:text-properties style:font-name="Arial"/>
    </style:style>
    <style:style style:name="P128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12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130" style:parent-style-name="Normálny" style:family="paragraph">
      <style:paragraph-properties style:vertical-align="auto"/>
      <style:text-properties style:font-name="Arial"/>
    </style:style>
    <style:style style:name="P131" style:parent-style-name="Normálny" style:family="paragraph">
      <style:paragraph-properties style:vertical-align="auto"/>
      <style:text-properties style:font-name="Arial"/>
    </style:style>
    <style:style style:name="P132" style:parent-style-name="Normálny" style:family="paragraph">
      <style:paragraph-properties style:vertical-align="auto"/>
      <style:text-properties style:font-name="Arial"/>
    </style:style>
    <style:style style:name="P133" style:parent-style-name="Normálny" style:family="paragraph">
      <style:paragraph-properties style:vertical-align="auto"/>
      <style:text-properties style:font-name="Arial"/>
    </style:style>
    <style:style style:name="P134" style:parent-style-name="Normálny" style:family="paragraph">
      <style:paragraph-properties style:vertical-align="auto"/>
      <style:text-properties style:font-name="Arial"/>
    </style:style>
    <style:style style:name="P135" style:parent-style-name="Normálny" style:family="paragraph">
      <style:paragraph-properties style:vertical-align="auto"/>
      <style:text-properties style:font-name="Arial"/>
    </style:style>
    <style:style style:name="P136" style:parent-style-name="Normálny" style:family="paragraph">
      <style:paragraph-properties style:vertical-align="auto"/>
      <style:text-properties style:font-name="Arial"/>
    </style:style>
    <style:style style:name="P137" style:parent-style-name="Normálny" style:family="paragraph">
      <style:paragraph-properties style:vertical-align="auto"/>
      <style:text-properties style:font-name="Arial"/>
    </style:style>
    <style:style style:name="P138" style:parent-style-name="Normálny" style:family="paragraph">
      <style:paragraph-properties style:vertical-align="auto"/>
      <style:text-properties style:font-name="Arial"/>
    </style:style>
    <style:style style:name="P139" style:parent-style-name="Normálny" style:family="paragraph">
      <style:paragraph-properties style:vertical-align="auto"/>
      <style:text-properties style:font-name="Arial"/>
    </style:style>
    <style:style style:name="P140" style:parent-style-name="Normálny" style:family="paragraph">
      <style:paragraph-properties style:vertical-align="auto"/>
      <style:text-properties style:font-name="Arial"/>
    </style:style>
    <style:style style:name="P141" style:parent-style-name="Normálny" style:family="paragraph">
      <style:paragraph-properties fo:text-align="justify"/>
      <style:text-properties style:font-name="Arial"/>
    </style:style>
    <style:style style:name="P14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4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44" style:parent-style-name="Normálny" style:family="paragraph">
      <style:paragraph-properties fo:text-align="justify"/>
      <style:text-properties style:font-name="Arial"/>
    </style:style>
    <style:style style:name="P145" style:parent-style-name="Normálny" style:family="paragraph">
      <style:paragraph-properties fo:text-align="justify"/>
      <style:text-properties style:font-name="Arial"/>
    </style:style>
    <style:style style:name="P14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47" style:parent-style-name="Normálny" style:family="paragraph">
      <style:paragraph-properties style:vertical-align="auto"/>
      <style:text-properties style:font-name="Arial"/>
    </style:style>
    <style:style style:name="P148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149" style:parent-style-name="Odsekzoznamu" style:list-style-name="LFO3" style:family="paragraph">
      <style:paragraph-properties style:vertical-align="auto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0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151" style:parent-style-name="Odsekzoznamu" style:list-style-name="LFO3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asian="SimSun" style:font-name-complex="Arial" fo:font-weight="bold" style:font-weight-asian="bold"/>
    </style:style>
    <style:style style:name="P152" style:parent-style-name="Normálny" style:family="paragraph">
      <style:paragraph-properties fo:text-align="justify" style:vertical-align="auto" fo:margin-bottom="0.1388in" fo:line-height="115%"/>
    </style:style>
    <style:style style:name="T153" style:parent-style-name="Predvolenépísmoodseku" style:family="text">
      <style:text-properties style:font-name="Arial" style:font-name-asian="SimSun" style:font-name-complex="Arial"/>
    </style:style>
    <style:style style:name="P154" style:parent-style-name="Normálny" style:family="paragraph">
      <style:paragraph-properties fo:text-align="justify"/>
      <style:text-properties style:font-name="Arial"/>
    </style:style>
    <style:style style:name="P15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5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57" style:parent-style-name="Normálny" style:family="paragraph">
      <style:paragraph-properties fo:text-align="justify"/>
      <style:text-properties style:font-name="Arial"/>
    </style:style>
    <style:style style:name="P15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59" style:parent-style-name="Normálny" style:family="paragraph">
      <style:paragraph-properties style:vertical-align="auto"/>
      <style:text-properties style:font-name="Arial"/>
    </style:style>
    <style:style style:name="P160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161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162" style:parent-style-name="Normálny" style:family="paragraph">
      <style:paragraph-properties style:vertical-align="auto"/>
      <style:text-properties style:font-name="Arial" style:font-name-complex="Arial"/>
    </style:style>
    <style:style style:name="P163" style:parent-style-name="Normálny" style:family="paragraph">
      <style:paragraph-properties style:vertical-align="auto"/>
      <style:text-properties style:font-name="Arial" style:font-name-complex="Arial"/>
    </style:style>
    <style:style style:name="P164" style:parent-style-name="Normálny" style:family="paragraph">
      <style:paragraph-properties style:vertical-align="auto"/>
      <style:text-properties style:font-name="Arial" style:font-name-complex="Arial"/>
    </style:style>
    <style:style style:name="P165" style:parent-style-name="Normálny" style:family="paragraph">
      <style:paragraph-properties style:vertical-align="auto"/>
      <style:text-properties style:font-name="Arial" style:font-name-complex="Arial"/>
    </style:style>
    <style:style style:name="P166" style:parent-style-name="Normálny" style:family="paragraph">
      <style:paragraph-properties style:vertical-align="auto"/>
      <style:text-properties style:font-name="Arial" style:font-name-complex="Arial"/>
    </style:style>
    <style:style style:name="P167" style:parent-style-name="Normálny" style:family="paragraph">
      <style:paragraph-properties fo:text-align="justify"/>
      <style:text-properties style:font-name="Arial"/>
    </style:style>
    <style:style style:name="P16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6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0" style:parent-style-name="Normálny" style:family="paragraph">
      <style:paragraph-properties fo:text-align="justify"/>
      <style:text-properties style:font-name="Arial"/>
    </style:style>
    <style:style style:name="P171" style:parent-style-name="Normálny" style:family="paragraph">
      <style:paragraph-properties fo:text-align="justify"/>
      <style:text-properties style:font-name="Arial"/>
    </style:style>
    <style:style style:name="P17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3" style:parent-style-name="Normálny" style:family="paragraph">
      <style:paragraph-properties style:vertical-align="auto"/>
      <style:text-properties style:font-name="Arial"/>
    </style:style>
    <style:style style:name="P174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175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176" style:parent-style-name="Normálny" style:family="paragraph">
      <style:paragraph-properties style:vertical-align="auto"/>
      <style:text-properties style:font-name="Arial" style:font-name-complex="Arial"/>
    </style:style>
    <style:style style:name="P177" style:parent-style-name="Normálny" style:family="paragraph">
      <style:paragraph-properties style:vertical-align="auto"/>
      <style:text-properties style:font-name="Arial" style:font-name-complex="Arial"/>
    </style:style>
    <style:style style:name="P178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179" style:parent-style-name="Normálny" style:family="paragraph">
      <style:paragraph-properties fo:text-align="justify"/>
      <style:text-properties style:font-name="Arial"/>
    </style:style>
    <style:style style:name="P18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5" style:parent-style-name="Normálny" style:family="paragraph">
      <style:paragraph-properties style:vertical-align="auto"/>
      <style:text-properties style:font-name="Arial"/>
    </style:style>
    <style:style style:name="P186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187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188" style:parent-style-name="Normálny" style:family="paragraph">
      <style:paragraph-properties style:vertical-align="auto"/>
      <style:text-properties style:font-name="Arial" style:font-name-complex="Arial"/>
    </style:style>
    <style:style style:name="P189" style:parent-style-name="Normálny" style:family="paragraph">
      <style:paragraph-properties style:vertical-align="auto"/>
      <style:text-properties style:font-name="Arial" style:font-name-complex="Arial"/>
    </style:style>
    <style:style style:name="P190" style:parent-style-name="Normálny" style:family="paragraph">
      <style:paragraph-properties style:vertical-align="auto"/>
      <style:text-properties style:font-name="Arial" style:font-name-complex="Arial"/>
    </style:style>
    <style:style style:name="P191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192" style:parent-style-name="Normálny" style:family="paragraph">
      <style:paragraph-properties fo:text-align="justify"/>
      <style:text-properties style:font-name="Arial"/>
    </style:style>
    <style:style style:name="P193" style:parent-style-name="Normálny" style:family="paragraph">
      <style:paragraph-properties fo:text-align="justify"/>
      <style:text-properties style:font-name="Arial"/>
    </style:style>
    <style:style style:name="P19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7" style:parent-style-name="Normálny" style:family="paragraph">
      <style:paragraph-properties style:vertical-align="auto"/>
      <style:text-properties style:font-name="Arial"/>
    </style:style>
    <style:style style:name="P198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199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200" style:parent-style-name="Normálny" style:family="paragraph">
      <style:paragraph-properties style:vertical-align="auto"/>
      <style:text-properties style:font-name="Arial" style:font-name-complex="Arial"/>
    </style:style>
    <style:style style:name="P201" style:parent-style-name="Normálny" style:family="paragraph">
      <style:paragraph-properties style:vertical-align="auto"/>
      <style:text-properties style:font-name="Arial" style:font-name-complex="Arial"/>
    </style:style>
    <style:style style:name="P202" style:parent-style-name="Normálny" style:family="paragraph">
      <style:paragraph-properties style:vertical-align="auto"/>
      <style:text-properties style:font-name="Arial" style:font-name-complex="Arial"/>
    </style:style>
    <style:style style:name="P203" style:parent-style-name="Normálny" style:family="paragraph">
      <style:paragraph-properties style:vertical-align="auto"/>
      <style:text-properties style:font-name="Arial" style:font-name-complex="Arial"/>
    </style:style>
    <style:style style:name="P204" style:parent-style-name="Normálny" style:family="paragraph">
      <style:paragraph-properties style:vertical-align="auto"/>
      <style:text-properties style:font-name="Arial" style:font-name-complex="Arial"/>
    </style:style>
    <style:style style:name="P205" style:parent-style-name="Normálny" style:family="paragraph">
      <style:paragraph-properties fo:text-align="justify"/>
      <style:text-properties style:font-name="Arial"/>
    </style:style>
    <style:style style:name="P206" style:parent-style-name="Normálny" style:family="paragraph">
      <style:paragraph-properties fo:text-align="justify"/>
      <style:text-properties style:font-name="Arial"/>
    </style:style>
    <style:style style:name="P20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9" style:parent-style-name="Normálny" style:family="paragraph">
      <style:paragraph-properties fo:text-align="justify"/>
      <style:text-properties style:font-name="Arial"/>
    </style:style>
    <style:style style:name="P21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1" style:parent-style-name="Normálny" style:family="paragraph">
      <style:paragraph-properties style:vertical-align="auto"/>
      <style:text-properties style:font-name="Arial"/>
    </style:style>
    <style:style style:name="P212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213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214" style:parent-style-name="Normálny" style:family="paragraph">
      <style:paragraph-properties style:vertical-align="auto"/>
      <style:text-properties style:font-name="Arial" style:font-name-complex="Arial"/>
    </style:style>
    <style:style style:name="P215" style:parent-style-name="Normálny" style:family="paragraph">
      <style:paragraph-properties style:vertical-align="auto"/>
      <style:text-properties style:font-name="Arial" style:font-name-complex="Arial"/>
    </style:style>
    <style:style style:name="P216" style:parent-style-name="Normálny" style:family="paragraph">
      <style:paragraph-properties style:vertical-align="auto"/>
      <style:text-properties style:font-name="Arial" style:font-name-complex="Arial"/>
    </style:style>
    <style:style style:name="P217" style:parent-style-name="Normálny" style:family="paragraph">
      <style:paragraph-properties style:vertical-align="auto"/>
      <style:text-properties style:font-name="Arial" style:font-name-complex="Arial"/>
    </style:style>
    <style:style style:name="P218" style:parent-style-name="Normálny" style:family="paragraph">
      <style:paragraph-properties style:vertical-align="auto"/>
      <style:text-properties style:font-name="Arial" style:font-name-complex="Arial"/>
    </style:style>
    <style:style style:name="P219" style:parent-style-name="Normálny" style:family="paragraph">
      <style:paragraph-properties fo:text-align="justify"/>
      <style:text-properties style:font-name="Arial"/>
    </style:style>
    <style:style style:name="P220" style:parent-style-name="Normálny" style:family="paragraph">
      <style:paragraph-properties fo:text-align="justify"/>
      <style:text-properties style:font-name="Arial"/>
    </style:style>
    <style:style style:name="P22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5" style:parent-style-name="Normálny" style:family="paragraph">
      <style:paragraph-properties style:vertical-align="auto"/>
      <style:text-properties style:font-name="Arial"/>
    </style:style>
    <style:style style:name="P226" style:parent-style-name="Normálny" style:family="paragraph">
      <style:paragraph-properties fo:text-align="justify"/>
      <style:text-properties style:font-name="Arial"/>
    </style:style>
    <style:style style:name="P22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28" style:parent-style-name="Normálny" style:family="paragraph">
      <style:paragraph-properties fo:text-align="justify"/>
      <style:text-properties style:font-name="Arial"/>
    </style:style>
    <style:style style:name="P229" style:parent-style-name="Normálny" style:family="paragraph">
      <style:paragraph-properties fo:text-align="justify"/>
      <style:text-properties style:font-name="Arial"/>
    </style:style>
    <style:style style:name="P230" style:parent-style-name="Normálny" style:family="paragraph">
      <style:paragraph-properties fo:text-align="justify"/>
      <style:text-properties style:font-name="Arial"/>
    </style:style>
    <style:style style:name="P23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4" style:parent-style-name="Normálny" style:family="paragraph">
      <style:paragraph-properties style:vertical-align="auto"/>
      <style:text-properties style:font-name="Arial"/>
    </style:style>
    <style:style style:name="P235" style:parent-style-name="Normálny" style:family="paragraph">
      <style:paragraph-properties fo:text-align="justify"/>
      <style:text-properties style:font-name="Arial"/>
    </style:style>
    <style:style style:name="P236" style:parent-style-name="Normálny" style:family="paragraph">
      <style:paragraph-properties fo:text-align="justify"/>
      <style:text-properties style:font-name="Arial"/>
    </style:style>
    <style:style style:name="P23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8" style:parent-style-name="Normálny" style:family="paragraph">
      <style:paragraph-properties fo:text-align="justify"/>
      <style:text-properties style:font-name="Arial"/>
    </style:style>
    <style:style style:name="P239" style:parent-style-name="Normálny" style:family="paragraph">
      <style:paragraph-properties fo:text-align="justify"/>
      <style:text-properties style:font-name="Arial"/>
    </style:style>
    <style:style style:name="P240" style:parent-style-name="Normálny" style:family="paragraph">
      <style:paragraph-properties fo:text-align="justify"/>
      <style:text-properties style:font-name="Arial"/>
    </style:style>
    <style:style style:name="P241" style:parent-style-name="Normálny" style:family="paragraph">
      <style:paragraph-properties fo:text-align="justify"/>
      <style:text-properties style:font-name="Arial"/>
    </style:style>
    <style:style style:name="P24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6" style:parent-style-name="Normálny" style:family="paragraph">
      <style:paragraph-properties style:vertical-align="auto"/>
      <style:text-properties style:font-name="Arial"/>
    </style:style>
    <style:style style:name="P247" style:parent-style-name="Normálny" style:family="paragraph">
      <style:paragraph-properties fo:text-align="justify"/>
      <style:text-properties style:font-name="Arial"/>
    </style:style>
    <style:style style:name="P248" style:parent-style-name="Normálny" style:family="paragraph">
      <style:paragraph-properties fo:text-align="justify"/>
      <style:text-properties style:font-name="Arial"/>
    </style:style>
    <style:style style:name="P24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50" style:parent-style-name="Normálny" style:family="paragraph">
      <style:paragraph-properties fo:text-align="justify"/>
      <style:text-properties style:font-name="Arial"/>
    </style:style>
    <style:style style:name="P251" style:parent-style-name="Odsekzoznamu" style:list-style-name="LFO1" style:family="paragraph">
      <style:paragraph-properties fo:text-align="justify"/>
      <style:text-properties style:font-name="Arial"/>
    </style:style>
    <style:style style:name="P252" style:parent-style-name="Odsekzoznamu" style:list-style-name="LFO1" style:family="paragraph">
      <style:paragraph-properties fo:text-align="justify"/>
      <style:text-properties style:font-name="Arial"/>
    </style:style>
    <style:style style:name="P253" style:parent-style-name="Normálny" style:family="paragraph">
      <style:paragraph-properties fo:text-align="justify"/>
      <style:text-properties style:font-name="Arial"/>
    </style:style>
    <style:style style:name="P254" style:parent-style-name="Normálny" style:family="paragraph">
      <style:paragraph-properties fo:text-align="justify"/>
      <style:text-properties style:font-name="Arial"/>
    </style:style>
    <style:style style:name="P255" style:parent-style-name="Normálny" style:family="paragraph">
      <style:paragraph-properties fo:text-align="justify"/>
      <style:text-properties style:font-name="Arial"/>
    </style:style>
    <style:style style:name="P25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8" style:parent-style-name="Normálny" style:family="paragraph">
      <style:paragraph-properties fo:text-align="justify"/>
      <style:text-properties style:font-name="Arial"/>
    </style:style>
    <style:style style:name="P25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60" style:parent-style-name="Normálny" style:family="paragraph">
      <style:paragraph-properties style:vertical-align="auto"/>
      <style:text-properties style:font-name="Arial"/>
    </style:style>
    <style:style style:name="P261" style:parent-style-name="Normálny" style:family="paragraph">
      <style:paragraph-properties fo:text-align="justify"/>
      <style:text-properties style:font-name="Arial"/>
    </style:style>
    <style:style style:name="P262" style:parent-style-name="Normálny" style:family="paragraph">
      <style:paragraph-properties fo:text-align="justify"/>
      <style:text-properties style:font-name="Arial"/>
    </style:style>
    <style:style style:name="P263" style:parent-style-name="Normálny" style:family="paragraph">
      <style:paragraph-properties fo:text-align="justify"/>
      <style:text-properties style:font-name="Arial"/>
    </style:style>
    <style:style style:name="P264" style:parent-style-name="Normálny" style:family="paragraph">
      <style:paragraph-properties fo:text-align="justify"/>
      <style:text-properties style:font-name="Arial"/>
    </style:style>
    <style:style style:name="P265" style:parent-style-name="Normálny" style:family="paragraph">
      <style:paragraph-properties fo:text-align="justify"/>
      <style:text-properties style:font-name="Arial"/>
    </style:style>
    <style:style style:name="P266" style:parent-style-name="Normálny" style:family="paragraph">
      <style:paragraph-properties fo:text-align="justify"/>
      <style:text-properties style:font-name="Arial"/>
    </style:style>
    <style:style style:name="P26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9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 dvadsiateho druhého zasadnutia Obecného zastupiteľstva obce Gáň zo dňa 14.12.2017</text:p>
      <text:p text:style-name="P3"/>
      <text:p text:style-name="P4"/>
      <text:p text:style-name="P5">Uznesenie č. 190/2017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<text:s/>zasadnutia obecného zastupiteľstva</text:p>
      <text:p text:style-name="P11"/>
      <text:p text:style-name="P12">s c h v a ľ u j e<text:s/></text:p>
      <text:p text:style-name="P13">Návrhovú komisiu v zložení: Ing. Jankovič, Ing. Lipovský, Ing. Radimák</text:p>
      <text:p text:style-name="P14"/>
      <text:p text:style-name="P15">Za prijatie uznesenia hlasovali: Ing. Jankovič, Kollár, Ing. Lipovský,<text:s/>Ing. Dovinová, Ing. Radimák</text:p>
      <text:p text:style-name="P16"/>
      <text:p text:style-name="P17"/>
      <text:p text:style-name="P18">Mgr. Denisa Ivančíková, starostka obce</text:p>
      <text:p text:style-name="P19"/>
      <text:p text:style-name="P20">Uznesenie č. 191/2017</text:p>
      <text:p text:style-name="P21">Obecné zastupiteľstvo obce Gáň</text:p>
      <text:p text:style-name="P22"/>
      <text:p text:style-name="P23">A. <text:s/>b e r i e <text:s text:c="2"/>na vedomie</text:p>
      <text:p text:style-name="P24">Správu o plnení uznesení prijatých Obecným zastupiteľstvom v Gáni ku dňu 14.12.2017</text:p>
      <text:p text:style-name="P25"/>
      <text:p text:style-name="P26">B. <text:s/>s c h v a ľ u j e</text:p>
      <text:p text:style-name="P27"><text:span text:style-name="T28">ukončiť<text:s/></text:span><text:span text:style-name="T29">sledovanie úloh schválených uznesením č.:</text:span></text:p>
      <text:p text:style-name="P30">157/2017</text:p>
      <text:p text:style-name="P31">177/2017</text:p>
      <text:p text:style-name="P32">178/2017</text:p>
      <text:p text:style-name="P33">179/2017</text:p>
      <text:p text:style-name="P34">180/2017</text:p>
      <text:p text:style-name="P35">181/2017</text:p>
      <text:p text:style-name="P36">182/2017</text:p>
      <text:p text:style-name="P37">183/2017</text:p>
      <text:p text:style-name="P38">184/2017</text:p>
      <text:p text:style-name="P39">185/2017</text:p>
      <text:p text:style-name="P40">186/2017</text:p>
      <text:p text:style-name="P41">187/2017</text:p>
      <text:p text:style-name="P42">188/2017</text:p>
      <text:p text:style-name="P43">189/2017</text:p>
      <text:p text:style-name="P44"/>
      <text:p text:style-name="P45">Za prijatie uznesenia hlasovali: Ing. Jankovič, Kollár, Ing. Lipovský, Ing. Dovinová, Ing. Radimák</text:p>
      <text:p text:style-name="P46"/>
      <text:p text:style-name="P47"/>
      <text:p text:style-name="P48">Mgr. Denisa Ivančíková, starostka obce</text:p>
      <text:soft-page-break/>
      <text:p text:style-name="P49">Uznesenie č. 192/2017</text:p>
      <text:p text:style-name="P50">Obecné zastupiteľstvo obce Gáň</text:p>
      <text:p text:style-name="P51">Prerokovalo a v súlade s § 18f, ods. 1 písm. d) zákona č. 369/1990 Z.z. o obecnom zriadení</text:p>
      <text:p text:style-name="P52"/>
      <text:p text:style-name="P53">S c<text:s/>h<text:s/>v a ľ<text:s/>u j<text:s/>e</text:p>
      <text:p text:style-name="P54"><text:span text:style-name="T55">Návrh plánu kontrolnej činnosti hlavnej kontrolórky obce Gáň na I. polrok 2018.</text:span></text:p>
      <text:p text:style-name="P56">Za prijatie uznesenia hlasovali: Ing. Jankovič, Kollár, Ing. Lipovský, Ing. Dovinová, Ing. Radimák</text:p>
      <text:p text:style-name="P57"/>
      <text:p text:style-name="P58"/>
      <text:p text:style-name="P59">Mgr. Denisa Ivančíková, starostka obce</text:p>
      <text:p text:style-name="P60"/>
      <text:p text:style-name="P61">Uznesenie č. 193/2017</text:p>
      <text:p text:style-name="P62">Obecné zastupiteľstvo obce Gáň</text:p>
      <text:p text:style-name="P63">V súlade s §11 ods. 4 zákona č. 369/1990 Z.z. o obecnom zriadení</text:p>
      <text:p text:style-name="P64"/>
      <text:p text:style-name="P65">S c<text:s/>h<text:s/>v a ľ<text:s/>u j<text:s/>e</text:p>
      <text:p text:style-name="P66"><text:span text:style-name="T67">Dodatok č. 2 k Všeobecne záväznému nariadeniu č. 85/2016 o miestnych daniach a poplatku za komunálne odpady a drobné stavebné odpady</text:span></text:p>
      <text:p text:style-name="P68">Za prijatie uznesenia hlasovali: Ing. Jankovič, Kollár, Ing. Radimák</text:p>
      <text:p text:style-name="P69">Zdržali sa hlasovania: Ing. Dovinová, Ing. Lipovský</text:p>
      <text:p text:style-name="P70"/>
      <text:p text:style-name="P71"/>
      <text:p text:style-name="P72">Mgr. Denisa Ivančíková, starostka obce</text:p>
      <text:p text:style-name="P73"/>
      <text:p text:style-name="P74">Dodatok č. 2 k VZN č. 85/2016 schválený nebol</text:p>
      <text:p text:style-name="P75"/>
      <text:p text:style-name="P76">Uznesenie č. 194/2017</text:p>
      <text:p text:style-name="P77">Obecné zastupiteľstvo obce Gáň</text:p>
      <text:p text:style-name="P78">V súlade s §11 ods. 4 zákona č. 369/1990 Z.z. o obecnom zriadení</text:p>
      <text:p text:style-name="P79"/>
      <text:p text:style-name="P80">S c<text:s/>h<text:s/>v a ľ<text:s/>u j<text:s/>e</text:p>
      <text:p text:style-name="P81"><text:span text:style-name="T82">Prílohu č. 1 k Všeobecne záväznému nariadeniu č. 74/2012 o určení výšky dotácie na prevádzku a mzdy na dieťa materskej školy so sídlom na území obce Gáň.</text:span></text:p>
      <text:p text:style-name="P83">Za prijatie uznesenia hlasovali: Ing. Jankovič, Kollár, Ing. Radimák, Ing. Dovinová, Ing. Lipovský</text:p>
      <text:p text:style-name="P84"/>
      <text:p text:style-name="P85"/>
      <text:p text:style-name="P86">Mgr. Denisa Ivančíková, starostka obce</text:p>
      <text:p text:style-name="P87"/>
      <text:p text:style-name="P88">Uznesenie č. 195/2017</text:p>
      <text:p text:style-name="P89">Obecné zastupiteľstvo obce Gáň</text:p>
      <text:p text:style-name="P90">A. Konštatuje, že</text:p>
      <text:p text:style-name="P91">starostkou obce predložený,<text:s/></text:p>
      <text:p text:style-name="P92">Návrh viacročného rozpočtu na r. 2018-2020</text:p>
      <text:soft-page-break/>
      <text:p text:style-name="P93">- je v súlade s §10 ods. 7 zákona SNR č. 583/2004 Z.z. o<text:s/>rozpočtových pravidlách územnej samosprávy <text:s/>a o zmene<text:s text:c="2"/>a doplnení niektorých zákonov<text:s/></text:p>
      <text:p text:style-name="P94">- je zostavený bez programovej štruktúry v zmysle uznesenia č. 314/2014</text:p>
      <text:p text:style-name="P95">- celkový rozpočet obce je vyrovnaný a z toho bežný rozpočet je prebytkový vo výške <text:s/>195665 € <text:s/>a<text:s/><text:tab/>kapitálový rozpočet je <text:s/>schodkový vo výške 340100 €</text:p>
      <text:p text:style-name="P96">B. Schvaľuje</text:p>
      <text:p text:style-name="P97">rozpočet obce Gáň na rok 2018, kde príjmy predstavujú finančný objem <text:s/>838735 € a výdavky 838735 €</text:p>
      <text:p text:style-name="P98">C. Berie na vedomie</text:p>
      <text:p text:style-name="P99">viacročný rozpočet na roky 2019-2020</text:p>
      <text:p text:style-name="P100">správu hlavného kontrolóra obce</text:p>
      <text:p text:style-name="P101">Za prijatie uznesenia hlasovali: Ing. Jankovič, Kollár, Ing. Radimák, Ing. Dovinová, Ing. Lipovský</text:p>
      <text:p text:style-name="P102"/>
      <text:p text:style-name="P103"/>
      <text:p text:style-name="P104">Mgr. Denisa Ivančíková, starostka obce</text:p>
      <text:p text:style-name="P105">Uznesenie č. 196/2017</text:p>
      <text:p text:style-name="P106">Obecné zastupiteľstvo obce Gáň</text:p>
      <text:p text:style-name="P107">Schvaľuje</text:p>
      <text:p text:style-name="P108">Použitie rezervného fondu vo výške 144435 Eur na:</text:p>
      <text:list text:style-name="LFO1" text:continue-numbering="true">
        <text:list-item>
          <text:p text:style-name="P109">Revitalizácie dvora kultúrneho domu</text:p>
        </text:list-item>
        <text:list-item>
          <text:p text:style-name="P110">Chodník od MŠ po kostol /obidve strany/</text:p>
        </text:list-item>
      </text:list>
      <text:p text:style-name="P111"/>
      <text:p text:style-name="P112">Za prijatie uznesenia hlasovali: Ing. Jankovič, Kollár, Ing. Radimák, Ing. Dovinová, Ing. Lipovský</text:p>
      <text:p text:style-name="P113"/>
      <text:p text:style-name="P114">Mgr. Denisa Ivančíková, starostka obce</text:p>
      <text:p text:style-name="P115"/>
      <text:p text:style-name="P116">Uznesenie č. 197/2017</text:p>
      <text:p text:style-name="P117">Obecné zastupiteľstvo obce Gáň</text:p>
      <text:p text:style-name="P118">V súlade s §11 ods.4 zákona č. 369/1990 Z.z. o obecnom zriadení</text:p>
      <text:p text:style-name="P119">Schvaľuje</text:p>
      <text:p text:style-name="P120">Dodatok č. 1 k Zmluve o dielo zo dňa 16.8.2017 uzatvorenej medzi Obcou Gáň ako objednávateľom a firmou Betonmix s.r.o., Horné Saliby č. 758, IČO: 36725897 ako zhotoviteľom.</text:p>
      <text:p text:style-name="P121">Za prijatie uznesenia hlasovali: Ing. Jankovič, Kollár, Ing. Dovinová, Ing. Lipovský</text:p>
      <text:p text:style-name="P122">Zdržal sa hlasovania: Ing. Radimák</text:p>
      <text:p text:style-name="P123"/>
      <text:p text:style-name="P124">Mgr. Denisa Ivančíková, starostka obce</text:p>
      <text:p text:style-name="P125"/>
      <text:soft-page-break/>
      <text:p text:style-name="P126">Uznesenie č. 198/2017</text:p>
      <text:p text:style-name="P127">Obecné zastupiteľstvo obce Gáň</text:p>
      <text:p text:style-name="P128">v súlade s §11 ods. 4 písm. b) zákonom č. 369/1990 Zb. o obecnom zriadení v znení neskorších predpisov a VZN č. 77/2013 o poskytovaní dotácie z rozpočtu obce Gáň</text:p>
      <text:p text:style-name="P129">s ch v a ľ u j e<text:s/></text:p>
      <text:p text:style-name="P130">dotáciu z rozpočtu obce pre Dobrovoľný hasičský zbor v Gáni vo výške <text:s/>4300 Eur na náklady spojené s činnosťou DHZ <text:s/>s účelovým určením na:</text:p>
      <text:p text:style-name="P131">-<text:tab/>Štartovné<text:tab/><text:tab/><text:tab/><text:tab/><text:tab/><text:tab/>400 Eur</text:p>
      <text:p text:style-name="P132">-<text:tab/>PHM – auto a čerpadlá<text:tab/><text:tab/><text:tab/><text:tab/>1000 Eur</text:p>
      <text:p text:style-name="P133">-<text:tab/>Emisná kontrola<text:tab/><text:tab/><text:tab/><text:tab/><text:tab/>300 Eur</text:p>
      <text:p text:style-name="P134">-<text:tab/>Zákonná poistka auto<text:tab/><text:tab/><text:tab/><text:tab/>240 Eur</text:p>
      <text:p text:style-name="P135">-<text:tab/>Tričká s logom<text:tab/><text:tab/><text:tab/><text:tab/><text:tab/>160 Eur</text:p>
      <text:p text:style-name="P136">-<text:tab/>Dopravné náklady<text:tab/><text:tab/><text:tab/><text:tab/><text:tab/>200 Eur</text:p>
      <text:p text:style-name="P137">-<text:tab/>Športová uniforma detská-tepláková<text:tab/><text:tab/>400 Eur</text:p>
      <text:p text:style-name="P138">-<text:tab/>Opravy a údržba hasičskej techniky<text:tab/><text:tab/>1000 Eur</text:p>
      <text:p text:style-name="P139">-<text:tab/>Medaile a poháre pre súťažiacich /nočná súťaž/ 600 Eur <text:s/></text:p>
      <text:p text:style-name="P140"/>
      <text:p text:style-name="P141">Za prijatie uznesenia hlasovali: Ing. Jankovič, Kollár, Ing. Dovinová, Ing. Lipovský, Ing. Radimák<text:s/></text:p>
      <text:p text:style-name="P142"/>
      <text:p text:style-name="P143">Mgr. Denisa Ivančíková, starostka obce</text:p>
      <text:p text:style-name="P144"/>
      <text:p text:style-name="P145"/>
      <text:p text:style-name="P146">Uznesenie č. 199/2017</text:p>
      <text:p text:style-name="P147">Obecné zastupiteľstvo obce Gáň</text:p>
      <text:p text:style-name="P148">v súlade s §11 ods. 4 písm. b) zákonom č. 369/1990 Zb. o obecnom zriadení v znení neskorších predpisov a VZN č. 77/2013 o poskytovaní dotácie z rozpočtu obce Gáň</text:p>
      <text:list text:style-name="LFO3" text:continue-numbering="true">
        <text:list-item>
          <text:p text:style-name="P149">s ch v a ľ u j e<text:s/></text:p>
        </text:list-item>
      </text:list>
      <text:p text:style-name="P150">dotáciu z rozpočtu obce pre Futbalový klub SLOVAN Gáň<text:s/><text:tab/><text:tab/>vo výške 9200 Eur s účelovým určením na úhradu výdavkov <text:s text:c="2"/>určených v prílohe č. 1, ktorá tvorí súčasť tohto uznesenia:</text:p>
      <text:list text:style-name="LFO3" text:continue-numbering="true">
        <text:list-item>
          <text:p text:style-name="P151">Ž<text:s/>i a d<text:s/>a</text:p>
        </text:list-item>
      </text:list>
      <text:p text:style-name="P152"><text:span text:style-name="T153">V Zmluve rozdeliť dotáciu na dva projekty a to na žiakov /prípravka/ a Muži (vo výške podľa prílohy), zúčtovať zvlášť jarnú a jesennú sezónnu. Dotácia na mužstvo žiakov/prípravka/ bude zaslaná až po registrácii mužstva pod hlavičku FK Slovan Gáň. <text:s/></text:span></text:p>
      <text:p text:style-name="P154">Za prijatie uznesenia hlasovali: Ing. Jankovič, Kollár, Ing. Dovinová, Ing. Lipovský, Ing. Radimák<text:s/></text:p>
      <text:p text:style-name="P155"/>
      <text:p text:style-name="P156">Mgr. Denisa Ivančíková, starostka obce</text:p>
      <text:p text:style-name="P157"/>
      <text:p text:style-name="P158">Uznesenie č. 200/2017</text:p>
      <text:p text:style-name="P159">Obecné zastupiteľstvo obce Gáň</text:p>
      <text:p text:style-name="P160">v súlade s §11 ods. 4 písm. b) zákonom č. 369/1990 Zb. o obecnom zriadení v znení neskorších predpisov a VZN č. 77/2013 o poskytovaní dotácie z rozpočtu obce Gáň</text:p>
      <text:soft-page-break/>
      <text:p text:style-name="P161">s ch v a ľ u j e<text:s/></text:p>
      <text:p text:style-name="P162">dotáciu z rozpočtu obce pre Slovenský zväz záhradkárov, základná organizácia Gáň vo výške 1900 Eur na:<text:s/></text:p>
      <text:p text:style-name="P163">Projekt č. 1 – Vzdelávaco-poznávacie zájazdy so záhradkárskym zameraním s účelovým čerpaním na dopravné a sprievodcovské náklady vo výške 1400 Eur<text:s/></text:p>
      <text:p text:style-name="P164">Projekt č. 2 – Vzdelávacia a publikačná činnosť pre členov a nečlenov ZO v oblasti pestovania a ochrany rastlín – náklady na lektora vo výške 150 Eur</text:p>
      <text:p text:style-name="P165">Projekt č. 3 – Výstava ovocia, zeleniny, kvetov a produktov spojená – náklady na nákup cien pre vystavovateľov vo výške 350 Eur</text:p>
      <text:p text:style-name="P166"><text:s text:c="2"/></text:p>
      <text:p text:style-name="P167">Za prijatie uznesenia hlasovali: Ing. Jankovič, Kollár, Ing. Dovinová, Ing. Lipovský, Ing. Radimák<text:s/></text:p>
      <text:p text:style-name="P168"/>
      <text:p text:style-name="P169">Mgr. Denisa Ivančíková, starostka obce</text:p>
      <text:p text:style-name="P170"/>
      <text:p text:style-name="P171"/>
      <text:p text:style-name="P172">Uznesenie č. 201/2017</text:p>
      <text:p text:style-name="P173">Obecné zastupiteľstvo obce Gáň</text:p>
      <text:p text:style-name="P174">v súlade s §11 ods. 4 písm. b) zákonom č. 369/1990 Zb. o obecnom zriadení v znení neskorších predpisov a VZN č. 77/2013 o poskytovaní dotácie z rozpočtu obce Gáň</text:p>
      <text:p text:style-name="P175">s ch v a ľ u j e<text:s/></text:p>
      <text:p text:style-name="P176">dotáciu z rozpočtu obce pre Katolícku jednotu Slovenska, pobočka Gáň vo výške 1000 Eur s účelovým určením na úhradu dopravných nákladov :<text:s/></text:p>
      <text:p text:style-name="P177">Projekt č. 1 – Výlet na pútnické miesto vo výške 1000 Eur</text:p>
      <text:p text:style-name="P178"/>
      <text:p text:style-name="P179">Za prijatie uznesenia hlasovali: Ing. Jankovič, Kollár, Ing. Dovinová, Ing. Lipovský, Ing. Radimák<text:s/></text:p>
      <text:p text:style-name="P180"/>
      <text:p text:style-name="P181">Mgr. Denisa Ivančíková, starostka obce</text:p>
      <text:p text:style-name="P182"/>
      <text:p text:style-name="P183"/>
      <text:p text:style-name="P184">Uznesenie č. 202/2017</text:p>
      <text:p text:style-name="P185">Obecné zastupiteľstvo obce Gáň</text:p>
      <text:p text:style-name="P186">v súlade s §11 ods. 4 písm. b) zákonom č. 369/1990 Zb. o obecnom zriadení v znení neskorších predpisov a VZN č. 77/2013 o poskytovaní dotácie z rozpočtu obce Gáň</text:p>
      <text:p text:style-name="P187">s ch v a ľ u j e<text:s/></text:p>
      <text:p text:style-name="P188">dotáciu z rozpočtu obce pre Rímskokatolícku cirkev, farnosť Gáň vo výške 20800 Eur na:<text:s/></text:p>
      <text:p text:style-name="P189">Projekt č. 1 – Stavebné úpravy na kaplnke sv. Anny vo výške <text:s/>19800 Eur</text:p>
      <text:p text:style-name="P190">Projekt č. 2- Prevádzkové náklady s určením na čiastočné pokrytie nákladov na elektrickú energiu vo výške 1000 Eur</text:p>
      <text:p text:style-name="P191"/>
      <text:p text:style-name="P192">Za prijatie uznesenia hlasovali: Ing. Jankovič, Kollár, Ing. Dovinová, Ing. Radimák<text:s/></text:p>
      <text:p text:style-name="P193">Zdržal sa hlasovania: Ing. Lipovský</text:p>
      <text:p text:style-name="P194"/>
      <text:p text:style-name="P195">Mgr. Denisa Ivančíková, starostka obce</text:p>
      <text:soft-page-break/>
      <text:p text:style-name="P196">Uznesenie č. 203/2017</text:p>
      <text:p text:style-name="P197">Obecné zastupiteľstvo obce Gáň</text:p>
      <text:p text:style-name="P198">v súlade s §11 ods. 4 písm. b) zákonom č. 369/1990 Zb. o obecnom zriadení v znení neskorších predpisov a VZN č. 77/2013 o poskytovaní dotácie z rozpočtu obce Gáň</text:p>
      <text:p text:style-name="P199">s ch v a ľ u j e<text:s/></text:p>
      <text:p text:style-name="P200">dotáciu z rozpočtu obce pre občianske združenie Mládež Gáň vo výške 3700 Eur na:<text:s/></text:p>
      <text:p text:style-name="P201">Projekt č. 1 – Spoznávací zájazd s účelovým určením na dopravné náklady a sprievodcovské služby vo výške 850 Eur</text:p>
      <text:p text:style-name="P202">Projekt č. 2- Športový deň, silák a volejbalový turnaj s účelovým určením na náklady na prenájom a ceny pre súťažiacich vo výške 400 Eur</text:p>
      <text:p text:style-name="P203">Projekt č. 3- Dedinská zábava – Katarínska a Majáles náklady na ozvučenie vo výške 400 Eur</text:p>
      <text:p text:style-name="P204">Projekt č. 4- Spoznávajme krajinu a športujme s účelovým určením na dopravné náklady, prenájom lodí vo výške 2050 Eur</text:p>
      <text:p text:style-name="P205"/>
      <text:p text:style-name="P206">Za prijatie uznesenia hlasovali: Ing. Jankovič, Kollár, Ing. Dovinová, Ing. Lipovský, Ing. Radimák<text:s/></text:p>
      <text:p text:style-name="P207"/>
      <text:p text:style-name="P208">Mgr. Denisa Ivančíková, starostka obce</text:p>
      <text:p text:style-name="P209"/>
      <text:p text:style-name="P210">Uznesenie č. 204/2017</text:p>
      <text:p text:style-name="P211">Obecné zastupiteľstvo obce Gáň</text:p>
      <text:p text:style-name="P212">v súlade s §11 ods. 4 písm. b) zákonom č. 369/1990 Zb. o obecnom zriadení v znení neskorších predpisov a VZN č. 77/2013 o poskytovaní dotácie z rozpočtu obce Gáň</text:p>
      <text:p text:style-name="P213">s ch v a ľ u j e<text:s/></text:p>
      <text:p text:style-name="P214">dotáciu z rozpočtu obce pre Okresnú organizáciu Jednoty dôchodcov, základná organizácia Gáň vo výške 3000 Eur s účelovým určením na úhradu dopravných nákladov a nákladov na vstupenky:<text:s/></text:p>
      <text:p text:style-name="P215">Projekt č. 1 - Návšteva divadelného predstavenia vo výške 500 Eur</text:p>
      <text:p text:style-name="P216">Projekt č. 2 – Návšteva termálneho kúpaliska vo výške 500 Eur</text:p>
      <text:p text:style-name="P217">Projekt č. 3 – Pobytový zájazd vo výške 1000 Eur</text:p>
      <text:p text:style-name="P218">Projekt č. 4 – Poznávací zájazd vo výške 1000 Eur</text:p>
      <text:p text:style-name="P219"/>
      <text:p text:style-name="P220">Za prijatie uznesenia hlasovali: Ing. Jankovič, Kollár, Ing. Dovinová, Ing. Lipovský, Ing. Radimák<text:s/></text:p>
      <text:p text:style-name="P221"/>
      <text:p text:style-name="P222">Mgr. Denisa Ivančíková, starostka obce</text:p>
      <text:p text:style-name="P223"/>
      <text:p text:style-name="P224">Uznesenie č. 205/2017</text:p>
      <text:p text:style-name="P225">Obecné zastupiteľstvo obce Gáň</text:p>
      <text:p text:style-name="P226"/>
      <text:p text:style-name="P227">S c<text:s/>h<text:s/>v a ľ<text:s/>u j<text:s/>e</text:p>
      <text:p text:style-name="P228">Harmonogram zasadnutí obecného zastupiteľstva na rok 2018<text:s/></text:p>
      <text:p text:style-name="P229"/>
      <text:p text:style-name="P230">Za prijatie uznesenia hlasovali: Ing. Jankovič, Kollár, Ing. Dovinová, Ing. Lipovský, Ing. Radimák<text:s/></text:p>
      <text:p text:style-name="P231"/>
      <text:p text:style-name="P232">Mgr. Denisa Ivančíková, starostka obce</text:p>
      <text:soft-page-break/>
      <text:p text:style-name="P233">Uznesenie č. 206/2017</text:p>
      <text:p text:style-name="P234">Obecné zastupiteľstvo obce Gáň</text:p>
      <text:p text:style-name="P235">V súlade s ustanovením §18c ods. 5 zákona č. 369/1990 Zb. o obecnom zriadení v znení neskorších predpisov</text:p>
      <text:p text:style-name="P236"/>
      <text:p text:style-name="P237">S c<text:s/>h<text:s/>v a ľ<text:s/>u j<text:s/>e</text:p>
      <text:p text:style-name="P238">Odmenu pre hlavnú kontrolórku obce Gáň za rok 2017 vo výške 20% súčtu mesačných platov.<text:s/></text:p>
      <text:p text:style-name="P239"/>
      <text:p text:style-name="P240">Za prijatie uznesenia hlasovali: Ing. Jankovič, Kollár, Ing. Radimák<text:s/></text:p>
      <text:p text:style-name="P241">Zdržali sa hlasovania: Ing. Lipovský, Ing. Dovinová</text:p>
      <text:p text:style-name="P242"/>
      <text:p text:style-name="P243">Mgr. Denisa Ivančíková, starostka obce</text:p>
      <text:p text:style-name="P244"/>
      <text:p text:style-name="P245">Uznesenie č. 207/2017</text:p>
      <text:p text:style-name="P246">Obecné zastupiteľstvo obce Gáň</text:p>
      <text:p text:style-name="P247">V súlade s článkom 3 ods. 3 Zásad odmeňovania poslancov obecného zastupiteľstva</text:p>
      <text:p text:style-name="P248"/>
      <text:p text:style-name="P249">S c<text:s/>h<text:s/>v a ľ<text:s/>u j<text:s/>e</text:p>
      <text:p text:style-name="P250">Odmenu pre poslankyňu Ing. Janu Dovinovú vo výške 200 Eur za činnosti vykonávané nad rámec úloh poslanca a to:</text:p>
      <text:list text:style-name="LFO1" text:continue-numbering="true">
        <text:list-item>
          <text:p text:style-name="P251">Vedenie podpisovej kroniky</text:p>
        </text:list-item>
        <text:list-item>
          <text:p text:style-name="P252">Príprava vianočnej výstavy<text:s/></text:p>
        </text:list-item>
      </text:list>
      <text:p text:style-name="P253"/>
      <text:p text:style-name="P254">Za prijatie uznesenia hlasovali: Ing. Jankovič, Kollár, Ing. Radimák<text:s/></text:p>
      <text:p text:style-name="P255">Zdržali sa hlasovania: Ing. Lipovský, Ing. Dovinová</text:p>
      <text:p text:style-name="P256"/>
      <text:p text:style-name="P257">Mgr. Denisa Ivančíková, starostka obce</text:p>
      <text:p text:style-name="P258"/>
      <text:p text:style-name="P259">Uznesenie č. 208/2017</text:p>
      <text:p text:style-name="P260">Obecné zastupiteľstvo obce Gáň</text:p>
      <text:p text:style-name="P261">V súlade s §11 ods. 4 zákona č. 369/1990 Zb. o obecnom zriadení</text:p>
      <text:p text:style-name="P262"/>
      <text:p text:style-name="P263">Schvaľuje</text:p>
      <text:p text:style-name="P264">Dodatok č. 2 k Zmluve o zvoze a skládkovaní odpadu č. S11T100212 zo dňa 15.12.2017 uzatvorenej medzi FCC Trnava s.r.o., Priemyselná 5, Trnava, IČO: 31449697 ako dodávateľom a Obcou Gáň, Gáň č. 27, IČO: 00305944 ako odberateľom.</text:p>
      <text:p text:style-name="P265"/>
      <text:p text:style-name="P266">Za prijatie uznesenia hlasovali: Ing. Jankovič, Kollár, Ing. Dovinová, Ing. Lipovský, Ing. Radimák<text:s/></text:p>
      <text:p text:style-name="P267"/>
      <text:p text:style-name="P268">Mgr. Denisa Ivančíková, starostka obce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7-12-19T12:33:00Z</dc:date>
    <meta:print-date>2016-07-14T08:49:00Z</meta:print-date>
    <meta:template xlink:href="Normal" xlink:type="simple"/>
    <meta:editing-cycles>56</meta:editing-cycles>
    <meta:editing-duration>PT104580S</meta:editing-duration>
    <meta:document-statistic meta:page-count="7" meta:paragraph-count="22" meta:word-count="1654" meta:character-count="11066" meta:row-count="78" meta:non-whitespace-character-count="9434"/>
  </office:meta>
</office:document-meta>
</file>