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Odsekzoznamu" style:list-style-name="LFO1" style:family="paragraph">
      <style:paragraph-properties fo:text-align="justify"/>
      <style:text-properties style:font-name="Arial" fo:font-weight="bold" style:font-weight-asian="bold"/>
    </style:style>
    <style:style style:name="P10" style:parent-style-name="Odsekzoznamu" style:list-style-name="LFO2" style:family="paragraph">
      <style:paragraph-properties fo:text-align="justify"/>
      <style:text-properties style:font-name="Arial"/>
    </style:style>
    <style:style style:name="P11" style:parent-style-name="Odsekzoznamu" style:list-style-name="LFO2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Odsekzoznamu" style:list-style-name="LFO1" style:family="paragraph">
      <style:paragraph-properties fo:text-align="justify"/>
      <style:text-properties style:font-name="Arial" fo:font-weight="bold" style:font-weight-asian="bold"/>
    </style:style>
    <style:style style:name="P14" style:parent-style-name="Odsekzoznamu" style:list-style-name="LFO3" style:family="paragraph">
      <style:paragraph-properties fo:text-align="justify"/>
      <style:text-properties style:font-name="Arial"/>
    </style:style>
    <style:style style:name="P15" style:parent-style-name="Odsekzoznamu" style:list-style-name="LFO3" style:family="paragraph">
      <style:paragraph-properties fo:text-align="justify"/>
      <style:text-properties style:font-name="Arial"/>
    </style:style>
    <style:style style:name="P16" style:parent-style-name="Odsekzoznamu" style:list-style-name="LFO4" style:family="paragraph">
      <style:paragraph-properties fo:text-align="justify"/>
      <style:text-properties style:font-name="Arial"/>
    </style:style>
    <style:style style:name="P17" style:parent-style-name="Odsekzoznamu" style:list-style-name="LFO4" style:family="paragraph">
      <style:paragraph-properties fo:text-align="justify"/>
      <style:text-properties style:font-name="Arial"/>
    </style:style>
    <style:style style:name="P18" style:parent-style-name="Odsekzoznamu" style:list-style-name="LFO4" style:family="paragraph">
      <style:paragraph-properties fo:text-align="justify"/>
      <style:text-properties style:font-name="Arial"/>
    </style:style>
    <style:style style:name="P19" style:parent-style-name="Odsekzoznamu" style:list-style-name="LFO4" style:family="paragraph">
      <style:paragraph-properties fo:text-align="justify"/>
      <style:text-properties style:font-name="Arial"/>
    </style:style>
    <style:style style:name="P20" style:parent-style-name="Odsekzoznamu" style:list-style-name="LFO4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 fo:margin-left="0.5in">
        <style:tab-stops/>
      </style:paragraph-properties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Odsekzoznamu" style:list-style-name="LFO5" style:family="paragraph">
      <style:paragraph-properties fo:text-align="justify"/>
      <style:text-properties style:font-name="Arial" fo:font-weight="bold" style:font-weight-asian="bold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Odsekzoznamu" style:list-style-name="LFO5" style:family="paragraph">
      <style:paragraph-properties fo:text-align="justify"/>
      <style:text-properties style:font-name="Arial" fo:font-weight="bold" style:font-weight-asian="bold"/>
    </style:style>
    <style:style style:name="P52" style:parent-style-name="Odsekzoznamu" style:list-style-name="LFO6" style:family="paragraph">
      <style:paragraph-properties fo:text-align="justify"/>
      <style:text-properties style:font-name="Arial"/>
    </style:style>
    <style:style style:name="P53" style:parent-style-name="Odsekzoznamu" style:list-style-name="LFO6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Odsekzoznamu" style:list-style-name="LFO7" style:family="paragraph">
      <style:paragraph-properties fo:text-align="justify"/>
      <style:text-properties style:font-name="Arial" fo:font-weight="bold" style:font-weight-asian="bold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Odsekzoznamu" style:list-style-name="LFO7" style:family="paragraph">
      <style:paragraph-properties fo:text-align="justify"/>
      <style:text-properties style:font-name="Arial" fo:font-weight="bold" style:font-weight-asian="bold"/>
    </style:style>
    <style:style style:name="P63" style:parent-style-name="Odsekzoznamu" style:list-style-name="LFO6" style:family="paragraph">
      <style:paragraph-properties fo:text-align="justify"/>
      <style:text-properties style:font-name="Arial"/>
    </style:style>
    <style:style style:name="P64" style:parent-style-name="Odsekzoznamu" style:list-style-name="LFO6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4" style:parent-style-name="Normálny" style:family="paragraph">
      <style:paragraph-properties fo:text-align="justify"/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76" style:parent-style-name="Normálny" style:family="paragraph">
      <style:paragraph-properties fo:text-align="justify"/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79" style:parent-style-name="Normálny" style:family="paragraph">
      <style:paragraph-properties fo:margin-left="3.4416in" fo:text-indent="0.4916in">
        <style:tab-stops/>
      </style:paragraph-properties>
    </style:style>
    <style:style style:name="T80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Návrh U z n e s e n i a</text:p>
      <text:p text:style-name="P2">Z ustanovujúceho zasadnutia Obecného zastupiteľstva obce Gáň</text:p>
      <text:p text:style-name="P3">zo dňa 28.11.2022</text:p>
      <text:p text:style-name="P4"/>
      <text:p text:style-name="P5"/>
      <text:p text:style-name="P6">Uznesenie č. 1/2022</text:p>
      <text:p text:style-name="P7">Obecné zastupiteľstvo obce Gáň</text:p>
      <text:p text:style-name="P8"/>
      <text:list text:style-name="LFO1" text:continue-numbering="true">
        <text:list-item>
          <text:p text:style-name="P9">Berie na vedomie</text:p>
        </text:list-item>
      </text:list>
      <text:list text:style-name="LFO2" text:continue-numbering="true">
        <text:list-item>
          <text:p text:style-name="P10">Výsledky<text:s/>voľby starostu a volieb do obecného zastupiteľstva</text:p>
        </text:list-item>
        <text:list-item>
          <text:p text:style-name="P11">Vystúpenie novozvoleného starostu</text:p>
        </text:list-item>
      </text:list>
      <text:p text:style-name="P12"/>
      <text:list text:style-name="LFO1" text:continue-numbering="true">
        <text:list-item>
          <text:p text:style-name="P13">Konštatuje, že</text:p>
        </text:list-item>
      </text:list>
      <text:list text:style-name="LFO3" text:continue-numbering="true">
        <text:list-item>
          <text:p text:style-name="P14">Novozvolený starosta obce Juraj Dovina zložil zákonom predpísaný sľub starostu obce</text:p>
        </text:list-item>
        <text:list-item>
          <text:p text:style-name="P15">Zvolení poslanci obecného zastupiteľstva zložili zákonom predpísaný sľub poslanca obecného zastupiteľstva:<text:s/></text:p>
        </text:list-item>
      </text:list>
      <text:list text:style-name="LFO4" text:continue-numbering="true">
        <text:list-item>
          <text:p text:style-name="P16">Ing. Jana Dovinová</text:p>
        </text:list-item>
        <text:list-item>
          <text:p text:style-name="P17">Ing. František Jankovič</text:p>
        </text:list-item>
        <text:list-item>
          <text:p text:style-name="P18">Mgr. Miroslav Karell</text:p>
        </text:list-item>
        <text:list-item>
          <text:p text:style-name="P19">Ladislav Kollár</text:p>
        </text:list-item>
        <text:list-item>
          <text:p text:style-name="P20">Ing. Martin Mrva</text:p>
        </text:list-item>
      </text:list>
      <text:p text:style-name="P21"/>
      <text:p text:style-name="P22"/>
      <text:p text:style-name="P23">Uznesenie č. 2/2022</text:p>
      <text:p text:style-name="P24">Obecné zastupiteľstvo obce Gáň</text:p>
      <text:p text:style-name="P25"/>
      <text:p text:style-name="P26">Schvaľuje</text:p>
      <text:p text:style-name="P27">Program zasadnutia obecného zastupiteľstva</text:p>
      <text:p text:style-name="P28"/>
      <text:p text:style-name="P29"/>
      <text:p text:style-name="P30">Uznesenie č.<text:s/>3/2022</text:p>
      <text:p text:style-name="P31">Obecné zastupiteľstvo obce Gáň</text:p>
      <text:p text:style-name="P32"/>
      <text:p text:style-name="P33">Schvaľuje</text:p>
      <text:p text:style-name="P34">Návrhovú komisiu v zložení<text:s/>Ing. Martin Mrva, Mgr. Miroslav Karell, Ing. Jana Dovinová</text:p>
      <text:p text:style-name="P35"/>
      <text:p text:style-name="P36"/>
      <text:p text:style-name="P37">Uznesenie č. 4/2022</text:p>
      <text:p text:style-name="P38">Obecné zastupiteľstvo obce Gáň</text:p>
      <text:p text:style-name="P39"/>
      <text:p text:style-name="P40">Poveruje</text:p>
      <text:p text:style-name="P41">Poslanca Ing. Martina Mrvu zvolávaním a vedením zasadnutí obecného<text:s/>zastupiteľstva v prípadoch podľa §12 ods. 2 prvá veta, ods. 3 tretia veta, ods. 5 tretia veta a ods. 6 tretia veta zákona SNR č. 369/1990 Zb. o obecnom zriadení v znení neskorších predpisov.<text:s/></text:p>
      <text:p text:style-name="P42"/>
      <text:p text:style-name="P43"/>
      <text:p text:style-name="P44"/>
      <text:p text:style-name="P45">Uznesenie č. 5/2022</text:p>
      <text:p text:style-name="P46">Obecné zastupiteľstvo obce Gáň</text:p>
      <text:p text:style-name="P47"/>
      <text:list text:style-name="LFO5" text:continue-numbering="true">
        <text:list-item>
          <text:p text:style-name="P48">Zriaďuje</text:p>
        </text:list-item>
      </text:list>
      <text:p text:style-name="P49">Komisiu finančnú a správy majetku obce</text:p>
      <text:p text:style-name="P50"/>
      <text:list text:style-name="LFO5" text:continue-numbering="true">
        <text:list-item>
          <text:p text:style-name="P51">Volí</text:p>
        </text:list-item>
      </text:list>
      <text:list text:style-name="LFO6" text:continue-numbering="true">
        <text:list-item>
          <text:p text:style-name="P52">Predsedu komisie:<text:s/>Ing. František Jankovič</text:p>
        </text:list-item>
        <text:list-item>
          <text:p text:style-name="P53">Členov komisie z radov poslancov:<text:s/>Ing. Jana Dovinová, Ing. Martin Mrva, Mgr. Miroslav Karell, Ladislav Kollár</text:p>
        </text:list-item>
      </text:list>
      <text:p text:style-name="P54"/>
      <text:p text:style-name="P55"/>
      <text:p text:style-name="P56">Uznesenie č. 6/2022</text:p>
      <text:p text:style-name="P57">Obecné zastupiteľstvo obce Gáň</text:p>
      <text:p text:style-name="P58"/>
      <text:list text:style-name="LFO7" text:continue-numbering="true">
        <text:list-item>
          <text:p text:style-name="P59">Zriaďuje</text:p>
        </text:list-item>
      </text:list>
      <text:p text:style-name="P60">Komisiu verejného záujmu pri výkone funkcii verejných funkcionárov</text:p>
      <text:p text:style-name="P61"/>
      <text:list text:style-name="LFO7" text:continue-numbering="true">
        <text:list-item>
          <text:p text:style-name="P62">Volí</text:p>
        </text:list-item>
      </text:list>
      <text:list text:style-name="LFO6" text:continue-numbering="true">
        <text:list-item>
          <text:p text:style-name="P63">Predsedu komisie:<text:s/>Ing. Martin Mrva</text:p>
        </text:list-item>
        <text:list-item>
          <text:p text:style-name="P64">Členov komisie: Kollár,<text:s/>Mgr. Miroslav Karell</text:p>
        </text:list-item>
      </text:list>
      <text:p text:style-name="P65"/>
      <text:p text:style-name="P66"/>
      <text:p text:style-name="P67">Uznesenie č. 7/2022</text:p>
      <text:p text:style-name="P68">Obecné zastupiteľstvo obce Gáň</text:p>
      <text:p text:style-name="P69">V súlade so zákonom NR SR č.<text:s/>253/1994 Z.z. o právnom postavení a platových pomeroch starostov obcí a primátorov miest v znení neskorších predpisov v rozsahu určenom obecným zastupiteľstvom<text:s/></text:p>
      <text:p text:style-name="P70"/>
      <text:p text:style-name="P71">Určuje</text:p>
      <text:p text:style-name="P72">Mesačný plat starostu Juraja Dovinu ako súčin priemernej mzdy zamestnanca v národnom hospodárstve vyčíslenej na základe údajov Štatistického úradu SR za rok 2021 (1211 Eur) , 1,83 násobku podľa §4 ods. 1 <text:s/>a 30% zvýšenie platu podľa §4 ods.2 vo výške<text:s/>2883<text:s/>Eur<text:s/></text:p>
      <text:p text:style-name="Normálny"/>
      <text:p text:style-name="Normálny"/>
      <text:p text:style-name="P73">Uznesenie č. 8/2022</text:p>
      <text:p text:style-name="P74">Obecné zastupiteľstvo obce Gáň</text:p>
      <text:p text:style-name="Normálny"/>
      <text:p text:style-name="P75">Schvaľuje</text:p>
      <text:p text:style-name="P76">Mgr. Denise Ivančíkovej , v zmysle §2 ods. 2 zákona č. 253/1994 Z.z. o právnom postavení a platových pomerov obcí a primátorov miest v znení neskorších predpisov, náhradu platu za nevyčerpanú dovolenku za rok 2022 v počte 18 dní z dôvodu skončenia<text:s/>funkčného obdobia starostky.<text:s/></text:p>
      <text:p text:style-name="P77"/>
      <text:p text:style-name="Normálny"/>
      <text:p text:style-name="Normálny"/>
      <text:p text:style-name="P78"><text:s text:c="4"/>Juraj Dovina</text:p>
      <text:p text:style-name="P79"><text:span text:style-name="T80"><text:s text:c="5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11-26T13:07:00Z</meta:creation-date>
    <dc:date>2022-12-01T08:59:00Z</dc:date>
    <meta:print-date>2014-12-09T14:36:00Z</meta:print-date>
    <meta:template xlink:href="Normal" xlink:type="simple"/>
    <meta:editing-cycles>13</meta:editing-cycles>
    <meta:editing-duration>PT20880S</meta:editing-duration>
    <meta:document-statistic meta:page-count="2" meta:paragraph-count="5" meta:word-count="376" meta:character-count="2516" meta:row-count="17" meta:non-whitespace-character-count="2145"/>
  </office:meta>
</office:document-meta>
</file>