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list-style-name="LFO2" style:family="paragraph">
      <style:paragraph-properties fo:text-align="justify" style:vertical-align="auto" fo:line-height="115%" fo:margin-left="0.2951in" fo:text-indent="-0.2479in">
        <style:tab-stops/>
      </style:paragraph-properties>
      <style:text-properties style:font-name="Arial" fo:font-weight="bold" style:font-weight-asian="bold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58" style:parent-style-name="Normálny" style:list-style-name="LFO2" style:family="paragraph">
      <style:paragraph-properties fo:text-align="justify" style:vertical-align="auto" fo:line-height="115%" fo:margin-left="0.2951in" fo:text-indent="-0.2479in">
        <style:tab-stops/>
      </style:paragraph-properties>
      <style:text-properties style:font-name="Arial" fo:font-weight="bold" style:font-weight-asian="bold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9" style:parent-style-name="Normálny" style:family="paragraph">
      <style:paragraph-properties style:vertical-align="auto"/>
      <style:text-properties style:font-name="Arial" style:font-name-complex="Arial"/>
    </style:style>
    <style:style style:name="P8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7" style:parent-style-name="Normálny" style:family="paragraph">
      <style:paragraph-properties fo:text-align="justify"/>
      <style:text-properties style:font-name="Arial"/>
    </style:style>
    <style:style style:name="P8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0" style:parent-style-name="Normálny" style:family="paragraph">
      <style:paragraph-properties style:vertical-align="auto"/>
      <style:text-properties style:font-name="Arial" style:font-name-complex="Arial"/>
    </style:style>
    <style:style style:name="P9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99" style:parent-style-name="Normálny" style:family="paragraph">
      <style:paragraph-properties fo:text-align="justify" style:vertical-align="auto" fo:line-height="115%"/>
    </style:style>
    <style:style style:name="T100" style:parent-style-name="Predvolenépísmoodseku" style:family="text">
      <style:text-properties style:font-name="Arial" fo:font-weight="bold" style:font-weight-asian="bold"/>
    </style:style>
    <style:style style:name="P101" style:parent-style-name="Normálny" style:family="paragraph">
      <style:paragraph-properties fo:text-align="justify" style:vertical-align="auto" fo:margin-bottom="0.1388in" fo:line-height="115%"/>
    </style:style>
    <style:style style:name="T102" style:parent-style-name="Predvolenépísmoodseku" style:family="text"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110" style:parent-style-name="Normálny" style:family="paragraph">
      <style:paragraph-properties fo:text-align="justify" style:vertical-align="auto" fo:line-height="115%"/>
    </style:style>
    <style:style style:name="T111" style:parent-style-name="Predvolenépísmoodseku" style:family="text">
      <style:text-properties style:font-name="Arial" fo:font-weight="bold" style:font-weight-asian="bold"/>
    </style:style>
    <style:style style:name="P112" style:parent-style-name="Normálny" style:family="paragraph">
      <style:paragraph-properties style:vertical-align="auto"/>
      <style:text-properties style:font-name="Arial" style:font-name-complex="Arial"/>
    </style:style>
    <style:style style:name="P11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4" style:parent-style-name="Normálny" style:family="paragraph">
      <style:paragraph-properties fo:text-align="justify"/>
      <style:text-properties style:font-name="Arial"/>
    </style:style>
    <style:style style:name="P115" style:parent-style-name="Normálny" style:family="paragraph">
      <style:paragraph-properties fo:text-align="justify"/>
      <style:text-properties style:font-name="Arial"/>
    </style:style>
    <style:style style:name="P1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0" style:parent-style-name="Normálny" style:family="paragraph">
      <style:paragraph-properties fo:text-align="justify"/>
      <style:text-properties style:font-name="Arial"/>
    </style:style>
    <style:style style:name="P12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22" style:parent-style-name="Normálny" style:family="paragraph">
      <style:paragraph-properties fo:text-align="justify" style:vertical-align="auto" fo:line-height="115%"/>
    </style:style>
    <style:style style:name="T123" style:parent-style-name="Predvolenépísmoodseku" style:family="text">
      <style:text-properties style:font-name="Arial" fo:font-weight="bold" style:font-weight-asian="bold"/>
    </style:style>
    <style:style style:name="P124" style:parent-style-name="Normálny" style:family="paragraph">
      <style:paragraph-properties style:vertical-align="auto"/>
      <style:text-properties style:font-name="Arial" style:font-name-complex="Arial"/>
    </style:style>
    <style:style style:name="P12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/>
    </style:style>
    <style:style style:name="P12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3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2" style:parent-style-name="Normálny" style:family="paragraph">
      <style:paragraph-properties fo:text-align="justify"/>
      <style:text-properties style:font-name="Arial"/>
    </style:style>
    <style:style style:name="P13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34" style:parent-style-name="Normálny" style:family="paragraph">
      <style:paragraph-properties fo:text-align="justify" style:vertical-align="auto" fo:line-height="115%"/>
    </style:style>
    <style:style style:name="T135" style:parent-style-name="Predvolenépísmoodseku" style:family="text">
      <style:text-properties style:font-name="Arial" fo:font-weight="bold" style:font-weight-asian="bold"/>
    </style:style>
    <style:style style:name="P136" style:parent-style-name="Normálny" style:family="paragraph">
      <style:paragraph-properties style:vertical-align="auto"/>
      <style:text-properties style:font-name="Arial" style:font-name-complex="Arial"/>
    </style:style>
    <style:style style:name="P13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38" style:parent-style-name="Normálny" style:family="paragraph">
      <style:paragraph-properties fo:text-align="justify"/>
      <style:text-properties style:font-name="Arial"/>
    </style:style>
    <style:style style:name="P139" style:parent-style-name="Normálny" style:family="paragraph">
      <style:paragraph-properties fo:text-align="justify"/>
      <style:text-properties style:font-name="Arial"/>
    </style:style>
    <style:style style:name="P14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4" style:parent-style-name="Normálny" style:family="paragraph">
      <style:paragraph-properties fo:text-align="justify"/>
      <style:text-properties style:font-name="Arial"/>
    </style:style>
    <style:style style:name="P145" style:parent-style-name="Normálny" style:family="paragraph">
      <style:paragraph-properties fo:text-align="justify"/>
      <style:text-properties style:font-name="Arial"/>
    </style:style>
    <style:style style:name="P146" style:parent-style-name="Normálny" style:family="paragraph">
      <style:paragraph-properties fo:text-align="justify" style:vertical-align="auto" fo:margin-right="-0.0993in"/>
      <style:text-properties style:font-name="Arial" style:font-name-complex="Arial" fo:font-weight="bold" style:font-weight-asian="bold" style:font-weight-complex="bold" style:language-asian="sk" style:country-asian="SK" fo:hyphenate="true"/>
    </style:style>
    <style:style style:name="P147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48" style:parent-style-name="Normálny" style:family="paragraph">
      <style:paragraph-properties fo:text-align="justify" style:vertical-align="auto" fo:margin-left="0.4923in" fo:margin-right="-0.0993in" fo:text-indent="-0.0006in">
        <style:tab-stops/>
      </style:paragraph-properties>
      <style:text-properties style:font-name="Arial" style:font-name-complex="Arial" style:language-asian="sk" style:country-asian="SK" fo:hyphenate="true"/>
    </style:style>
    <style:style style:name="P149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50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fo:hyphenate="true"/>
    </style:style>
    <style:style style:name="T151" style:parent-style-name="Predvolenépísmoodseku" style:family="text">
      <style:text-properties style:font-name="Arial" style:font-name-complex="Arial" style:language-asian="sk" style:country-asian="SK"/>
    </style:style>
    <style:style style:name="T152" style:parent-style-name="Predvolenépísmoodseku" style:family="text">
      <style:text-properties style:font-name="Arial" style:font-name-complex="Arial" style:language-asian="sk" style:country-asian="SK"/>
    </style:style>
    <style:style style:name="T153" style:parent-style-name="Predvolenépísmoodseku" style:family="text">
      <style:text-properties style:font-name="Arial" style:font-name-complex="Arial" style:language-asian="sk" style:country-asian="SK"/>
    </style:style>
    <style:style style:name="T154" style:parent-style-name="Predvolenépísmoodseku" style:family="text">
      <style:text-properties style:font-name="Arial" style:font-name-complex="Arial" style:language-asian="sk" style:country-asian="SK"/>
    </style:style>
    <style:style style:name="T155" style:parent-style-name="Predvolenépísmoodseku" style:family="text">
      <style:text-properties style:font-name="Arial" style:font-name-complex="Arial" style:language-asian="sk" style:country-asian="SK"/>
    </style:style>
    <style:style style:name="T156" style:parent-style-name="Predvolenépísmoodseku" style:family="text">
      <style:text-properties style:font-name="Arial" style:font-name-complex="Arial" style:language-asian="sk" style:country-asian="SK"/>
    </style:style>
    <style:style style:name="P157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58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59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fo:font-weight="bold" style:font-weight-asian="bold" style:font-weight-complex="bold" style:language-asian="sk" style:country-asian="SK" fo:hyphenate="true"/>
    </style:style>
    <style:style style:name="P160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fo:font-weight="bold" style:font-weight-asian="bold" style:font-weight-complex="bold" style:language-asian="sk" style:country-asian="SK" fo:hyphenate="true"/>
    </style:style>
    <style:style style:name="P161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62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63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fo:hyphenate="true"/>
    </style:style>
    <style:style style:name="T164" style:parent-style-name="Predvolenépísmoodseku" style:family="text">
      <style:text-properties style:font-name="Arial" style:font-name-complex="Arial" style:language-asian="sk" style:country-asian="SK"/>
    </style:style>
    <style:style style:name="T165" style:parent-style-name="Predvolenépísmoodseku" style:family="text">
      <style:text-properties style:font-name="Arial" style:font-name-complex="Arial" style:language-asian="sk" style:country-asian="SK"/>
    </style:style>
    <style:style style:name="T166" style:parent-style-name="Predvolenépísmoodseku" style:family="text">
      <style:text-properties style:font-name="Arial" style:font-name-complex="Arial" fo:color="#000000" style:language-asian="sk" style:country-asian="SK"/>
    </style:style>
    <style:style style:name="T167" style:parent-style-name="Predvolenépísmoodseku" style:family="text">
      <style:text-properties style:font-name="Arial" style:font-name-complex="Arial" fo:color="#FF0000" style:language-asian="sk" style:country-asian="SK"/>
    </style:style>
    <style:style style:name="T168" style:parent-style-name="Predvolenépísmoodseku" style:family="text">
      <style:text-properties style:font-name="Arial" style:font-name-complex="Arial" style:language-asian="sk" style:country-asian="SK"/>
    </style:style>
    <style:style style:name="T169" style:parent-style-name="Predvolenépísmoodseku" style:family="text">
      <style:text-properties style:font-name="Arial" style:font-name-complex="Arial" fo:color="#000000" style:language-asian="sk" style:country-asian="SK"/>
    </style:style>
    <style:style style:name="P170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fo:color="#000000" style:language-asian="sk" style:country-asian="SK" fo:hyphenate="true"/>
    </style:style>
    <style:style style:name="P171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fo:font-weight="bold" style:font-weight-asian="bold" style:font-weight-complex="bold" fo:color="#000000" style:language-asian="sk" style:country-asian="SK" fo:hyphenate="true"/>
    </style:style>
    <style:style style:name="P172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fo:hyphenate="true"/>
    </style:style>
    <style:style style:name="T173" style:parent-style-name="Predvolenépísmoodseku" style:family="text">
      <style:text-properties style:font-name="Arial" style:font-name-complex="Arial" fo:color="#000000" style:language-asian="sk" style:country-asian="SK"/>
    </style:style>
    <style:style style:name="T174" style:parent-style-name="Predvolenépísmoodseku" style:family="text">
      <style:text-properties style:font-name="Arial" style:font-name-complex="Arial" fo:color="#000000" style:language-asian="sk" style:country-asian="SK"/>
    </style:style>
    <style:style style:name="T175" style:parent-style-name="Predvolenépísmoodseku" style:family="text">
      <style:text-properties style:font-name="Arial" style:font-name-complex="Arial" style:language-asian="sk" style:country-asian="SK"/>
    </style:style>
    <style:style style:name="T176" style:parent-style-name="Predvolenépísmoodseku" style:family="text">
      <style:text-properties style:font-name="Arial" style:font-name-complex="Arial" fo:color="#FF0000" style:language-asian="sk" style:country-asian="SK"/>
    </style:style>
    <style:style style:name="T177" style:parent-style-name="Predvolenépísmoodseku" style:family="text">
      <style:text-properties style:font-name="Arial" style:font-name-complex="Arial" style:language-asian="sk" style:country-asian="SK"/>
    </style:style>
    <style:style style:name="T178" style:parent-style-name="Predvolenépísmoodseku" style:family="text">
      <style:text-properties style:font-name="Arial" style:font-name-complex="Arial" fo:color="#FF0000" style:language-asian="sk" style:country-asian="SK"/>
    </style:style>
    <style:style style:name="T179" style:parent-style-name="Predvolenépísmoodseku" style:family="text">
      <style:text-properties style:font-name="Arial" style:font-name-complex="Arial" style:language-asian="sk" style:country-asian="SK"/>
    </style:style>
    <style:style style:name="P180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81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82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83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84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85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fo:hyphenate="true"/>
    </style:style>
    <style:style style:name="T186" style:parent-style-name="Predvolenépísmoodseku" style:family="text">
      <style:text-properties style:font-name="Arial" style:font-name-complex="Arial" style:language-asian="sk" style:country-asian="SK"/>
    </style:style>
    <style:style style:name="T187" style:parent-style-name="Predvolenépísmoodseku" style:family="text">
      <style:text-properties style:font-name="Arial" style:font-name-complex="Arial" style:language-asian="sk" style:country-asian="SK"/>
    </style:style>
    <style:style style:name="T188" style:parent-style-name="Predvolenépísmoodseku" style:family="text">
      <style:text-properties style:font-name="Arial" style:font-name-complex="Arial" style:language-asian="sk" style:country-asian="SK"/>
    </style:style>
    <style:style style:name="T189" style:parent-style-name="Predvolenépísmoodseku" style:family="text">
      <style:text-properties style:font-name="Arial" style:font-name-complex="Arial" style:language-asian="sk" style:country-asian="SK"/>
    </style:style>
    <style:style style:name="T190" style:parent-style-name="Predvolenépísmoodseku" style:family="text">
      <style:text-properties style:font-name="Arial" style:font-name-complex="Arial" style:language-asian="sk" style:country-asian="SK"/>
    </style:style>
    <style:style style:name="T191" style:parent-style-name="Predvolenépísmoodseku" style:family="text">
      <style:text-properties style:font-name="Arial" style:font-name-complex="Arial" style:language-asian="sk" style:country-asian="SK"/>
    </style:style>
    <style:style style:name="T192" style:parent-style-name="Predvolenépísmoodseku" style:family="text">
      <style:text-properties style:font-name="Arial" style:font-name-complex="Arial" fo:color="#000000" style:language-asian="sk" style:country-asian="SK"/>
    </style:style>
    <style:style style:name="P193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94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195" style:parent-style-name="Normálny" style:family="paragraph">
      <style:paragraph-properties fo:text-align="justify" style:vertical-align="auto" fo:margin-left="0.4923in" fo:margin-right="-0.0993in" fo:text-indent="-0.4923in">
        <style:tab-stops/>
      </style:paragraph-properties>
      <style:text-properties fo:hyphenate="true"/>
    </style:style>
    <style:style style:name="T196" style:parent-style-name="Predvolenépísmoodseku" style:family="text">
      <style:text-properties style:font-name="Arial" style:font-name-complex="Arial" style:language-asian="sk" style:country-asian="SK"/>
    </style:style>
    <style:style style:name="T197" style:parent-style-name="Predvolenépísmoodseku" style:family="text">
      <style:text-properties style:font-name="Arial" style:font-name-complex="Arial" style:language-asian="sk" style:country-asian="SK"/>
    </style:style>
    <style:style style:name="T198" style:parent-style-name="Predvolenépísmoodseku" style:family="text">
      <style:text-properties style:font-name="Arial" style:font-name-complex="Arial" style:language-asian="sk" style:country-asian="SK"/>
    </style:style>
    <style:style style:name="T199" style:parent-style-name="Predvolenépísmoodseku" style:family="text">
      <style:text-properties style:font-name="Arial" style:font-name-complex="Arial" style:language-asian="sk" style:country-asian="SK"/>
    </style:style>
    <style:style style:name="T200" style:parent-style-name="Predvolenépísmoodseku" style:family="text">
      <style:text-properties style:font-name="Arial" style:font-name-complex="Arial" style:language-asian="sk" style:country-asian="SK"/>
    </style:style>
    <style:style style:name="T201" style:parent-style-name="Predvolenépísmoodseku" style:family="text">
      <style:text-properties style:font-name="Arial" style:font-name-complex="Arial" style:language-asian="sk" style:country-asian="SK"/>
    </style:style>
    <style:style style:name="P202" style:parent-style-name="Normálny" style:family="paragraph">
      <style:paragraph-properties fo:text-align="justify" style:vertical-align="auto" fo:margin-left="0.4923in" fo:text-indent="-0.4923in">
        <style:tab-stops/>
      </style:paragraph-properties>
      <style:text-properties style:font-name="Arial" style:font-name-complex="Arial" style:language-asian="sk" style:country-asian="SK" fo:hyphenate="true"/>
    </style:style>
    <style:style style:name="P20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fo:text-align="justify"/>
      <style:text-properties style:font-name="Arial"/>
    </style:style>
    <style:style style:name="P206" style:parent-style-name="Normálny" style:family="paragraph">
      <style:paragraph-properties fo:text-align="justify"/>
      <style:text-properties style:font-name="Arial"/>
    </style:style>
    <style:style style:name="P2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1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1" style:parent-style-name="Normálny" style:family="paragraph">
      <style:paragraph-properties fo:text-align="justify"/>
      <style:text-properties style:font-name="Arial"/>
    </style:style>
    <style:style style:name="P21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1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14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215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17" style:family="table-column">
      <style:table-column-properties style:column-width="0.6229in" style:use-optimal-column-width="false"/>
    </style:style>
    <style:style style:name="TableColumn218" style:family="table-column">
      <style:table-column-properties style:column-width="1.15in" style:use-optimal-column-width="false"/>
    </style:style>
    <style:style style:name="TableColumn219" style:family="table-column">
      <style:table-column-properties style:column-width="1.2791in" style:use-optimal-column-width="false"/>
    </style:style>
    <style:style style:name="Table216" style:family="table">
      <style:table-properties style:width="3.052in" fo:margin-left="0in" table:align="left"/>
    </style:style>
    <style:style style:name="TableRow220" style:family="table-row">
      <style:table-row-properties style:min-row-height="0.736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7" style:family="table-row">
      <style:table-row-properties style:min-row-height="0.149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4" style:family="table-row">
      <style:table-row-properties style:min-row-height="0.1402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1" style:family="table-row">
      <style:table-row-properties style:min-row-height="0.149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8" style:family="table-row">
      <style:table-row-properties style:min-row-height="0.297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55" style:parent-style-name="Normálny" style:family="paragraph">
      <style:text-properties text:display="none"/>
    </style:style>
    <style:style style:name="TableColumn257" style:family="table-column">
      <style:table-column-properties style:column-width="0.6659in" style:use-optimal-column-width="false"/>
    </style:style>
    <style:style style:name="TableColumn258" style:family="table-column">
      <style:table-column-properties style:column-width="1.1812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256" style:family="table">
      <style:table-properties style:width="3.127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8" style:parent-style-name="Normálny" style:family="paragraph">
      <style:paragraph-properties fo:text-align="justify"/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/>
    </style:style>
    <style:style style:name="P3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4" style:parent-style-name="Normálny" style:family="paragraph">
      <style:paragraph-properties fo:text-align="justify"/>
      <style:text-properties style:font-name="Arial"/>
    </style:style>
    <style:style style:name="P305" style:parent-style-name="Normálny" style:family="paragraph">
      <style:paragraph-properties fo:text-align="justify"/>
      <style:text-properties style:font-name="Arial"/>
    </style:style>
    <style:style style:name="P30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7" style:parent-style-name="Normálny" style:family="paragraph">
      <style:paragraph-properties fo:text-align="justify"/>
      <style:text-properties style:font-name="Arial"/>
    </style:style>
    <style:style style:name="P308" style:parent-style-name="Odsekzoznamu" style:list-style-name="LFO3" style:family="paragraph">
      <style:paragraph-properties fo:text-align="justify"/>
      <style:text-properties style:font-name="Arial"/>
    </style:style>
    <style:style style:name="P309" style:parent-style-name="Odsekzoznamu" style:list-style-name="LFO3" style:family="paragraph">
      <style:paragraph-properties fo:text-align="justify"/>
      <style:text-properties style:font-name="Arial"/>
    </style:style>
    <style:style style:name="P31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1" style:parent-style-name="Normálny" style:family="paragraph">
      <style:paragraph-properties fo:text-align="justify"/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/>
    </style:style>
    <style:style style:name="P313" style:parent-style-name="Normálny" style:family="paragraph">
      <style:paragraph-properties fo:text-align="justify"/>
      <style:text-properties style:font-name="Arial"/>
    </style:style>
    <style:style style:name="P3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8" style:parent-style-name="Normálny" style:family="paragraph">
      <style:paragraph-properties fo:text-align="justify"/>
      <style:text-properties style:font-name="Arial"/>
    </style:style>
    <style:style style:name="P3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1" style:parent-style-name="Normálny" style:family="paragraph">
      <style:paragraph-properties fo:text-align="justify"/>
      <style:text-properties style:font-name="Arial"/>
    </style:style>
    <style:style style:name="P322" style:parent-style-name="Normálny" style:family="paragraph">
      <style:paragraph-properties fo:text-align="justify"/>
      <style:text-properties style:font-name="Arial"/>
    </style:style>
    <style:style style:name="P3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4" style:parent-style-name="Normálny" style:family="paragraph">
      <style:paragraph-properties fo:text-align="justify"/>
    </style:style>
    <style:style style:name="T325" style:parent-style-name="Predvolenépísmoodseku" style:family="text">
      <style:text-properties style:font-name="Arial"/>
    </style:style>
    <style:style style:name="P326" style:parent-style-name="Normálny" style:family="paragraph">
      <style:paragraph-properties fo:text-align="justify"/>
      <style:text-properties style:font-name="Arial"/>
    </style:style>
    <style:style style:name="P3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8" style:parent-style-name="Normálny" style:family="paragraph">
      <style:paragraph-properties fo:text-align="justify"/>
      <style:text-properties style:font-name="Arial"/>
    </style:style>
    <style:style style:name="P329" style:parent-style-name="Normálny" style:family="paragraph">
      <style:paragraph-properties style:vertical-align="auto" fo:margin-bottom="0.1388in" fo:line-height="115%"/>
      <style:text-properties style:font-name="Arial" style:font-name-complex="Arial" fo:font-size="11pt" style:font-size-asian="11pt" style:font-size-complex="11pt"/>
    </style:style>
    <style:style style:name="P330" style:parent-style-name="Normálny" style:family="paragraph">
      <style:paragraph-properties fo:text-align="justify"/>
      <style:text-properties style:font-name="Arial"/>
    </style:style>
    <style:style style:name="P331" style:parent-style-name="Normálny" style:family="paragraph">
      <style:paragraph-properties fo:text-align="justify"/>
      <style:text-properties style:font-name="Arial"/>
    </style:style>
    <style:style style:name="P332" style:parent-style-name="Normálny" style:family="paragraph">
      <style:paragraph-properties fo:text-align="justify"/>
      <style:text-properties style:font-name="Arial"/>
    </style:style>
    <style:style style:name="P33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6" style:parent-style-name="Normálny" style:family="paragraph">
      <style:paragraph-properties fo:text-align="justify"/>
      <style:text-properties style:font-name="Arial"/>
    </style:style>
    <style:style style:name="P3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8" style:parent-style-name="Normálny" style:family="paragraph">
      <style:paragraph-properties fo:text-align="justify" style:vertical-align="auto" fo:line-height="115%"/>
    </style:style>
    <style:style style:name="T339" style:parent-style-name="Predvolenépísmoodseku" style:family="text">
      <style:text-properties style:font-name="Arial" fo:font-weight="bold" style:font-weight-asian="bold"/>
    </style:style>
    <style:style style:name="P340" style:parent-style-name="Normálny" style:family="paragraph">
      <style:paragraph-properties fo:text-align="justify" style:vertical-align="auto"/>
      <style:text-properties style:font-name="Arial"/>
    </style:style>
    <style:style style:name="P3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2" style:parent-style-name="Normálny" style:family="paragraph">
      <style:paragraph-properties fo:text-align="justify"/>
      <style:text-properties style:font-name="Arial"/>
    </style:style>
    <style:style style:name="P343" style:parent-style-name="Normálny" style:family="paragraph">
      <style:paragraph-properties fo:text-align="justify"/>
      <style:text-properties style:font-name="Arial"/>
    </style:style>
    <style:style style:name="P344" style:parent-style-name="Normálny" style:family="paragraph">
      <style:paragraph-properties fo:text-align="justify"/>
      <style:text-properties style:font-name="Arial"/>
    </style:style>
    <style:style style:name="P345" style:parent-style-name="Normálny" style:family="paragraph">
      <style:paragraph-properties fo:text-align="justify"/>
      <style:text-properties style:font-name="Arial"/>
    </style:style>
    <style:style style:name="P3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<text:s/>tretieho<text:s/>zasadnutia Obecného zastupiteľstva obce Gáň zo dňa<text:s/>9.3.2023</text:p>
      <text:p text:style-name="P3"/>
      <text:p text:style-name="P4"/>
      <text:p text:style-name="P5">Uznesenie č.<text:s/>25/2023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<text:s/>Ing. Dovinová, Ing. Mrva, Kollár</text:p>
      <text:p text:style-name="P14"/>
      <text:p text:style-name="P15">Za prijatie uznesenia hlasovali 4/4: Ing. Jankovič, Ing. Mrva,<text:s/>Ing. Dovinová, Kollár</text:p>
      <text:p text:style-name="P16"/>
      <text:p text:style-name="P17">Juraj Dovina, starosta obce</text:p>
      <text:p text:style-name="P18"/>
      <text:p text:style-name="P19">Uznesenie č.<text:s/>26/2023</text:p>
      <text:p text:style-name="P20">Obecné zastupiteľstvo<text:s/>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9.3.2023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136/2021</text:p>
      <text:p text:style-name="P30">9/2022</text:p>
      <text:p text:style-name="P31">10/2022</text:p>
      <text:p text:style-name="P32">11/2022</text:p>
      <text:p text:style-name="P33">12/2022</text:p>
      <text:p text:style-name="P34">13/2022</text:p>
      <text:p text:style-name="P35">14/2022</text:p>
      <text:p text:style-name="P36">15/2022</text:p>
      <text:p text:style-name="P37">16/2022</text:p>
      <text:p text:style-name="P38">17/2022</text:p>
      <text:p text:style-name="P39">18/2022</text:p>
      <text:p text:style-name="P40">19/2022</text:p>
      <text:p text:style-name="P41">20/2022</text:p>
      <text:p text:style-name="P42">21/2022</text:p>
      <text:p text:style-name="P43">22/2022</text:p>
      <text:p text:style-name="P44">23/2022</text:p>
      <text:p text:style-name="P45">24/2022</text:p>
      <text:p text:style-name="P46"/>
      <text:p text:style-name="P47">Za prijatie uznesenia hlasovali<text:s/>4/4: Ing. Jankovič, Ing. Mrva,<text:s/>Ing. Dovinová, Kollár</text:p>
      <text:p text:style-name="P48"/>
      <text:p text:style-name="P49"/>
      <text:p text:style-name="P50">Juraj Dovina, starosta obce</text:p>
      <text:p text:style-name="P51"/>
      <text:p text:style-name="P52">Uznesenie č.<text:s/>27/2023</text:p>
      <text:p text:style-name="P53">Obecné zastupiteľstvo obce Gáň</text:p>
      <text:p text:style-name="P54"/>
      <text:list text:style-name="LFO2" text:continue-numbering="true">
        <text:list-item>
          <text:p text:style-name="P55">B<text:s/>e<text:s/>r<text:s/>i<text:s/>e<text:s/><text:s/>na vedomie</text:p>
        </text:list-item>
      </text:list>
      <text:soft-page-break/>
      <text:p text:style-name="P56">Protest prokurátora Pd 15/23/2202-6 proti Všeobecne záväznému nariadeniu obce Gáň č. 23/2022 o niektorých podmienkach držania psov na území obce Gáň</text:p>
      <text:p text:style-name="P57"/>
      <text:list text:style-name="LFO2" text:continue-numbering="true">
        <text:list-item>
          <text:p text:style-name="P58">V y<text:s/>h<text:s/>o v u j<text:s/>e</text:p>
        </text:list-item>
      </text:list>
      <text:p text:style-name="P59">Protestu prokurátora Pd 15/23/2202-6 proti Všeobecne záväznému nariadeniu obce Gáň č. 23/2022 o niektorých podmienkach držania psov na území obce Gáň</text:p>
      <text:p text:style-name="P60"/>
      <text:p text:style-name="P61">Za prijatie uznesenia hlasovali 4/4: Ing. Jankovič, Ing. Mrva, Ing. Dovinová, Kollár</text:p>
      <text:p text:style-name="P62"/>
      <text:p text:style-name="P63">Juraj Dovina, starosta obce</text:p>
      <text:p text:style-name="P64"/>
      <text:p text:style-name="P65">Uznesenie č. 28/2023</text:p>
      <text:p text:style-name="P66">Obecné zastupiteľstvo obce Gáň</text:p>
      <text:p text:style-name="P67"/>
      <text:p text:style-name="P68">B<text:s/>e<text:s/>r<text:s/>i<text:s/>e<text:s/><text:s/>na vedomie</text:p>
      <text:p text:style-name="P69">Správu o kontrolnej činnosti hlavného kontrolóra obce Gáň za rok 2022</text:p>
      <text:p text:style-name="P70"/>
      <text:p text:style-name="P71">Za prijatie uznesenia hlasovali 4/4: Ing. Jankovič, Ing. Mrva, Ing. Dovinová, Kollár</text:p>
      <text:p text:style-name="P72"/>
      <text:p text:style-name="P73">Juraj Dovina, starosta obce</text:p>
      <text:p text:style-name="P74"/>
      <text:p text:style-name="P75">Uznesenie č. 29/2023</text:p>
      <text:p text:style-name="P76">Obecné zastupiteľstvo obce Gáň</text:p>
      <text:p text:style-name="P77"/>
      <text:p text:style-name="P78">B<text:s/>e<text:s/>r<text:s/>i<text:s/>e<text:s/><text:s/>na vedomie</text:p>
      <text:p text:style-name="P79">Správu hlavného kontrolóra o výsledkoch kontroly<text:s/>operatívnej evidencie rozpočtových opatrení za 1. Polrok 2022</text:p>
      <text:p text:style-name="P80"/>
      <text:p text:style-name="P81">Za prijatie uznesenia hlasovali 4/4: Ing. Jankovič, Ing. Mrva, Ing. Dovinová, Kollár</text:p>
      <text:p text:style-name="P82"/>
      <text:p text:style-name="P83"/>
      <text:p text:style-name="P84">Juraj Dovina, starosta obce</text:p>
      <text:p text:style-name="P85"/>
      <text:p text:style-name="P86">Uznesenie č. 30/2023</text:p>
      <text:p text:style-name="P87">Obecné zastupiteľstvo obce Gáň</text:p>
      <text:p text:style-name="P88"/>
      <text:p text:style-name="P89">B<text:s/>e<text:s/>r<text:s/>i e<text:s/><text:s/>na vedomie</text:p>
      <text:p text:style-name="P90">Správu hlavného kontrolóra o výsledkoch kontroly<text:s/>operatívnej evidencie rozpočtových opatrení za 2. Polrok 2022</text:p>
      <text:p text:style-name="P91"/>
      <text:p text:style-name="P92">Za prijatie uznesenia hlasovali 4/4: Ing. Jankovič, Ing. Mrva, Ing. Dovinová, Kollár</text:p>
      <text:p text:style-name="P93"/>
      <text:p text:style-name="P94">Juraj Dovina, starosta obce</text:p>
      <text:p text:style-name="P95"/>
      <text:p text:style-name="P96">Uznesenie č. 31/2023</text:p>
      <text:p text:style-name="P97">Obecné zastupiteľstvo obce Gáň</text:p>
      <text:p text:style-name="P98">v súlade s § 11 ods. 4<text:s/>zákona č. 369/1990 Z.z. O<text:s/>obecnom zriadení</text:p>
      <text:p text:style-name="P99"><text:span text:style-name="T100">S c h v a ľ u j e<text:s/></text:span></text:p>
      <text:p text:style-name="P101"><text:span text:style-name="T102">Zásady odmeňovania poslancov obecného zastupiteľstva obce Gáň</text:span></text:p>
      <text:p text:style-name="P103">Za prijatie uznesenia hlasovali 4/4: Ing. Jankovič, Ing. Mrva, Ing. Dovinová, Kollár</text:p>
      <text:p text:style-name="P104"/>
      <text:p text:style-name="P105">Juraj Dovina, starosta obce</text:p>
      <text:p text:style-name="P106"/>
      <text:p text:style-name="P107">Uznesenie č. 32/2023</text:p>
      <text:p text:style-name="P108">Obecné zastupiteľstvo obce Gáň</text:p>
      <text:p text:style-name="P109">v súlade s § 11 ods. 4<text:s/>zákona č. 369/1990 Z.z. O<text:s/>obecnom zriadení</text:p>
      <text:p text:style-name="P110"><text:span text:style-name="T111">S c h v a ľ u j e<text:s/></text:span></text:p>
      <text:p text:style-name="P112">Všeobecne záväzné nariadenie č. 95/2023 určujúce zásady poskytovania sociálnej pomoci občanom obce Gáň</text:p>
      <text:p text:style-name="P113"/>
      <text:p text:style-name="P114">Za prijatie uznesenia hlasovali 4/4: Ing. Jankovič, Ing. Mrva, Ing. Dovinová, Kollár</text:p>
      <text:p text:style-name="P115"/>
      <text:p text:style-name="P116"/>
      <text:p text:style-name="P117">Juraj Dovina, starosta obce</text:p>
      <text:p text:style-name="P118"/>
      <text:p text:style-name="P119">Uznesenie č. 33/2023</text:p>
      <text:p text:style-name="P120">Obecné zastupiteľstvo obce Gáň</text:p>
      <text:p text:style-name="P121"/>
      <text:p text:style-name="P122"><text:span text:style-name="T123">S c h v a ľ u j e<text:s/></text:span></text:p>
      <text:p text:style-name="P124">Požiarny poriadok obce Gáň podľa §15 ods. 1 písm.d) zákona NR SR č. 314/2001 Z.z. o ochrane pred požiarmi v znení neskorších predpisov</text:p>
      <text:p text:style-name="P125"/>
      <text:p text:style-name="P126">Za prijatie uznesenia hlasovali 4/4: Ing. Jankovič, Ing. Mrva, Ing. Dovinová, Kollár</text:p>
      <text:p text:style-name="P127"/>
      <text:p text:style-name="P128"/>
      <text:p text:style-name="P129">Juraj Dovina, starosta obce</text:p>
      <text:p text:style-name="P130"/>
      <text:p text:style-name="P131">Uznesenie č. 34/2023</text:p>
      <text:p text:style-name="P132">Obecné zastupiteľstvo obce Gáň</text:p>
      <text:p text:style-name="P133"/>
      <text:p text:style-name="P134"><text:span text:style-name="T135">S c h v a ľ u j e<text:s/></text:span></text:p>
      <text:p text:style-name="P136">Poplatky za prenájom majetku obce Gáň a to priestorov kultúrneho domu a priestorov budovy TJ podľa priloženého návrhu</text:p>
      <text:p text:style-name="P137"/>
      <text:p text:style-name="P138">Za prijatie uznesenia hlasovali 4/4: Ing. Jankovič, Ing. Mrva, Ing. Dovinová, Kollár</text:p>
      <text:p text:style-name="P139"/>
      <text:p text:style-name="P140"/>
      <text:p text:style-name="P141">Juraj Dovina, starosta obce</text:p>
      <text:p text:style-name="P142"/>
      <text:p text:style-name="P143">Uznesenie č. 35/2023</text:p>
      <text:p text:style-name="P144">Obecné zastupiteľstvo obce Gáň po prerokovaní návrhu Územného plánu obce Gáň:<text:s/></text:p>
      <text:p text:style-name="P145"/>
      <text:p text:style-name="P146">1.<text:s/><text:tab/>Berie na vedomie<text:s/></text:p>
      <text:p text:style-name="P147">a)<text:tab/>Správu o prerokovaní a postupe obstarávania Územného plánu obce Gáň<text:s/></text:p>
      <text:p text:style-name="P148">(príloha č. 1)</text:p>
      <text:p text:style-name="P149"/>
      <text:p text:style-name="P150"><text:span text:style-name="T151">b)<text:s/></text:span><text:span text:style-name="T152"><text:tab/>stanoviská a pripomienky, ktoré boli v zákonnej lehote prerokovávania vznes</text:span><text:span text:style-name="T153">e</text:span><text:span text:style-name="T154">né k n</text:span><text:span text:style-name="T155">á</text:span><text:span text:style-name="T156">vrhu Územného plánu obce Gáň<text:s/></text:span></text:p>
      <text:p text:style-name="P157"/>
      <text:p text:style-name="P158">c)<text:tab/>stanovisko Okresného úradu Trnava, odboru výstavby a bytovej politiky (§ 25 Stavebného zákona) zo dňa<text:s/>07.03.2023 zn. OÚ-TT-OVBP1-2023/014384/Ti<text:s/>z preskúmania návrhu Územného plánu obce Gáň</text:p>
      <text:p text:style-name="P159"/>
      <text:p text:style-name="P160">2.<text:tab/>Schvaľuje</text:p>
      <text:soft-page-break/>
      <text:p text:style-name="P161">a)<text:tab/>Územný plán obce Gáň</text:p>
      <text:p text:style-name="P162">b)<text:tab/>Vyhodnotenie stanovísk a pripomienok z prerokovania návrhu Územného plánu obce Gáň (príloha č. 2 a č. 2a)</text:p>
      <text:p text:style-name="P163"><text:span text:style-name="T164">c)</text:span><text:span text:style-name="T165"><text:tab/></text:span><text:span text:style-name="T166">VZN</text:span><text:span text:style-name="T167"><text:s/></text:span><text:span text:style-name="T168">č. 96/2023</text:span><text:span text:style-name="T169">, ktorým sa vyhlasuje záväzná časť Územného plánu obce Gáň</text:span></text:p>
      <text:p text:style-name="P170"/>
      <text:p text:style-name="P171">3.<text:tab/>Ukladá<text:s/></text:p>
      <text:p text:style-name="P172"><text:span text:style-name="T173">a)</text:span><text:span text:style-name="T174"><text:tab/>zabezpečiť zverejnenie VZN<text:s/></text:span><text:span text:style-name="T175">č. 96/2023</text:span><text:span text:style-name="T176"><text:s/></text:span><text:span text:style-name="T177">a Záväznej časti Územného plánu obce Gáň</text:span><text:span text:style-name="T178"><text:s/></text:span><text:span text:style-name="T179">po dobu 30 dní od schválenia ÚPN</text:span></text:p>
      <text:p text:style-name="P180"><text:tab/>Termín :<text:tab/>ihneď po schválení ÚPN</text:p>
      <text:p text:style-name="P181"/>
      <text:p text:style-name="P182">b)<text:tab/>označiť textovú časť Územného plánu obce Gáň, hlavné výkresy a záväznú časť schvaľovacou doložkou</text:p>
      <text:p text:style-name="P183"><text:tab/>Termín :<text:tab/>do 30 dní od schválenia ÚPN</text:p>
      <text:p text:style-name="P184"/>
      <text:p text:style-name="P185"><text:span text:style-name="T186">c)</text:span><text:span text:style-name="T187"><text:tab/>vyhotoviť o obsahu Územného plánu obce Gáň Registračný list a spolu s k</text:span><text:span text:style-name="T188">ó</text:span><text:span text:style-name="T189">piou uzn</text:span><text:span text:style-name="T190">e</text:span><text:span text:style-name="T191">senia o schválení doručiť<text:s/></text:span><text:span text:style-name="T192">Ministerstvo dopravy SR</text:span></text:p>
      <text:p text:style-name="P193"><text:tab/>Termín :<text:tab/>do 3 mesiacov od schválenia ÚPN</text:p>
      <text:p text:style-name="P194"/>
      <text:p text:style-name="P195"><text:span text:style-name="T196">d)</text:span><text:span text:style-name="T197"><text:tab/>zabezpečiť uloženie Územného plánu obce Gáň v obci (na Obecnom úr</text:span><text:span text:style-name="T198">a</text:span><text:span text:style-name="T199">de),  na Okresnom úrade Trnava, odbore výstavby a bytovej politiky, oddelení územného pl</text:span><text:span text:style-name="T200">á</text:span><text:span text:style-name="T201">novania a na stavebnom úrade (Spoločný obecný úrad v Trnave).</text:span></text:p>
      <text:p text:style-name="P202"><text:tab/>Termín :<text:tab/>do 3 mesiacov od schválenia ÚPN</text:p>
      <text:p text:style-name="P203"/>
      <text:p text:style-name="P204">Za prijatie uznesenia hlasovali 3/4: Ing. Jankovič, Ing. Mrva, Kollár</text:p>
      <text:p text:style-name="P205">Zdržal sa hlasovania1/4: Ing. Dovinová</text:p>
      <text:p text:style-name="P206"/>
      <text:p text:style-name="P207"/>
      <text:p text:style-name="P208">Juraj Dovina, starosta obce</text:p>
      <text:p text:style-name="P209"/>
      <text:p text:style-name="P210">Uznesenie č. 36/2023</text:p>
      <text:p text:style-name="P211">Obecné zastupiteľstvo obce Gáň</text:p>
      <text:p text:style-name="P212"/>
      <text:p text:style-name="P213">S ch v a ľ u j e</text:p>
      <text:p text:style-name="P214">Zmenu rozpočtu rozpočtovým Opatrením č. 1/2023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Rozpočet na rok 2023 v €</text:p>
          </table:table-cell>
          <table:table-cell table:style-name="TableCell225">
            <text:p text:style-name="P226">1. Zmena rozpočtu na rok 2023 v €</text:p>
          </table:table-cell>
        </table:table-row>
        <table:table-row table:style-name="TableRow227">
          <table:table-cell table:style-name="TableCell228">
            <text:p text:style-name="P229">BP</text:p>
          </table:table-cell>
          <table:table-cell table:style-name="TableCell230">
            <text:p text:style-name="P231">842589</text:p>
          </table:table-cell>
          <table:table-cell table:style-name="TableCell232">
            <text:p text:style-name="P233">842589</text:p>
          </table:table-cell>
        </table:table-row>
        <table:table-row table:style-name="TableRow234">
          <table:table-cell table:style-name="TableCell235">
            <text:p text:style-name="P236">KP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FO</text:p>
          </table:table-cell>
          <table:table-cell table:style-name="TableCell244">
            <text:p text:style-name="P245">586912</text:p>
          </table:table-cell>
          <table:table-cell table:style-name="TableCell246">
            <text:p text:style-name="P247">594562</text:p>
          </table:table-cell>
        </table:table-row>
        <table:table-row table:style-name="TableRow248">
          <table:table-cell table:style-name="TableCell249">
            <text:p text:style-name="P250">P spolu</text:p>
          </table:table-cell>
          <table:table-cell table:style-name="TableCell251">
            <text:p text:style-name="P252">1429501</text:p>
          </table:table-cell>
          <table:table-cell table:style-name="TableCell253">
            <text:p text:style-name="P254">1437151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Rozpočet na rok 2023 <text:s/>v €</text:p>
          </table:table-cell>
          <table:table-cell table:style-name="TableCell265">
            <text:p text:style-name="P266">1. Zmena rozpočtu na rok 2023 v €</text:p>
            <text:p text:style-name="P267"/>
          </table:table-cell>
        </table:table-row>
        <table:table-row table:style-name="TableRow268">
          <table:table-cell table:style-name="TableCell269">
            <text:p text:style-name="P270">BV</text:p>
          </table:table-cell>
          <table:table-cell table:style-name="TableCell271">
            <text:p text:style-name="P272">741501</text:p>
          </table:table-cell>
          <table:table-cell table:style-name="TableCell273">
            <text:p text:style-name="P274">749151</text:p>
          </table:table-cell>
        </table:table-row>
        <table:table-row table:style-name="TableRow275">
          <table:table-cell table:style-name="TableCell276">
            <text:p text:style-name="P277">KV</text:p>
          </table:table-cell>
          <table:table-cell table:style-name="TableCell278">
            <text:p text:style-name="P279">688000</text:p>
          </table:table-cell>
          <table:table-cell table:style-name="TableCell280">
            <text:p text:style-name="P281">688000</text:p>
          </table:table-cell>
        </table:table-row>
        <table:table-row table:style-name="TableRow282">
          <table:table-cell table:style-name="TableCell283">
            <text:p text:style-name="P284">FO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V spolu</text:p>
          </table:table-cell>
          <table:table-cell table:style-name="TableCell292">
            <text:p text:style-name="P293">1429501</text:p>
          </table:table-cell>
          <table:table-cell table:style-name="TableCell294">
            <text:p text:style-name="P295">1437151</text:p>
          </table:table-cell>
        </table:table-row>
      </table:table>
      <text:p text:style-name="P296"/>
      <text:p text:style-name="P297"/>
      <text:p text:style-name="P298">Za prijatie uznesenia hlasovali 4/4: Ing. Jankovič, Ing. Mrva, Ing. Dovinová, Kollár</text:p>
      <text:p text:style-name="P299"/>
      <text:p text:style-name="P300"/>
      <text:p text:style-name="P301">Juraj Dovina, starosta obce</text:p>
      <text:p text:style-name="P302"/>
      <text:soft-page-break/>
      <text:p text:style-name="P303">Uznesenie č. 37/2023</text:p>
      <text:p text:style-name="P304">Obecné zastupiteľstvo obce Gáň</text:p>
      <text:p text:style-name="P305"/>
      <text:p text:style-name="P306">S c<text:s/>h<text:s/>v a ľ<text:s/>u j<text:s/>e</text:p>
      <text:p text:style-name="P307">Použitie rezervného fondu vo výške 594 562 Eur na:</text:p>
      <text:list text:style-name="LFO3" text:continue-numbering="true">
        <text:list-item>
          <text:p text:style-name="P308">Rekonštrukcia chodníkov v sume 320 000 Eur</text:p>
        </text:list-item>
        <text:list-item>
          <text:p text:style-name="P309">Dobudovanie zberného dvora v sume 274 562 Eur</text:p>
        </text:list-item>
      </text:list>
      <text:p text:style-name="P310"/>
      <text:p text:style-name="P311">Za prijatie uznesenia hlasovali 4/4: Ing. Jankovič, Ing. Mrva, Ing. Dovinová, Kollár</text:p>
      <text:p text:style-name="P312"/>
      <text:p text:style-name="P313"/>
      <text:p text:style-name="P314">Juraj Dovina, starosta obce</text:p>
      <text:p text:style-name="P315"/>
      <text:p text:style-name="P316"/>
      <text:p text:style-name="P317">Uznesenie č. 38/2023</text:p>
      <text:p text:style-name="P318">Obecné zastupiteľstvo obce Gáň</text:p>
      <text:p text:style-name="P319"/>
      <text:p text:style-name="P320">A) k o n<text:s/>š<text:s/>t<text:s/>a t<text:s/>u j<text:s/>e, že</text:p>
      <text:p text:style-name="P321">Uznesením obecného zastupiteľstva č. 23/2022 zo dňa 15.12.2022, v súlade s §9a ods. 9 písm. c) zákona č. 138/1991 Zb. o majetku obcí v znení neskorších predpisov, bol schválený zámer prenájmu nehnuteľného majetku obce z dôvodu hodného osobitného zreteľa,</text:p>
      <text:p text:style-name="P322"/>
      <text:p text:style-name="P323">B) s c<text:s/>h<text:s/>v a ľ<text:s/>u j<text:s/>e</text:p>
      <text:p text:style-name="P324"><text:span text:style-name="T325">Nájom nehnuteľnosti vo vlastníctve obce Gáň, IČO: 00305944, so sídlom Gáň č. 27, vedenej na LV č. 533 ako parc. reg. C č. 26/3-ostatná plocha o výmere 286 m2, kú. Gáň pre nájomcu: Helena Miklóšová, nar. 25.4.1955, bytom Gáň č. 269. Cena ročného nájmu je 15 €/rok. Zmluva sa uzatvára na dobu neurčitú.<text:s/></text:span></text:p>
      <text:p text:style-name="P326"/>
      <text:p text:style-name="P327">C) p<text:s/>o v e<text:s/>r<text:s/>u j<text:s/>e</text:p>
      <text:p text:style-name="P328">Starostu obce k podpísaniu nájomnej zmluvy</text:p>
      <text:p text:style-name="P329"><text:tab/><text:tab/><text:s text:c="4"/></text:p>
      <text:p text:style-name="P330">Za prijatie uznesenia hlasovali 4/4: Ing. Jankovič, Ing. Mrva, Ing. Dovinová, Kollár</text:p>
      <text:p text:style-name="P331"/>
      <text:p text:style-name="P332"/>
      <text:p text:style-name="P333">Juraj Dovina, starosta obce</text:p>
      <text:p text:style-name="P334"/>
      <text:p text:style-name="P335">Uznesenie č. 39/2023</text:p>
      <text:p text:style-name="P336">Obecné zastupiteľstvo obce Gáň</text:p>
      <text:p text:style-name="P337"/>
      <text:p text:style-name="P338"><text:span text:style-name="T339">S c h v a ľ u j e<text:s/></text:span></text:p>
      <text:p text:style-name="P340">Predĺženie platnosti strategického rozvojového dokumentu Programu hospodárskeho a sociálneho rozvoja obce Gáň na roky 2015-2022 do vypracovania nového Programu hospodárskeho a sociálneho rozvoja obce Gáň na roky 2023-2030 do 31.12.2023.</text:p>
      <text:p text:style-name="P341"/>
      <text:p text:style-name="P342">Za prijatie uznesenia hlasovali 3/4: Ing. Mrva, Ing. Dovinová, Kollár</text:p>
      <text:p text:style-name="P343">Proti prijatiu uznesenia hlasoval<text:s/>1/4: Ing. Jankovič</text:p>
      <text:p text:style-name="P344"/>
      <text:p text:style-name="P345"/>
      <text:p text:style-name="P346">Juraj Dovina, starosta obce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3-03-10T09:18:00Z</dc:date>
    <meta:print-date>2023-01-09T10:16:00Z</meta:print-date>
    <meta:template xlink:href="Normal" xlink:type="simple"/>
    <meta:editing-cycles>99</meta:editing-cycles>
    <meta:editing-duration>PT172800S</meta:editing-duration>
    <meta:document-statistic meta:page-count="5" meta:paragraph-count="15" meta:word-count="1125" meta:character-count="7526" meta:row-count="53" meta:non-whitespace-character-count="6416"/>
  </office:meta>
</office:document-meta>
</file>