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style:vertical-align="auto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9" style:parent-style-name="Normálny" style:family="paragraph">
      <style:paragraph-properties fo:text-align="justify" style:vertical-align="auto" fo:margin-bottom="0.1388in" fo:line-height="115%"/>
    </style:style>
    <style:style style:name="T60" style:parent-style-name="Predvolenépísmoodseku" style:family="text">
      <style:text-properties style:font-name="Arial"/>
    </style:style>
    <style:style style:name="T61" style:parent-style-name="Predvolenépísmoodseku" style:family="text"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1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7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4" style:family="table-column">
      <style:table-column-properties style:column-width="0.6229in" style:use-optimal-column-width="false"/>
    </style:style>
    <style:style style:name="TableColumn75" style:family="table-column">
      <style:table-column-properties style:column-width="1.15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73" style:family="table">
      <style:table-properties style:width="3.052in" fo:margin-left="0in" table:align="left"/>
    </style:style>
    <style:style style:name="TableRow77" style:family="table-row">
      <style:table-row-properties style:min-row-height="0.736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style:vertical-align="auto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vertical-align="auto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6" style:family="table-row">
      <style:table-row-properties style:min-row-height="0.149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1402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vertical-align="auto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min-row-height="0.149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297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</style:style>
    <style:style style:name="T11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21" style:family="table-column">
      <style:table-column-properties style:column-width="0.6659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120" style:family="table">
      <style:table-properties style:width="3.12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vertical-align="auto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</style:style>
    <style:style style:name="T16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y" style:family="paragraph">
      <style:paragraph-properties fo:text-align="justify"/>
      <style:text-properties style:font-name="Arial"/>
    </style:style>
    <style:style style:name="P166" style:parent-style-name="Normálny" style:family="paragraph">
      <style:paragraph-properties fo:text-align="justify"/>
      <style:text-properties style:font-name="Arial"/>
    </style:style>
    <style:style style:name="P1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9" style:parent-style-name="Normálny" style:family="paragraph">
      <style:paragraph-properties fo:text-align="justify"/>
      <style:text-properties style:font-name="Arial"/>
    </style:style>
    <style:style style:name="P1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1" style:parent-style-name="Normálny" style:family="paragraph">
      <style:paragraph-properties fo:text-align="justify"/>
      <style:text-properties style:font-name="Arial"/>
    </style:style>
    <style:style style:name="P172" style:parent-style-name="Normálny" style:family="paragraph">
      <style:paragraph-properties fo:text-align="justify"/>
      <style:text-properties style:font-name="Arial"/>
    </style:style>
    <style:style style:name="P17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7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75" style:parent-style-name="Normálny" style:family="paragraph">
      <style:paragraph-properties fo:text-align="justify"/>
      <style:text-properties style:font-name="Arial"/>
    </style:style>
    <style:style style:name="P176" style:parent-style-name="Normálny" style:family="paragraph">
      <style:paragraph-properties fo:text-align="justify"/>
      <style:text-properties style:font-name="Arial"/>
    </style:style>
    <style:style style:name="P177" style:parent-style-name="Normálny" style:family="paragraph">
      <style:paragraph-properties fo:text-align="justify"/>
      <style:text-properties style:font-name="Arial"/>
    </style:style>
    <style:style style:name="P17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0" style:parent-style-name="Normálny" style:family="paragraph">
      <style:paragraph-properties fo:text-align="justify"/>
      <style:text-properties style:font-name="Arial"/>
    </style:style>
    <style:style style:name="P18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3" style:parent-style-name="Normálny" style:family="paragraph">
      <style:paragraph-properties fo:text-align="justify"/>
      <style:text-properties style:font-name="Arial"/>
    </style:style>
    <style:style style:name="P184" style:parent-style-name="Normálny" style:family="paragraph">
      <style:paragraph-properties fo:text-align="justify"/>
      <style:text-properties style:font-name="Arial"/>
    </style:style>
    <style:style style:name="P18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86" style:parent-style-name="Normálny" style:family="paragraph">
      <style:paragraph-properties fo:text-align="justify"/>
      <style:text-properties style:font-name="Arial"/>
    </style:style>
    <style:style style:name="P187" style:parent-style-name="Normálny" style:family="paragraph">
      <style:paragraph-properties fo:text-align="justify"/>
      <style:text-properties style:font-name="Arial"/>
    </style:style>
    <style:style style:name="P188" style:parent-style-name="Normálny" style:family="paragraph">
      <style:paragraph-properties fo:text-align="justify"/>
      <style:text-properties style:font-name="Arial"/>
    </style:style>
    <style:style style:name="P18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3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tretieho<text:s/>zasadnutia Obecného zastupiteľstva obce Gáň zo dňa<text:s/>21.3.2019</text:p>
      <text:p text:style-name="P3"/>
      <text:p text:style-name="P4"/>
      <text:p text:style-name="P5">Uznesenie č.<text:s/>26/2019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 Ing. Blaho,<text:s/>Dovina, Ing. Jankovič</text:p>
      <text:p text:style-name="P14"/>
      <text:p text:style-name="P15">Za prijatie uznesenia hlasovali: Ing. Jankovič,<text:s/>Ing. Blaho, Dovina</text:p>
      <text:p text:style-name="P16"/>
      <text:p text:style-name="P17">Mgr. Denisa Ivančíková, starostka obce</text:p>
      <text:p text:style-name="P18"/>
      <text:p text:style-name="P19">Uznesenie<text:s/>č.<text:s/>27/2019</text:p>
      <text:p text:style-name="P20">Obecné zastupiteľstvo obce Gáň</text:p>
      <text:p text:style-name="P21"/>
      <text:p text:style-name="P22">A. <text:s/>b e r i e <text:s text:c="2"/>na vedomie</text:p>
      <text:p text:style-name="P23">Správu o plnení uznesení prijatých Obecným zastupiteľstvom v Gáni ku dňu<text:s/>21.3.2019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ch uznesením č.:</text:span></text:p>
      <text:p text:style-name="P29">228/2018</text:p>
      <text:p text:style-name="P30">8/2018</text:p>
      <text:p text:style-name="P31">9/2018</text:p>
      <text:p text:style-name="P32">10/2018</text:p>
      <text:p text:style-name="P33">11/2018</text:p>
      <text:p text:style-name="P34">12/2018</text:p>
      <text:p text:style-name="P35">13/2018</text:p>
      <text:p text:style-name="P36">14/2018</text:p>
      <text:p text:style-name="P37">15/2018</text:p>
      <text:p text:style-name="P38">16/2018</text:p>
      <text:p text:style-name="P39">17/2018</text:p>
      <text:p text:style-name="P40">18/2018</text:p>
      <text:p text:style-name="P41">19/2018</text:p>
      <text:p text:style-name="P42">20/2018</text:p>
      <text:p text:style-name="P43">21/2018</text:p>
      <text:p text:style-name="P44">22/2018</text:p>
      <text:p text:style-name="P45">23/2018</text:p>
      <text:p text:style-name="P46">24/2018</text:p>
      <text:p text:style-name="P47">25/2018</text:p>
      <text:p text:style-name="P48"/>
      <text:p text:style-name="P49">Za prijatie uznesenia hlasovali: Ing. Jankovič,<text:s/>Ing. Blaho, Dovina</text:p>
      <text:p text:style-name="P50"/>
      <text:p text:style-name="P51"/>
      <text:p text:style-name="P52">Mgr. Denisa Ivančíková,<text:s/>starostka obce</text:p>
      <text:p text:style-name="P53"/>
      <text:p text:style-name="P54"/>
      <text:soft-page-break/>
      <text:p text:style-name="P55">Uznesenie č.<text:s/>28/2019</text:p>
      <text:p text:style-name="P56">Obecné zastupiteľstvo obce Gáň</text:p>
      <text:p text:style-name="P57"/>
      <text:p text:style-name="P58">B e r i e <text:s/>na vedomie</text:p>
      <text:p text:style-name="P59"><text:span text:style-name="T60">Správu<text:s/></text:span><text:span text:style-name="T61">o kontrolnej činnosti hlavného kontrolóra obce Gáň za rok 2018</text:span></text:p>
      <text:p text:style-name="P62">Za prijatie uznesenia hlasovali: Ing. Jankovič,<text:s/>Ing. Blaho, Dovina</text:p>
      <text:p text:style-name="P63"/>
      <text:p text:style-name="P64">Mgr. Denisa Ivančíková, starostka obce</text:p>
      <text:p text:style-name="P65"/>
      <text:p text:style-name="P66"/>
      <text:p text:style-name="P67">Uznesenie č.<text:s/>29/2019</text:p>
      <text:p text:style-name="P68">Obecné zastupiteľstvo obce Gáň</text:p>
      <text:p text:style-name="P69"/>
      <text:p text:style-name="P70">S ch v a ľ u j e</text:p>
      <text:p text:style-name="P71">Zmenu rozpočtu rozpočtovým Opatrením č.<text:s/>1/2019<text:s/>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Rozpočet na rok 2019 v €</text:span></text:p>
          </table:table-cell>
          <table:table-cell table:style-name="TableCell83">
            <text:p text:style-name="P84"><text:span text:style-name="T85">1.Zmena rozpočtu na rok 2019 v €</text:span></text:p>
          </table:table-cell>
        </table:table-row>
        <table:table-row table:style-name="TableRow86">
          <table:table-cell table:style-name="TableCell87">
            <text:p text:style-name="P88"><text:span text:style-name="T89">BP</text:span></text:p>
          </table:table-cell>
          <table:table-cell table:style-name="TableCell90">
            <text:p text:style-name="P91">715830</text:p>
          </table:table-cell>
          <table:table-cell table:style-name="TableCell92">
            <text:p text:style-name="P93">725830</text:p>
          </table:table-cell>
        </table:table-row>
        <table:table-row table:style-name="TableRow94">
          <table:table-cell table:style-name="TableCell95">
            <text:p text:style-name="P96"><text:span text:style-name="T97">KP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<text:span text:style-name="T105">FO</text:span></text:p>
          </table:table-cell>
          <table:table-cell table:style-name="TableCell106">
            <text:p text:style-name="P107">72970</text:p>
          </table:table-cell>
          <table:table-cell table:style-name="TableCell108">
            <text:p text:style-name="P109">72970</text:p>
          </table:table-cell>
        </table:table-row>
        <table:table-row table:style-name="TableRow110">
          <table:table-cell table:style-name="TableCell111">
            <text:p text:style-name="P112"><text:span text:style-name="T113">P spolu</text:span></text:p>
          </table:table-cell>
          <table:table-cell table:style-name="TableCell114">
            <text:p text:style-name="P115">788800</text:p>
          </table:table-cell>
          <table:table-cell table:style-name="TableCell116">
            <text:p text:style-name="P117">798800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Rozpočet na rok 2019 v €</text:span></text:p>
          </table:table-cell>
          <table:table-cell table:style-name="TableCell130">
            <text:p text:style-name="P131"><text:span text:style-name="T132">1.Zmena rozpočtu na rok 2019 v €</text:span></text:p>
          </table:table-cell>
        </table:table-row>
        <table:table-row table:style-name="TableRow133">
          <table:table-cell table:style-name="TableCell134">
            <text:p text:style-name="P135"><text:span text:style-name="T136">BV</text:span></text:p>
          </table:table-cell>
          <table:table-cell table:style-name="TableCell137">
            <text:p text:style-name="P138">491600</text:p>
          </table:table-cell>
          <table:table-cell table:style-name="TableCell139">
            <text:p text:style-name="P140">500000</text:p>
          </table:table-cell>
        </table:table-row>
        <table:table-row table:style-name="TableRow141">
          <table:table-cell table:style-name="TableCell142">
            <text:p text:style-name="P143"><text:span text:style-name="T144">KV</text:span></text:p>
          </table:table-cell>
          <table:table-cell table:style-name="TableCell145">
            <text:p text:style-name="P146">297200</text:p>
          </table:table-cell>
          <table:table-cell table:style-name="TableCell147">
            <text:p text:style-name="P148">297200</text:p>
          </table:table-cell>
        </table:table-row>
        <table:table-row table:style-name="TableRow149">
          <table:table-cell table:style-name="TableCell150">
            <text:p text:style-name="P151"><text:span text:style-name="T152">FO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<text:span text:style-name="T160">V spolu</text:span></text:p>
          </table:table-cell>
          <table:table-cell table:style-name="TableCell161">
            <text:p text:style-name="P162">788800</text:p>
          </table:table-cell>
          <table:table-cell table:style-name="TableCell163">
            <text:p text:style-name="P164">797200</text:p>
          </table:table-cell>
        </table:table-row>
      </table:table>
      <text:p text:style-name="P165"/>
      <text:p text:style-name="P166">Za prijatie uznesenia hlasovali: Ing. Jankovič,<text:s/>Ing. Blaho, Dovina</text:p>
      <text:p text:style-name="P167"/>
      <text:p text:style-name="P168">Mgr. Denisa Ivančíková, starostka obce</text:p>
      <text:p text:style-name="P169"/>
      <text:p text:style-name="P170">Uznesenie č.<text:s/>30/2019</text:p>
      <text:p text:style-name="P171">Obecné zastupiteľstvo obce Gáň</text:p>
      <text:p text:style-name="P172">V súlade s §11 ods. 4 zákona č. 369/1990 Z.z. o obecnom zriadení</text:p>
      <text:p text:style-name="P173"/>
      <text:p text:style-name="P174">S ch v a ľ u j e</text:p>
      <text:p text:style-name="P175">Zásady odmeňovania poslancov obecného zastupiteľstva obce Gáň.</text:p>
      <text:p text:style-name="P176"/>
      <text:p text:style-name="P177">Za<text:s/>prijatie uznesenia hlasovali: Ing. Jankovič,<text:s/>Ing. Blaho, Dovina</text:p>
      <text:p text:style-name="P178"/>
      <text:p text:style-name="P179">Mgr. Denisa Ivančíková, starostka obce</text:p>
      <text:p text:style-name="P180"/>
      <text:p text:style-name="P181"/>
      <text:p text:style-name="P182">Uznesenie č.<text:s/>31/2019</text:p>
      <text:p text:style-name="P183">Obecné zastupiteľstvo obce Gáň</text:p>
      <text:p text:style-name="P184"/>
      <text:p text:style-name="P185">B<text:s/>e<text:s/>r<text:s/>i e<text:s/><text:s/>na<text:s/><text:s/>vedomie</text:p>
      <text:p text:style-name="P186">Správu Komisie pre ochranu verejného záujmu pri výkone funkcií funkcionárov mesta o tom, že všetci verejní funkcionári obce podali Oznámenie funkcií, zamestnaní, činností a majetkových pomerov verejných funkcionárov v stanovenom termíne, a v súlade s ústavným zákonom NR SR č. 357/2004 a 545/2005 Z.z. o ochrane verejného záujmu pri výkone funkcií verejných funkcionárov.<text:s/></text:p>
      <text:p text:style-name="P187"/>
      <text:p text:style-name="P188">Za prijatie uznesenia hlasovali: Ing.<text:s/>Jankovič,<text:s/>Ing. Blaho, Dovina</text:p>
      <text:p text:style-name="P189"/>
      <text:p text:style-name="P190"/>
      <text:p text:style-name="P191">Mgr. Denisa Ivančíková, starostka obce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9-03-22T09:30:00Z</dc:date>
    <meta:print-date>2018-05-14T07:13:00Z</meta:print-date>
    <meta:template xlink:href="Normal" xlink:type="simple"/>
    <meta:editing-cycles>73</meta:editing-cycles>
    <meta:editing-duration>PT135960S</meta:editing-duration>
    <meta:document-statistic meta:page-count="3" meta:paragraph-count="5" meta:word-count="404" meta:character-count="2708" meta:row-count="19" meta:non-whitespace-character-count="2309"/>
  </office:meta>
</office:document-meta>
</file>