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" style:parent-style-name="Normálny" style:family="paragraph">
      <style:paragraph-properties fo:text-align="justify"/>
      <style:text-properties style:font-name="Arial"/>
    </style:style>
    <style:style style:name="P7" style:parent-style-name="Normálny" style:family="paragraph">
      <style:paragraph-properties fo:text-align="justify"/>
      <style:text-properties style:font-name="Arial"/>
    </style:style>
    <style:style style:name="P8" style:parent-style-name="Normálny" style:family="paragraph">
      <style:paragraph-properties fo:text-align="justify" style:vertical-align="auto"/>
    </style:style>
    <style:style style:name="T9" style:parent-style-name="Predvolenépísmoodseku" style:family="text">
      <style:text-properties style:font-name="Arial" fo:font-weight="bold" style:font-weight-asian="bold"/>
    </style:style>
    <style:style style:name="P10" style:parent-style-name="Normálny" style:family="paragraph">
      <style:paragraph-properties fo:text-align="justify"/>
      <style:text-properties style:font-name="Arial"/>
    </style:style>
    <style:style style:name="P1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style:vertical-align="auto"/>
      <style:text-properties style:font-name="Arial"/>
    </style:style>
    <style:style style:name="P2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/>
    </style:style>
    <style:style style:name="P2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fo:font-weight="bold" style:font-weight-asian="bold"/>
    </style:style>
    <style:style style:name="T29" style:parent-style-name="Predvolenépísmoodseku" style:family="text">
      <style:text-properties style:font-name="Arial"/>
    </style:style>
    <style:style style:name="P30" style:parent-style-name="Normálny" style:family="paragraph">
      <style:paragraph-properties fo:text-align="justify"/>
      <style:text-properties style:font-name="Arial"/>
    </style:style>
    <style:style style:name="P31" style:parent-style-name="Normálny" style:family="paragraph">
      <style:paragraph-properties fo:text-align="justify"/>
      <style:text-properties style:font-name="Arial"/>
    </style:style>
    <style:style style:name="P32" style:parent-style-name="Normálny" style:family="paragraph">
      <style:paragraph-properties fo:text-align="justify"/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/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58" style:parent-style-name="Normálny" style:family="paragraph">
      <style:paragraph-properties fo:text-align="justify" style:vertical-align="auto" fo:margin-bottom="0.1388in" fo:line-height="115%"/>
    </style:style>
    <style:style style:name="T59" style:parent-style-name="Predvolenépísmoodseku" style:family="text">
      <style:text-properties style:font-name="Arial"/>
    </style:style>
    <style:style style:name="T60" style:parent-style-name="Predvolenépísmoodseku" style:family="text">
      <style:text-properties style:font-name="Arial"/>
    </style:style>
    <style:style style:name="P61" style:parent-style-name="Normálny" style:family="paragraph">
      <style:paragraph-properties fo:text-align="justify"/>
      <style:text-properties style:font-name="Arial"/>
    </style:style>
    <style:style style:name="P6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fo:text-align="justify"/>
      <style:text-properties style:font-name="Arial"/>
    </style:style>
    <style:style style:name="P68" style:parent-style-name="Normálny" style:family="paragraph">
      <style:paragraph-properties fo:text-align="justify"/>
      <style:text-properties style:font-name="Arial"/>
    </style:style>
    <style:style style:name="P69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70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71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73" style:family="table-column">
      <style:table-column-properties style:column-width="0.6229in" style:use-optimal-column-width="false"/>
    </style:style>
    <style:style style:name="TableColumn74" style:family="table-column">
      <style:table-column-properties style:column-width="1.15in" style:use-optimal-column-width="false"/>
    </style:style>
    <style:style style:name="TableColumn75" style:family="table-column">
      <style:table-column-properties style:column-width="1.2791in" style:use-optimal-column-width="false"/>
    </style:style>
    <style:style style:name="Table72" style:family="table">
      <style:table-properties style:width="3.052in" fo:margin-left="0in" table:align="left"/>
    </style:style>
    <style:style style:name="TableRow76" style:family="table-row">
      <style:table-row-properties style:min-row-height="0.7361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y" style:family="paragraph">
      <style:paragraph-properties style:vertical-align="auto"/>
    </style:style>
    <style:style style:name="T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style:vertical-align="auto"/>
    </style:style>
    <style:style style:name="T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87" style:family="table-row">
      <style:table-row-properties style:min-row-height="0.149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álny" style:family="paragraph">
      <style:paragraph-properties style:vertical-align="auto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álny" style:family="paragraph">
      <style:paragraph-properties style:vertical-align="auto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álny" style:family="paragraph">
      <style:paragraph-properties style:vertical-align="auto"/>
      <style:text-properties style:font-name="Arial" style:font-name-complex="Arial"/>
    </style:style>
    <style:style style:name="TableRow95" style:family="table-row">
      <style:table-row-properties style:min-row-height="0.1402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style:vertical-align="auto"/>
      <style:text-properties style:font-name="Arial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style:vertical-align="auto"/>
      <style:text-properties style:font-name="Arial" style:font-name-complex="Arial"/>
    </style:style>
    <style:style style:name="TableRow103" style:family="table-row">
      <style:table-row-properties style:min-row-height="0.1493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y" style:family="paragraph">
      <style:paragraph-properties style:vertical-align="auto"/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/>
    </style:style>
    <style:style style:name="TableRow111" style:family="table-row">
      <style:table-row-properties style:min-row-height="0.2979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style:vertical-align="auto"/>
    </style:style>
    <style:style style:name="T11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1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0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olumn122" style:family="table-column">
      <style:table-column-properties style:column-width="0.6659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1.2798in" style:use-optimal-column-width="false"/>
    </style:style>
    <style:style style:name="Table121" style:family="table">
      <style:table-properties style:width="3.127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  <style:text-properties style:font-name="Arial" style:font-name-complex="Arial" fo:font-style="italic" style:font-style-asian="italic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</style:style>
    <style:style style:name="T1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vertical-align="auto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y" style:family="paragraph">
      <style:paragraph-properties style:vertical-align="auto"/>
    </style:style>
    <style:style style:name="T1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paragraph-properties style:vertical-align="auto"/>
    </style:style>
    <style:style style:name="T14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</style:style>
    <style:style style:name="T15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style:vertical-align="auto"/>
      <style:text-properties style:font-name="Arial" style:font-name-complex="Arial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paragraph-properties style:vertical-align="auto"/>
      <style:text-properties style:font-name="Arial" style:font-name-complex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</style:style>
    <style:style style:name="T164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y" style:family="paragraph">
      <style:paragraph-properties style:vertical-align="auto"/>
      <style:text-properties style:font-name="Arial" style:font-name-complex="Arial" fo:font-weight="bold" style:font-weight-asian="bold"/>
    </style:style>
    <style:style style:name="P169" style:parent-style-name="Normálny" style:family="paragraph">
      <style:paragraph-properties fo:text-align="justify"/>
      <style:text-properties style:font-name="Arial"/>
    </style:style>
    <style:style style:name="P17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2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73" style:parent-style-name="Normálny" style:family="paragraph">
      <style:paragraph-properties fo:text-align="justify"/>
      <style:text-properties style:font-name="Arial"/>
    </style:style>
    <style:style style:name="P174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176" style:parent-style-name="Normálny" style:family="paragraph">
      <style:paragraph-properties fo:text-align="justify"/>
      <style:text-properties style:font-name="Arial"/>
    </style:style>
    <style:style style:name="P177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78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179" style:parent-style-name="Normálny" style:family="paragraph">
      <style:paragraph-properties fo:text-align="justify"/>
      <style:text-properties style:font-name="Arial"/>
    </style:style>
    <style:style style:name="P180" style:parent-style-name="Normálny" style:family="paragraph">
      <style:paragraph-properties fo:text-align="justify"/>
      <style:text-properties style:font-name="Arial"/>
    </style:style>
    <style:style style:name="P18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82" style:parent-style-name="Normálny" style:family="paragraph">
      <style:paragraph-properties fo:text-align="justify"/>
      <style:text-properties style:font-name="Arial"/>
    </style:style>
    <style:style style:name="P183" style:parent-style-name="Normálny" style:family="paragraph">
      <style:paragraph-properties fo:text-align="justify"/>
      <style:text-properties style:font-name="Arial"/>
    </style:style>
    <style:style style:name="P184" style:parent-style-name="Normálny" style:family="paragraph">
      <style:paragraph-properties fo:text-align="justify"/>
      <style:text-properties style:font-name="Arial"/>
    </style:style>
    <style:style style:name="P185" style:parent-style-name="Normálny" style:family="paragraph">
      <style:paragraph-properties fo:text-align="justify"/>
      <style:text-properties style:font-name="Arial"/>
    </style:style>
    <style:style style:name="P186" style:parent-style-name="Normálny" style:family="paragraph">
      <style:paragraph-properties fo:text-align="justify"/>
      <style:text-properties style:font-name="Arial"/>
    </style:style>
    <style:style style:name="P18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89" style:parent-style-name="Normálny" style:family="paragraph">
      <style:paragraph-properties fo:text-align="justify" fo:margin-left="2.4583in" fo:text-indent="0.4916in">
        <style:tab-stops/>
      </style:paragraph-properties>
    </style:style>
    <style:style style:name="T190" style:parent-style-name="Predvolenépísmoodseku" style:family="text">
      <style:text-properties style:font-name="Arial"/>
    </style:style>
    <style:style style:name="T191" style:parent-style-name="Predvolenépísmoodseku" style:family="text">
      <style:text-properties style:font-name="Arial"/>
    </style:style>
  </office:automatic-styles>
  <office:body>
    <office:text text:use-soft-page-breaks="true">
      <text:p text:style-name="P1">U z n e s e n i a</text:p>
      <text:p text:style-name="P2">Z jedenásteho<text:s/>zasadnutia Obecného zastupiteľstva obce Gáň zo dňa<text:s/>18.3.2021</text:p>
      <text:p text:style-name="P3"/>
      <text:p text:style-name="P4"/>
      <text:p text:style-name="P5">Uznesenie č.<text:s/>113/2021</text:p>
      <text:p text:style-name="P6">Obecné zastupiteľstvo obce Gáň</text:p>
      <text:p text:style-name="P7"/>
      <text:p text:style-name="P8"><text:span text:style-name="T9">s c h v a ľ u j e<text:s/></text:span></text:p>
      <text:p text:style-name="P10">Program zasadnutia<text:s/>obecného zastupiteľstva</text:p>
      <text:p text:style-name="P11"/>
      <text:p text:style-name="P12">s c h v a ľ u j e<text:s/></text:p>
      <text:p text:style-name="P13">Návrhovú komisiu v zložení:<text:s/>Ing. Lipovský, Dovina, Kollár</text:p>
      <text:p text:style-name="P14"/>
      <text:p text:style-name="P15">Za prijatie uznesenia hlasovali: Ing. Jankovič, Ing. Blaho, Ing. Lipovský, Kollár, Dovina</text:p>
      <text:p text:style-name="P16"/>
      <text:p text:style-name="P17"/>
      <text:p text:style-name="P18">Mgr. Denisa Ivančíková, starostka obce</text:p>
      <text:p text:style-name="P19"/>
      <text:p text:style-name="P20">Uznesenie č.<text:s/>114/2021</text:p>
      <text:p text:style-name="P21">Obecné zastupiteľstvo obce Gáň</text:p>
      <text:p text:style-name="P22"/>
      <text:p text:style-name="P23">A. <text:s/>b e r i e <text:s text:c="2"/>na vedomie</text:p>
      <text:p text:style-name="P24">Správu o plnení uznesení prijatých Obecným zastupiteľstvom v Gáni ku dňu<text:s/>18.3.2021</text:p>
      <text:p text:style-name="P25"/>
      <text:p text:style-name="P26">B. <text:s/>s c h v a ľ u j e</text:p>
      <text:p text:style-name="P27"><text:span text:style-name="T28">ukončiť<text:s/></text:span><text:span text:style-name="T29">sledovanie úloh schválených uznesením č.:</text:span></text:p>
      <text:p text:style-name="P30">96/2020</text:p>
      <text:p text:style-name="P31">97/2020</text:p>
      <text:p text:style-name="P32">98/2020</text:p>
      <text:p text:style-name="P33">99/2020</text:p>
      <text:p text:style-name="P34">100/2020</text:p>
      <text:p text:style-name="P35">101/2020</text:p>
      <text:p text:style-name="P36">102/2020</text:p>
      <text:p text:style-name="P37">103/2020</text:p>
      <text:p text:style-name="P38">104/2020</text:p>
      <text:p text:style-name="P39">105/2020</text:p>
      <text:p text:style-name="P40">106/2020</text:p>
      <text:p text:style-name="P41">107/2020</text:p>
      <text:p text:style-name="P42">108/2020</text:p>
      <text:p text:style-name="P43">109/2020</text:p>
      <text:p text:style-name="P44">110/2020</text:p>
      <text:p text:style-name="P45">111/2020</text:p>
      <text:p text:style-name="P46">112/2020</text:p>
      <text:p text:style-name="P47"/>
      <text:p text:style-name="P48">Za prijatie uznesenia hlasovali: Ing. Jankovič, Ing. Blaho, Ing. Lipovský, Kollár, Dovina</text:p>
      <text:p text:style-name="P49"/>
      <text:p text:style-name="P50"/>
      <text:p text:style-name="P51">Mgr. Denisa Ivančíková, starostka obce</text:p>
      <text:p text:style-name="P52"/>
      <text:p text:style-name="P53"/>
      <text:p text:style-name="P54">Uznesenie<text:s/>č.<text:s/>115/2021</text:p>
      <text:p text:style-name="P55">Obecné zastupiteľstvo obce Gáň</text:p>
      <text:p text:style-name="P56"/>
      <text:p text:style-name="P57">B e r i e <text:s/>na vedomie</text:p>
      <text:p text:style-name="P58"><text:span text:style-name="T59">Správu o kontrolnej činnosti hlavného kontrolóra obce Gáň za rok 2</text:span><text:span text:style-name="T60">020</text:span></text:p>
      <text:p text:style-name="P61">Za prijatie uznesenia hlasovali: Ing. Jankovič, Ing. Blaho, Dovina, Ing. Lipovský, Kollár</text:p>
      <text:p text:style-name="P62"/>
      <text:p text:style-name="P63">Mgr. Denisa Ivančíková, starostka obce</text:p>
      <text:p text:style-name="P64"/>
      <text:p text:style-name="P65"/>
      <text:p text:style-name="P66">Uznesenie č.<text:s/>116/2021</text:p>
      <text:p text:style-name="P67">Obecné zastupiteľstvo obce Gáň</text:p>
      <text:p text:style-name="P68"/>
      <text:p text:style-name="P69">S ch v a ľ u j e</text:p>
      <text:p text:style-name="P70">Zmenu rozpočtu<text:s/>rozpočtovým Opatrením č. 1/2021<text:s/>v zmysle <text:s text:c="2"/>ustanovenia §14 ods. 2 písm. b) a c) zákona č. 583/2004 Z.z. o rozpočtových pravidlách územnej samosprávy a o zmene a doplnení niektorých zákonov v znení neskorších predpisov podľa priloženého návrhu:<text:s/><text:tab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Rozpočet na rok 2021</text:span><text:span text:style-name="T82"><text:s/>v €</text:span></text:p>
          </table:table-cell>
          <table:table-cell table:style-name="TableCell83">
            <text:p text:style-name="P84"><text:span text:style-name="T85">1.Zmena rozpočtu na rok 2021</text:span><text:span text:style-name="T86"><text:s/>v €</text:span></text:p>
          </table:table-cell>
        </table:table-row>
        <table:table-row table:style-name="TableRow87">
          <table:table-cell table:style-name="TableCell88">
            <text:p text:style-name="P89"><text:span text:style-name="T90">BP</text:span></text:p>
          </table:table-cell>
          <table:table-cell table:style-name="TableCell91">
            <text:p text:style-name="P92">708842</text:p>
          </table:table-cell>
          <table:table-cell table:style-name="TableCell93">
            <text:p text:style-name="P94">708842</text:p>
          </table:table-cell>
        </table:table-row>
        <table:table-row table:style-name="TableRow95">
          <table:table-cell table:style-name="TableCell96">
            <text:p text:style-name="P97"><text:span text:style-name="T98">KP</text:span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<text:span text:style-name="T106">FO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</table:table-row>
        <table:table-row table:style-name="TableRow111">
          <table:table-cell table:style-name="TableCell112">
            <text:p text:style-name="P113"><text:span text:style-name="T114">P spolu</text:span></text:p>
          </table:table-cell>
          <table:table-cell table:style-name="TableCell115">
            <text:p text:style-name="P116">708842</text:p>
          </table:table-cell>
          <table:table-cell table:style-name="TableCell117">
            <text:p text:style-name="P118">708842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Rozpočet na rok 2021</text:span><text:span text:style-name="T131"><text:s/>v €</text:span></text:p>
          </table:table-cell>
          <table:table-cell table:style-name="TableCell132">
            <text:p text:style-name="P133"><text:span text:style-name="T134">1.Zmena<text:s/></text:span><text:span text:style-name="T135">rozpočtu na rok 2021</text:span><text:span text:style-name="T136"><text:s/>v €</text:span></text:p>
          </table:table-cell>
        </table:table-row>
        <table:table-row table:style-name="TableRow137">
          <table:table-cell table:style-name="TableCell138">
            <text:p text:style-name="P139"><text:span text:style-name="T140">BV</text:span></text:p>
          </table:table-cell>
          <table:table-cell table:style-name="TableCell141">
            <text:p text:style-name="P142">610385</text:p>
          </table:table-cell>
          <table:table-cell table:style-name="TableCell143">
            <text:p text:style-name="P144">613385</text:p>
          </table:table-cell>
        </table:table-row>
        <table:table-row table:style-name="TableRow145">
          <table:table-cell table:style-name="TableCell146">
            <text:p text:style-name="P147"><text:span text:style-name="T148">KV</text:span></text:p>
          </table:table-cell>
          <table:table-cell table:style-name="TableCell149">
            <text:p text:style-name="P150">38000</text:p>
          </table:table-cell>
          <table:table-cell table:style-name="TableCell151">
            <text:p text:style-name="P152">54000</text:p>
          </table:table-cell>
        </table:table-row>
        <table:table-row table:style-name="TableRow153">
          <table:table-cell table:style-name="TableCell154">
            <text:p text:style-name="P155"><text:span text:style-name="T156">FO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  <table:table-row table:style-name="TableRow161">
          <table:table-cell table:style-name="TableCell162">
            <text:p text:style-name="P163"><text:span text:style-name="T164">V spolu</text:span></text:p>
          </table:table-cell>
          <table:table-cell table:style-name="TableCell165">
            <text:p text:style-name="P166">648385</text:p>
          </table:table-cell>
          <table:table-cell table:style-name="TableCell167">
            <text:p text:style-name="P168">667385</text:p>
          </table:table-cell>
        </table:table-row>
      </table:table>
      <text:p text:style-name="P169">Za prijatie uznesenia hlasovali: Ing. Jankovič, Ing. Blaho, Dovina, Ing. Lipovský, Kollár</text:p>
      <text:p text:style-name="P170"/>
      <text:p text:style-name="P171"/>
      <text:p text:style-name="P172">Mgr. Denisa Ivančíková, starostka obce</text:p>
      <text:p text:style-name="P173"/>
      <text:p text:style-name="P174"/>
      <text:p text:style-name="P175">Uznesenie č.<text:s/>117/2021</text:p>
      <text:p text:style-name="P176">Obecné<text:s/>zastupiteľstvo obce Gáň</text:p>
      <text:p text:style-name="P177"/>
      <text:p text:style-name="P178">P r e r o k o v a l o<text:s/></text:p>
      <text:p text:style-name="P179">Podanie Michala Ambruša a Ing. Rastislava Ambruša o majetkoprávne vysporiadanie pozemkov, na ktorých je postavený chodník. Ide o parc.č. 192/27, 192/25 a 192/26</text:p>
      <text:p text:style-name="P180"/>
      <text:p text:style-name="P181">N<text:s/>e<text:s/>s ú<text:s/>h<text:s/>l<text:s/>a s<text:s/>í</text:p>
      <text:p text:style-name="P182">S majetkoprávnym vysporiadaním pozemov, ktoré sa nachádzajú pod chodníkom.</text:p>
      <text:p text:style-name="P183"/>
      <text:p text:style-name="P184"/>
      <text:p text:style-name="P185"/>
      <text:p text:style-name="P186">Za prijatie uznesenia hlasovali: Ing. Jankovič, Ing. Blaho, Dovina, Ing. Lipovský, Kollár</text:p>
      <text:p text:style-name="P187"/>
      <text:p text:style-name="P188"/>
      <text:p text:style-name="P189"><text:span text:style-name="T190">Mgr. Denisa Ivančíková,<text:s/></text:span><text:span text:style-name="T191">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Bezriadkovania" style:display-name="Bez riadkovania" style:family="paragraph">
      <style:paragraph-properties style:vertical-align="auto" fo:margin-bottom="0in" fo:line-height="100%"/>
      <style:text-properties style:font-name-asian="Times New Roman" style:language-asian="sk" style:country-asian="SK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01in" fo:margin-left="0.984in" fo:margin-bottom="0.650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21-04-22T12:18:00Z</dc:date>
    <meta:print-date>2018-05-14T07:13:00Z</meta:print-date>
    <meta:template xlink:href="Normal" xlink:type="simple"/>
    <meta:editing-cycles>78</meta:editing-cycles>
    <meta:editing-duration>PT137760S</meta:editing-duration>
    <meta:document-statistic meta:page-count="3" meta:paragraph-count="4" meta:word-count="357" meta:character-count="2392" meta:row-count="16" meta:non-whitespace-character-count="2039"/>
  </office:meta>
</office:document-meta>
</file>