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T30" style:parent-style-name="Predvolenépísmoodseku" style:family="text"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0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1" style:parent-style-name="Normálny" style:family="paragraph">
      <style:paragraph-properties fo:text-align="justify" style:vertical-align="auto" fo:margin-bottom="0.1388in" fo:line-height="115%"/>
    </style:style>
    <style:style style:name="T52" style:parent-style-name="Predvolenépísmoodseku" style:family="text">
      <style:text-properties style:font-name="Arial"/>
    </style:style>
    <style:style style:name="P5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2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63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65" style:family="table-column">
      <style:table-column-properties style:column-width="0.6229in" style:use-optimal-column-width="false"/>
    </style:style>
    <style:style style:name="TableColumn66" style:family="table-column">
      <style:table-column-properties style:column-width="1.15in" style:use-optimal-column-width="false"/>
    </style:style>
    <style:style style:name="TableColumn67" style:family="table-column">
      <style:table-column-properties style:column-width="1.2791in" style:use-optimal-column-width="false"/>
    </style:style>
    <style:style style:name="TableColumn68" style:family="table-column">
      <style:table-column-properties style:column-width="1.2791in" style:use-optimal-column-width="false"/>
    </style:style>
    <style:style style:name="TableColumn69" style:family="table-column">
      <style:table-column-properties style:column-width="1.2791in" style:use-optimal-column-width="false"/>
    </style:style>
    <style:style style:name="Table64" style:family="table">
      <style:table-properties style:width="5.6104in" fo:margin-left="0in" table:align="left"/>
    </style:style>
    <style:style style:name="TableRow70" style:family="table-row">
      <style:table-row-properties style:min-row-height="0.7361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style:vertical-align="auto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style:vertical-align="auto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paragraph-properties style:vertical-align="auto"/>
    </style:style>
    <style:style style:name="T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4" style:family="table-row">
      <style:table-row-properties style:min-row-height="0.1493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style:vertical-align="auto"/>
    </style:style>
    <style:style style:name="T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style:vertical-align="auto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style:vertical-align="auto"/>
    </style:style>
    <style:style style:name="T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style:vertical-align="auto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9" style:family="table-row">
      <style:table-row-properties style:min-row-height="0.1402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vertical-align="auto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style:vertical-align="auto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style:vertical-align="auto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vertical-align="auto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4" style:family="table-row">
      <style:table-row-properties style:min-row-height="0.149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vertical-align="auto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vertical-align="auto"/>
    </style:style>
    <style:style style:name="T1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vertical-align="auto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vertical-align="auto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9" style:family="table-row">
      <style:table-row-properties style:min-row-height="0.297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paragraph-properties style:vertical-align="auto"/>
    </style:style>
    <style:style style:name="T13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style:vertical-align="auto"/>
    </style:style>
    <style:style style:name="T13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vertical-align="auto"/>
    </style:style>
    <style:style style:name="T13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style:vertical-align="auto"/>
    </style:style>
    <style:style style:name="T14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4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47" style:family="table-column">
      <style:table-column-properties style:column-width="0.6659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1.2798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146" style:family="table">
      <style:table-properties style:width="5.292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vertical-align="auto"/>
    </style:style>
    <style:style style:name="T1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vertical-align="auto"/>
    </style:style>
    <style:style style:name="T1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vertical-align="auto"/>
    </style:style>
    <style:style style:name="T1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style:vertical-align="auto"/>
    </style:style>
    <style:style style:name="T16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style:vertical-align="auto"/>
    </style:style>
    <style:style style:name="T1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paragraph-properties style:vertical-align="auto"/>
    </style:style>
    <style:style style:name="T1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vertical-align="auto"/>
    </style:style>
    <style:style style:name="T1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style:vertical-align="auto"/>
    </style:style>
    <style:style style:name="T1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style:vertical-align="auto"/>
    </style:style>
    <style:style style:name="T1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vertical-align="auto"/>
    </style:style>
    <style:style style:name="T1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style:vertical-align="auto"/>
    </style:style>
    <style:style style:name="T1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style:vertical-align="auto"/>
    </style:style>
    <style:style style:name="T1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vertical-align="auto"/>
    </style:style>
    <style:style style:name="T2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paragraph-properties style:vertical-align="auto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style:vertical-align="auto"/>
    </style:style>
    <style:style style:name="T2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style:vertical-align="auto"/>
    </style:style>
    <style:style style:name="T21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paragraph-properties style:vertical-align="auto"/>
    </style:style>
    <style:style style:name="T21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paragraph-properties style:vertical-align="auto"/>
    </style:style>
    <style:style style:name="T22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style:vertical-align="auto"/>
    </style:style>
    <style:style style:name="T22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6" style:parent-style-name="Normálny" style:family="paragraph">
      <style:paragraph-properties fo:text-align="justify"/>
      <style:text-properties style:font-name="Arial"/>
    </style:style>
    <style:style style:name="P227" style:parent-style-name="Normálny" style:family="paragraph">
      <style:paragraph-properties fo:text-align="justify"/>
      <style:text-properties style:font-name="Arial"/>
    </style:style>
    <style:style style:name="P228" style:parent-style-name="Normálny" style:family="paragraph">
      <style:paragraph-properties fo:text-align="justify"/>
      <style:text-properties style:font-name="Arial"/>
    </style:style>
    <style:style style:name="P22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2" style:parent-style-name="Normálny" style:family="paragraph">
      <style:paragraph-properties fo:text-align="justify"/>
      <style:text-properties style:font-name="Arial"/>
    </style:style>
    <style:style style:name="P23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4" style:parent-style-name="Normálny" style:family="paragraph">
      <style:paragraph-properties fo:text-align="justify"/>
      <style:text-properties style:font-name="Arial"/>
    </style:style>
    <style:style style:name="P235" style:parent-style-name="Normálny" style:family="paragraph">
      <style:paragraph-properties fo:text-align="justify"/>
      <style:text-properties style:font-name="Arial"/>
    </style:style>
    <style:style style:name="P23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7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238" style:parent-style-name="Normálny" style:family="paragraph">
      <style:paragraph-properties fo:text-align="justify"/>
      <style:text-properties style:font-name="Arial"/>
    </style:style>
    <style:style style:name="P23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6" style:parent-style-name="Normálny" style:family="paragraph">
      <style:paragraph-properties fo:text-align="justify"/>
      <style:text-properties style:font-name="Arial"/>
    </style:style>
    <style:style style:name="P247" style:parent-style-name="Normálny" style:family="paragraph">
      <style:paragraph-properties fo:text-align="justify"/>
      <style:text-properties style:font-name="Arial"/>
    </style:style>
    <style:style style:name="P24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9" style:parent-style-name="Normálny" style:family="paragraph">
      <style:paragraph-properties fo:text-align="justify" style:vertical-align="auto" fo:margin-bottom="0.0833in"/>
      <style:text-properties style:font-name="Arial" style:font-name-complex="Arial"/>
    </style:style>
    <style:style style:name="P250" style:parent-style-name="Odsekzoznamu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/>
    </style:style>
    <style:style style:name="P251" style:parent-style-name="Odsekzoznamu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/>
    </style:style>
    <style:style style:name="P252" style:parent-style-name="Odsekzoznamu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/>
    </style:style>
    <style:style style:name="P253" style:parent-style-name="Odsekzoznamu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/>
    </style:style>
    <style:style style:name="P254" style:parent-style-name="Odsekzoznamu" style:family="paragraph">
      <style:paragraph-properties fo:text-align="justify" style:vertical-align="auto" fo:margin-left="0.4958in">
        <style:tab-stops/>
      </style:paragraph-properties>
      <style:text-properties style:font-name="Arial" style:font-name-complex="Arial"/>
    </style:style>
    <style:style style:name="P255" style:parent-style-name="Normálny" style:family="paragraph">
      <style:paragraph-properties fo:text-align="justify"/>
      <style:text-properties style:font-name="Arial"/>
    </style:style>
    <style:style style:name="P256" style:parent-style-name="Normálny" style:family="paragraph">
      <style:paragraph-properties fo:text-align="justify"/>
      <style:text-properties style:font-name="Arial"/>
    </style:style>
    <style:style style:name="P257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25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9" style:parent-style-name="Normálny" style:family="paragraph">
      <style:paragraph-properties fo:text-align="justify"/>
      <style:text-properties style:font-name="Arial"/>
    </style:style>
    <style:style style:name="P26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1" style:parent-style-name="Normálny" style:family="paragraph">
      <style:paragraph-properties fo:text-align="justify"/>
      <style:text-properties style:font-name="Arial"/>
    </style:style>
    <style:style style:name="P262" style:parent-style-name="Normálny" style:family="paragraph">
      <style:paragraph-properties fo:text-align="justify"/>
      <style:text-properties style:font-name="Arial"/>
    </style:style>
    <style:style style:name="P26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4" style:parent-style-name="Normálny" style:family="paragraph">
      <style:paragraph-properties fo:text-align="justify"/>
      <style:text-properties style:font-name="Arial"/>
    </style:style>
    <style:style style:name="P265" style:parent-style-name="Normálny" style:family="paragraph">
      <style:paragraph-properties fo:text-align="justify"/>
      <style:text-properties style:font-name="Arial"/>
    </style:style>
    <style:style style:name="P266" style:parent-style-name="Normálny" style:family="paragraph">
      <style:paragraph-properties fo:text-align="justify"/>
      <style:text-properties style:font-name="Arial"/>
    </style:style>
    <style:style style:name="P267" style:parent-style-name="Normálny" style:family="paragraph">
      <style:paragraph-properties fo:text-align="justify"/>
      <style:text-properties style:font-name="Arial"/>
    </style:style>
    <style:style style:name="P26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4" style:parent-style-name="Normálny" style:family="paragraph">
      <style:paragraph-properties fo:text-align="justify"/>
      <style:text-properties style:font-name="Arial"/>
    </style:style>
    <style:style style:name="P275" style:parent-style-name="Normálny" style:family="paragraph">
      <style:paragraph-properties fo:text-align="justify"/>
      <style:text-properties style:font-name="Arial"/>
    </style:style>
    <style:style style:name="P27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7" style:parent-style-name="Normálny" style:family="paragraph">
      <style:paragraph-properties fo:text-align="justify"/>
      <style:text-properties style:font-name="Arial"/>
    </style:style>
    <style:style style:name="P278" style:parent-style-name="Normálny" style:family="paragraph">
      <style:paragraph-properties fo:text-align="justify"/>
      <style:text-properties style:font-name="Arial"/>
    </style:style>
    <style:style style:name="P279" style:parent-style-name="Normálny" style:family="paragraph">
      <style:paragraph-properties fo:text-align="justify"/>
      <style:text-properties style:font-name="Arial"/>
    </style:style>
    <style:style style:name="P28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5" style:parent-style-name="Normálny" style:family="paragraph">
      <style:paragraph-properties fo:text-align="justify"/>
      <style:text-properties style:font-name="Arial"/>
    </style:style>
    <style:style style:name="P286" style:parent-style-name="Normálny" style:family="paragraph">
      <style:paragraph-properties fo:text-align="justify"/>
      <style:text-properties style:font-name="Arial"/>
    </style:style>
    <style:style style:name="P28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88" style:parent-style-name="Normálny" style:family="paragraph">
      <style:paragraph-properties fo:text-align="justify"/>
      <style:text-properties style:font-name="Arial"/>
    </style:style>
    <style:style style:name="P289" style:parent-style-name="Normálny" style:family="paragraph">
      <style:paragraph-properties fo:text-align="justify"/>
      <style:text-properties style:font-name="Arial"/>
    </style:style>
    <style:style style:name="P290" style:parent-style-name="Normálny" style:family="paragraph">
      <style:paragraph-properties fo:text-align="justify"/>
      <style:text-properties style:font-name="Arial"/>
    </style:style>
    <style:style style:name="P29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3" style:parent-style-name="Normálny" style:family="paragraph">
      <style:paragraph-properties fo:text-align="justify"/>
      <style:text-properties style:font-name="Arial"/>
    </style:style>
    <style:style style:name="P29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5" style:parent-style-name="Normálny" style:family="paragraph">
      <style:paragraph-properties fo:text-align="justify"/>
      <style:text-properties style:font-name="Arial"/>
    </style:style>
    <style:style style:name="P296" style:parent-style-name="Normálny" style:family="paragraph">
      <style:paragraph-properties fo:text-align="justify"/>
      <style:text-properties style:font-name="Arial"/>
    </style:style>
    <style:style style:name="P29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98" style:parent-style-name="Normálny" style:family="paragraph">
      <style:paragraph-properties fo:text-align="justify"/>
      <style:text-properties style:font-name="Arial"/>
    </style:style>
    <style:style style:name="P299" style:parent-style-name="Normálny" style:family="paragraph">
      <style:paragraph-properties fo:text-align="justify"/>
      <style:text-properties style:font-name="Arial"/>
    </style:style>
    <style:style style:name="P300" style:parent-style-name="Normálny" style:family="paragraph">
      <style:paragraph-properties fo:text-align="justify"/>
      <style:text-properties style:font-name="Arial"/>
    </style:style>
    <style:style style:name="P30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4" style:parent-style-name="Normálny" style:family="paragraph">
      <style:paragraph-properties fo:text-align="justify"/>
      <style:text-properties style:font-name="Arial"/>
    </style:style>
    <style:style style:name="P305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 dvadsiateho<text:s/>šiesteho<text:s/>zasadnutia Obecného zastupiteľstva obce Gáň zo dňa<text:s/>4.10.2018</text:p>
      <text:p text:style-name="P3"/>
      <text:p text:style-name="P4"/>
      <text:p text:style-name="P5">Uznesenie č.<text:s/>229/2018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<text:s/>zasadnutia obecného zastupiteľstva</text:p>
      <text:p text:style-name="P11"/>
      <text:p text:style-name="P12">s c h v a ľ u j e<text:s/></text:p>
      <text:p text:style-name="P13">Návrhovú komisiu v zložení: Ing. Lipovský, Ing. Jankovič, Ing. Dovinová</text:p>
      <text:p text:style-name="P14"/>
      <text:p text:style-name="P15">Za prijatie uznesenia hlasovali: Ing. Jankovič, Kollár, Ing. Dovinová, Ing. Radimák, Tibenský, Ing. Lipovský, Ing. Blaho</text:p>
      <text:p text:style-name="P16"/>
      <text:p text:style-name="P17"/>
      <text:p text:style-name="P18">Mgr.<text:s/>Denisa Ivančíková, starostka obce</text:p>
      <text:p text:style-name="P19"/>
      <text:p text:style-name="P20">Uznesenie č. 230/2018</text:p>
      <text:p text:style-name="P21">Obecné zastupiteľstvo obce Gáň</text:p>
      <text:p text:style-name="P22"/>
      <text:p text:style-name="P23">A. <text:s/>b e r i e <text:s text:c="2"/>na vedomie</text:p>
      <text:p text:style-name="P24">Správu o plnení uznesení prijatých Obecným zastupiteľstvom v Gáni ku dňu<text:s/>4.10.2018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</text:span><text:span text:style-name="T30">ch uznesením č.:</text:span></text:p>
      <text:p text:style-name="P31">222/2018</text:p>
      <text:p text:style-name="P32">223/2018</text:p>
      <text:p text:style-name="P33">224/2018</text:p>
      <text:p text:style-name="P34">225/2018</text:p>
      <text:p text:style-name="P35">226/2018</text:p>
      <text:p text:style-name="P36">227/2018</text:p>
      <text:p text:style-name="P37"/>
      <text:p text:style-name="P38">C. p<text:s/>o n<text:s/>e<text:s/>c<text:s/>h<text:s/>a<text:s/>ť<text:s/><text:s/>v sledovaní</text:p>
      <text:p text:style-name="P39">228/2018</text:p>
      <text:p text:style-name="P40"/>
      <text:p text:style-name="P41">Za prijatie uznesenia hlasovali: Ing. Jankovič, Kollár, Ing. Dovinová, Ing. Radimák, Tibenský, Ing. Lipovský, Ing. Blaho</text:p>
      <text:p text:style-name="P42"/>
      <text:p text:style-name="P43"/>
      <text:p text:style-name="P44">Mgr. Denisa Ivančíková, starostka obce</text:p>
      <text:p text:style-name="P45"/>
      <text:p text:style-name="P46"/>
      <text:p text:style-name="P47">Uznesenie č.<text:s/>231/2018</text:p>
      <text:p text:style-name="P48">Obecné zastupiteľstvo obce Gáň</text:p>
      <text:p text:style-name="P49"/>
      <text:p text:style-name="P50">B e r i e <text:s/>na vedomie</text:p>
      <text:p text:style-name="P51"><text:span text:style-name="T52">Správu hlavného kontrolóra o výsledkoch kontroly</text:span></text:p>
      <text:p text:style-name="P53"/>
      <text:soft-page-break/>
      <text:p text:style-name="P54">Za prijatie uznesenia hlasovali: Ing. Jankovič, Kollár, Ing. Dovinová, Ing. Radimák, Tibenský, Ing. Lipovský, Ing. Blaho</text:p>
      <text:p text:style-name="P55"/>
      <text:p text:style-name="P56">Mgr.<text:s/>Denisa Ivančíková, starostka obce</text:p>
      <text:p text:style-name="P57"/>
      <text:p text:style-name="P58">Uznesenie č.<text:s/>232/2018</text:p>
      <text:p text:style-name="P59">Obecné zastupiteľstvo obce Gáň</text:p>
      <text:p text:style-name="P60"/>
      <text:p text:style-name="P61">S ch v a ľ u j e</text:p>
      <text:p text:style-name="P62">Zmenu rozpočtu rozpočtovým Opatrením č. 3/2018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Rozpočet na rok 2018 v €</text:span></text:p>
          </table:table-cell>
          <table:table-cell table:style-name="TableCell76">
            <text:p text:style-name="P77"><text:span text:style-name="T78">1.Zmena rozpočtu na rok 2018 v €</text:span></text:p>
          </table:table-cell>
          <table:table-cell table:style-name="TableCell79">
            <text:p text:style-name="P80"><text:span text:style-name="T81">2.Zmena rozpočtu na rok 2018 v €</text:span></text:p>
          </table:table-cell>
          <table:table-cell table:style-name="TableCell82">
            <text:p text:style-name="P83">3. Zmena rozpočtu na rok 2018 v €</text:p>
          </table:table-cell>
        </table:table-row>
        <table:table-row table:style-name="TableRow84">
          <table:table-cell table:style-name="TableCell85">
            <text:p text:style-name="P86"><text:span text:style-name="T87">BP</text:span></text:p>
          </table:table-cell>
          <table:table-cell table:style-name="TableCell88">
            <text:p text:style-name="P89"><text:span text:style-name="T90">694300</text:span></text:p>
          </table:table-cell>
          <table:table-cell table:style-name="TableCell91">
            <text:p text:style-name="P92"><text:span text:style-name="T93">696050</text:span></text:p>
          </table:table-cell>
          <table:table-cell table:style-name="TableCell94">
            <text:p text:style-name="P95"><text:span text:style-name="T96">702350</text:span></text:p>
          </table:table-cell>
          <table:table-cell table:style-name="TableCell97">
            <text:p text:style-name="P98">702650</text:p>
          </table:table-cell>
        </table:table-row>
        <table:table-row table:style-name="TableRow99">
          <table:table-cell table:style-name="TableCell100">
            <text:p text:style-name="P101"><text:span text:style-name="T102">KP</text:span></text:p>
          </table:table-cell>
          <table:table-cell table:style-name="TableCell103">
            <text:p text:style-name="P104"><text:span text:style-name="T105">0</text:span></text:p>
          </table:table-cell>
          <table:table-cell table:style-name="TableCell106">
            <text:p text:style-name="P107"><text:span text:style-name="T108">0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<text:span text:style-name="T117">FO</text:span></text:p>
          </table:table-cell>
          <table:table-cell table:style-name="TableCell118">
            <text:p text:style-name="P119"><text:span text:style-name="T120">144435</text:span></text:p>
          </table:table-cell>
          <table:table-cell table:style-name="TableCell121">
            <text:p text:style-name="P122"><text:span text:style-name="T123">144435</text:span></text:p>
          </table:table-cell>
          <table:table-cell table:style-name="TableCell124">
            <text:p text:style-name="P125"><text:span text:style-name="T126">213434</text:span></text:p>
          </table:table-cell>
          <table:table-cell table:style-name="TableCell127">
            <text:p text:style-name="P128">348840</text:p>
          </table:table-cell>
        </table:table-row>
        <table:table-row table:style-name="TableRow129">
          <table:table-cell table:style-name="TableCell130">
            <text:p text:style-name="P131"><text:span text:style-name="T132">P spolu</text:span></text:p>
          </table:table-cell>
          <table:table-cell table:style-name="TableCell133">
            <text:p text:style-name="P134"><text:span text:style-name="T135">838735</text:span></text:p>
          </table:table-cell>
          <table:table-cell table:style-name="TableCell136">
            <text:p text:style-name="P137"><text:span text:style-name="T138">840485</text:span></text:p>
          </table:table-cell>
          <table:table-cell table:style-name="TableCell139">
            <text:p text:style-name="P140"><text:span text:style-name="T141">915784</text:span></text:p>
          </table:table-cell>
          <table:table-cell table:style-name="TableCell142">
            <text:p text:style-name="P143">1051490</text:p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Rozpočet na rok 2018 v €</text:span></text:p>
          </table:table-cell>
          <table:table-cell table:style-name="TableCell158">
            <text:p text:style-name="P159"><text:span text:style-name="T160">1.Zmena rozpočtu na rok 2018 v €</text:span></text:p>
          </table:table-cell>
          <table:table-cell table:style-name="TableCell161">
            <text:p text:style-name="P162"><text:span text:style-name="T163">2. Zmena rozpočtu na rok 2018 v €</text:span></text:p>
          </table:table-cell>
          <table:table-cell table:style-name="TableCell164">
            <text:p text:style-name="P165">3. Zmena rozpočtu na rok 2018 v €</text:p>
          </table:table-cell>
        </table:table-row>
        <table:table-row table:style-name="TableRow166">
          <table:table-cell table:style-name="TableCell167">
            <text:p text:style-name="P168"><text:span text:style-name="T169">BV</text:span></text:p>
          </table:table-cell>
          <table:table-cell table:style-name="TableCell170">
            <text:p text:style-name="P171"><text:span text:style-name="T172">498635</text:span></text:p>
          </table:table-cell>
          <table:table-cell table:style-name="TableCell173">
            <text:p text:style-name="P174"><text:span text:style-name="T175">499085</text:span></text:p>
          </table:table-cell>
          <table:table-cell table:style-name="TableCell176">
            <text:p text:style-name="P177"><text:span text:style-name="T178">509385</text:span></text:p>
          </table:table-cell>
          <table:table-cell table:style-name="TableCell179">
            <text:p text:style-name="P180">556390</text:p>
          </table:table-cell>
        </table:table-row>
        <table:table-row table:style-name="TableRow181">
          <table:table-cell table:style-name="TableCell182">
            <text:p text:style-name="P183"><text:span text:style-name="T184">KV</text:span></text:p>
          </table:table-cell>
          <table:table-cell table:style-name="TableCell185">
            <text:p text:style-name="P186"><text:span text:style-name="T187">340100</text:span></text:p>
          </table:table-cell>
          <table:table-cell table:style-name="TableCell188">
            <text:p text:style-name="P189"><text:span text:style-name="T190">340100</text:span></text:p>
          </table:table-cell>
          <table:table-cell table:style-name="TableCell191">
            <text:p text:style-name="P192"><text:span text:style-name="T193">405100</text:span></text:p>
          </table:table-cell>
          <table:table-cell table:style-name="TableCell194">
            <text:p text:style-name="P195">495100</text:p>
          </table:table-cell>
        </table:table-row>
        <table:table-row table:style-name="TableRow196">
          <table:table-cell table:style-name="TableCell197">
            <text:p text:style-name="P198"><text:span text:style-name="T199">FO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<text:span text:style-name="T214">V spolu</text:span></text:p>
          </table:table-cell>
          <table:table-cell table:style-name="TableCell215">
            <text:p text:style-name="P216"><text:span text:style-name="T217">838735</text:span></text:p>
          </table:table-cell>
          <table:table-cell table:style-name="TableCell218">
            <text:p text:style-name="P219"><text:span text:style-name="T220">839185</text:span></text:p>
          </table:table-cell>
          <table:table-cell table:style-name="TableCell221">
            <text:p text:style-name="P222"><text:span text:style-name="T223">914485</text:span></text:p>
          </table:table-cell>
          <table:table-cell table:style-name="TableCell224">
            <text:p text:style-name="P225">1051490</text:p>
          </table:table-cell>
        </table:table-row>
      </table:table>
      <text:p text:style-name="P226"/>
      <text:p text:style-name="P227">Za prijatie uznesenia<text:s/>hlasovali: Ing. Jankovič, Kollár, Ing. Dovinová, Ing. Radimák, Tibenský</text:p>
      <text:p text:style-name="P228">Zdržali sa hlasovania: Ing. Lipovský, Ing. Blaho</text:p>
      <text:p text:style-name="P229"/>
      <text:p text:style-name="P230"/>
      <text:p text:style-name="P231">Mgr. Denisa Ivančíková, starostka obce</text:p>
      <text:p text:style-name="P232"/>
      <text:p text:style-name="P233">Uznesenie č. 233/2018</text:p>
      <text:p text:style-name="P234">Obecné zastupiteľstvo obce Gáň</text:p>
      <text:p text:style-name="P235"/>
      <text:p text:style-name="P236">B e r i e <text:s/>na vedomie</text:p>
      <text:p text:style-name="P237">Správu o výchovno-vzdelávacej činnosti MŠ Gáň za školský rok 2017/2018</text:p>
      <text:p text:style-name="P238">Za prijatie uznesenia hlasovali: Ing. Jankovič, Kollár, Ing. Dovinová, Ing. Radimák, Tibenský, Ing. Lipovský, Ing. Blaho</text:p>
      <text:p text:style-name="P239"/>
      <text:p text:style-name="P240"/>
      <text:p text:style-name="P241">Mgr. Denisa Ivančíková, starostka obce</text:p>
      <text:p text:style-name="P242"/>
      <text:p text:style-name="P243"/>
      <text:p text:style-name="P244"/>
      <text:soft-page-break/>
      <text:p text:style-name="P245">Uznesenie č.<text:s/>234/2018</text:p>
      <text:p text:style-name="P246">Obecné zastupiteľstvo obce Gáň</text:p>
      <text:p text:style-name="P247"/>
      <text:p text:style-name="P248">S c h v a ľ u j e</text:p>
      <text:p text:style-name="P249">Použitie rezervného fondu vo výške 204405 Eur na:</text:p>
      <text:list text:style-name="LFO1" text:continue-numbering="true">
        <text:list-item>
          <text:p text:style-name="P250">Vybudovanie detského ihriska</text:p>
        </text:list-item>
        <text:list-item>
          <text:p text:style-name="P251">Rekonštrukcia chodníka Brakoň</text:p>
        </text:list-item>
        <text:list-item>
          <text:p text:style-name="P252">Revitalizácia okolia kostola</text:p>
        </text:list-item>
        <text:list-item>
          <text:p text:style-name="P253">Rozšírenie kamerového systému</text:p>
        </text:list-item>
      </text:list>
      <text:p text:style-name="P254"/>
      <text:p text:style-name="P255">Za prijatie uznesenia hlasovali: Ing. Jankovič, Kollár, Ing. Radimák, Tibenský, Ing. Dovinová, Ing. Blaho</text:p>
      <text:p text:style-name="P256">Zdržal sa hlasovania: Ing.<text:s/>Lipovský</text:p>
      <text:p text:style-name="P257"/>
      <text:p text:style-name="P258">Mgr. Denisa Ivančíková, starostka obce</text:p>
      <text:p text:style-name="P259"/>
      <text:p text:style-name="P260">Uznesenie č.<text:s/>235/2018</text:p>
      <text:p text:style-name="P261">Obecné zastupiteľstvo obce Gáň</text:p>
      <text:p text:style-name="P262"/>
      <text:p text:style-name="P263">B e r i e <text:s/>na vedomie</text:p>
      <text:p text:style-name="P264">Správu o plnení rozpočtu obce k 31.8.2018</text:p>
      <text:p text:style-name="P265"/>
      <text:p text:style-name="P266">Za prijatie uznesenia hlasovali: Ing. Jankovič, Kollár, Ing. Dovinová, Ing. Radimák, Tibenský,<text:s/></text:p>
      <text:p text:style-name="P267">Zdržali sa hlasovania:<text:s/>Ing. Lipovský, Ing. Blaho</text:p>
      <text:p text:style-name="P268"/>
      <text:p text:style-name="P269"/>
      <text:p text:style-name="P270">Mgr.<text:s/>Denisa Ivančíková, starostka obce</text:p>
      <text:p text:style-name="P271"/>
      <text:p text:style-name="P272"/>
      <text:p text:style-name="P273">Uznesenie č. 236/2018</text:p>
      <text:p text:style-name="P274">Obecné zastupiteľstvo obce Gáň</text:p>
      <text:p text:style-name="P275"/>
      <text:p text:style-name="P276">S c h v a ľ u j e</text:p>
      <text:p text:style-name="P277">Dodatočné (naviac) práce v celkovej hodnote s DPH vo výške 3854,23 Eur, ktoré vznikli pri realizácii projektu „Rekonštrukcia chodníkov v obci Gáň“, ktoré budú firmou Zemné a stavebné práce Ščasný s.r.o., Zemianske Sady fakturované zvlásť.</text:p>
      <text:p text:style-name="P278"/>
      <text:p text:style-name="P279">Za prijatie uznesenia hlasovali: Ing. Jankovič, Kollár, Ing. Dovinová, Ing. Radimák, Tibenský, Ing. Lipovský, Ing. Blaho</text:p>
      <text:p text:style-name="P280"/>
      <text:p text:style-name="P281"/>
      <text:p text:style-name="P282">Mgr. Denisa Ivančíková, starostka obce</text:p>
      <text:p text:style-name="P283"/>
      <text:p text:style-name="P284">Uznesenie č. 237/2018</text:p>
      <text:p text:style-name="P285">Obecné zastupiteľstvo obce Gáň</text:p>
      <text:p text:style-name="P286"/>
      <text:p text:style-name="P287">S c h v a ľ u j e</text:p>
      <text:p text:style-name="P288">Preplatenie nevyčerpanej dovolenky za rok 2018 starostke obce Mgr. Denise Ivančíkovej v počte 20 dní.</text:p>
      <text:p text:style-name="P289"/>
      <text:soft-page-break/>
      <text:p text:style-name="P290">Za prijatie uznesenia hlasovali: Ing. Jankovič, Kollár, Ing. Dovinová, Ing. Radimák, Tibenský, Ing. Lipovský, Ing. Blaho</text:p>
      <text:p text:style-name="P291"/>
      <text:p text:style-name="P292">Mgr. Denisa Ivančíková, starostka obce</text:p>
      <text:p text:style-name="P293"/>
      <text:p text:style-name="P294">Uznesenie č. 238/2018</text:p>
      <text:p text:style-name="P295">Obecné zastupiteľstvo obce Gáň</text:p>
      <text:p text:style-name="P296"/>
      <text:p text:style-name="P297">S c h v a ľ u j e</text:p>
      <text:p text:style-name="P298">Presun financií v rámci schválenej dotácie vo výške 380 Eur z položky cestovné a štartovné do položky údržba hasičskej techniky<text:tab/><text:s text:c="4"/></text:p>
      <text:p text:style-name="P299"/>
      <text:p text:style-name="P300">Za prijatie uznesenia hlasovali: Ing. Jankovič, Kollár, Ing. Dovinová, Ing. Radimák, Tibenský, Ing. Lipovský, Ing. Blaho</text:p>
      <text:p text:style-name="P301"/>
      <text:p text:style-name="P302"/>
      <text:p text:style-name="P303">Mgr. Denisa Ivančíková, starostka obce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8-10-08T07:44:00Z</dc:date>
    <meta:print-date>2018-05-14T07:13:00Z</meta:print-date>
    <meta:template xlink:href="Normal" xlink:type="simple"/>
    <meta:editing-cycles>69</meta:editing-cycles>
    <meta:editing-duration>PT127680S</meta:editing-duration>
    <meta:document-statistic meta:page-count="4" meta:paragraph-count="8" meta:word-count="670" meta:character-count="4483" meta:row-count="31" meta:non-whitespace-character-count="3821"/>
  </office:meta>
</office:document-meta>
</file>