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 style:vertical-align="auto"/>
    </style:style>
    <style:style style:name="T10" style:parent-style-name="Predvolenépísmoodseku" style:family="text">
      <style:text-properties style:font-name="Arial" fo:font-weight="bold" style:font-weight-asian="bold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/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" style:parent-style-name="Normálny" style:family="paragraph">
      <style:paragraph-properties fo:text-align="justify"/>
      <style:text-properties style:font-name="Arial"/>
    </style:style>
    <style:style style:name="P23" style:parent-style-name="Normálny" style:family="paragraph">
      <style:paragraph-properties style:vertical-align="auto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" fo:font-weight="bold" style:font-weight-asian="bold"/>
    </style:style>
    <style:style style:name="T30" style:parent-style-name="Predvolenépísmoodseku" style:family="text"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2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8" style:parent-style-name="Normálny" style:family="paragraph">
      <style:paragraph-properties style:vertical-align="auto"/>
      <style:text-properties style:font-name="Arial" style:font-name-complex="Arial"/>
    </style:style>
    <style:style style:name="P6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/>
    </style:style>
    <style:style style:name="P78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79" style:parent-style-name="Normálny" style:family="paragraph">
      <style:paragraph-properties fo:text-align="justify" style:vertical-align="auto" fo:line-height="115%"/>
    </style:style>
    <style:style style:name="T80" style:parent-style-name="Predvolenépísmoodseku" style:family="text">
      <style:text-properties style:font-name="Arial" fo:font-weight="bold" style:font-weight-asian="bold"/>
    </style:style>
    <style:style style:name="P81" style:parent-style-name="Normálny" style:family="paragraph">
      <style:paragraph-properties style:vertical-align="auto"/>
      <style:text-properties style:font-name="Arial" style:font-name-complex="Arial"/>
    </style:style>
    <style:style style:name="P82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3" style:parent-style-name="Normálny" style:family="paragraph">
      <style:paragraph-properties fo:text-align="justify"/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/>
    </style:style>
    <style:style style:name="P8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9" style:parent-style-name="Normálny" style:family="paragraph">
      <style:paragraph-properties fo:text-align="justify"/>
      <style:text-properties style:font-name="Arial"/>
    </style:style>
    <style:style style:name="P9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91" style:parent-style-name="Normálny" style:family="paragraph">
      <style:paragraph-properties fo:text-align="justify" style:vertical-align="auto" fo:line-height="115%"/>
    </style:style>
    <style:style style:name="T92" style:parent-style-name="Predvolenépísmoodseku" style:family="text">
      <style:text-properties style:font-name="Arial" fo:font-weight="bold" style:font-weight-asian="bold"/>
    </style:style>
    <style:style style:name="T93" style:parent-style-name="Predvolenépísmoodseku" style:family="text">
      <style:text-properties style:font-name="Arial" fo:font-weight="bold" style:font-weight-asian="bold"/>
    </style:style>
    <style:style style:name="P94" style:parent-style-name="Normálny" style:family="paragraph">
      <style:paragraph-properties style:vertical-align="auto"/>
      <style:text-properties style:font-name="Arial" style:font-name-complex="Arial"/>
    </style:style>
    <style:style style:name="P95" style:parent-style-name="Normálny" style:family="paragraph">
      <style:paragraph-properties style:vertical-align="auto"/>
      <style:text-properties style:font-name="Arial" style:font-name-complex="Arial"/>
    </style:style>
    <style:style style:name="P9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97" style:parent-style-name="Normálny" style:family="paragraph">
      <style:paragraph-properties style:vertical-align="auto"/>
      <style:text-properties style:font-name="Arial" style:font-name-complex="Arial"/>
    </style:style>
    <style:style style:name="P98" style:parent-style-name="Normálny" style:family="paragraph">
      <style:paragraph-properties style:vertical-align="auto"/>
      <style:text-properties style:font-name="Arial" style:font-name-complex="Arial"/>
    </style:style>
    <style:style style:name="P9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00" style:parent-style-name="Normálny" style:family="paragraph">
      <style:paragraph-properties style:vertical-align="auto"/>
      <style:text-properties style:font-name="Arial" style:font-name-complex="Arial"/>
    </style:style>
    <style:style style:name="P101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02" style:parent-style-name="Normálny" style:family="paragraph">
      <style:paragraph-properties fo:text-align="justify"/>
      <style:text-properties style:font-name="Arial"/>
    </style:style>
    <style:style style:name="P103" style:parent-style-name="Normálny" style:family="paragraph">
      <style:paragraph-properties fo:text-align="justify"/>
      <style:text-properties style:font-name="Arial"/>
    </style:style>
    <style:style style:name="P10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0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8" style:parent-style-name="Normálny" style:family="paragraph">
      <style:paragraph-properties fo:text-align="justify"/>
      <style:text-properties style:font-name="Arial"/>
    </style:style>
    <style:style style:name="P10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1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11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11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14" style:family="table-column">
      <style:table-column-properties style:column-width="0.6229in" style:use-optimal-column-width="false"/>
    </style:style>
    <style:style style:name="TableColumn115" style:family="table-column">
      <style:table-column-properties style:column-width="1.15in" style:use-optimal-column-width="false"/>
    </style:style>
    <style:style style:name="TableColumn116" style:family="table-column">
      <style:table-column-properties style:column-width="1.2791in" style:use-optimal-column-width="false"/>
    </style:style>
    <style:style style:name="TableColumn117" style:family="table-column">
      <style:table-column-properties style:column-width="1.2791in" style:use-optimal-column-width="false"/>
    </style:style>
    <style:style style:name="Table113" style:family="table">
      <style:table-properties style:width="4.3312in" fo:margin-left="0in" table:align="left"/>
    </style:style>
    <style:style style:name="TableRow118" style:family="table-row">
      <style:table-row-properties style:min-row-height="0.7361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vertical-align="auto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vertical-align="auto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9" style:family="table-row">
      <style:table-row-properties style:min-row-height="0.1493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paragraph-properties style:vertical-align="auto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style:vertical-align="auto"/>
    </style:style>
    <style:style style:name="T1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vertical-align="auto"/>
    </style:style>
    <style:style style:name="T1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41" style:family="table-row">
      <style:table-row-properties style:min-row-height="0.1402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vertical-align="auto"/>
    </style:style>
    <style:style style:name="T1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style:vertical-align="auto"/>
    </style:style>
    <style:style style:name="T1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vertical-align="auto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3" style:family="table-row">
      <style:table-row-properties style:min-row-height="0.149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y" style:family="paragraph">
      <style:paragraph-properties style:vertical-align="auto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style:vertical-align="auto"/>
    </style:style>
    <style:style style:name="T1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vertical-align="auto"/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65" style:family="table-row">
      <style:table-row-properties style:min-row-height="0.2979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style:vertical-align="auto"/>
    </style:style>
    <style:style style:name="T16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style:vertical-align="auto"/>
    </style:style>
    <style:style style:name="T17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vertical-align="auto"/>
    </style:style>
    <style:style style:name="T17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7" style:parent-style-name="Normálny" style:family="paragraph">
      <style:text-properties text:display="none"/>
    </style:style>
    <style:style style:name="TableColumn179" style:family="table-column">
      <style:table-column-properties style:column-width="0.6659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1.2798in" style:use-optimal-column-width="false"/>
    </style:style>
    <style:style style:name="TableColumn182" style:family="table-column">
      <style:table-column-properties style:column-width="1.2798in" style:use-optimal-column-width="false"/>
    </style:style>
    <style:style style:name="Table178" style:family="table">
      <style:table-properties style:width="4.4069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style:vertical-align="auto"/>
    </style:style>
    <style:style style:name="T1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paragraph-properties style:vertical-align="auto"/>
    </style:style>
    <style:style style:name="T1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style:vertical-align="auto"/>
    </style:style>
    <style:style style:name="T19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paragraph-properties style:vertical-align="auto"/>
    </style:style>
    <style:style style:name="T2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paragraph-properties style:vertical-align="auto"/>
    </style:style>
    <style:style style:name="T20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paragraph-properties style:vertical-align="auto"/>
    </style:style>
    <style:style style:name="T2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style:vertical-align="auto"/>
    </style:style>
    <style:style style:name="T2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style:vertical-align="auto"/>
    </style:style>
    <style:style style:name="T21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y" style:family="paragraph">
      <style:paragraph-properties style:vertical-align="auto"/>
    </style:style>
    <style:style style:name="T2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style:vertical-align="auto"/>
    </style:style>
    <style:style style:name="T2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paragraph-properties style:vertical-align="auto"/>
    </style:style>
    <style:style style:name="T2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paragraph-properties style:vertical-align="auto"/>
    </style:style>
    <style:style style:name="T23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style:vertical-align="auto"/>
    </style:style>
    <style:style style:name="T23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paragraph-properties style:vertical-align="auto"/>
    </style:style>
    <style:style style:name="T24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4" style:parent-style-name="Normálny" style:family="paragraph">
      <style:paragraph-properties fo:text-align="justify"/>
      <style:text-properties style:font-name="Arial"/>
    </style:style>
    <style:style style:name="P245" style:parent-style-name="Normálny" style:family="paragraph">
      <style:paragraph-properties fo:text-align="justify"/>
      <style:text-properties style:font-name="Arial"/>
    </style:style>
    <style:style style:name="P246" style:parent-style-name="Normálny" style:family="paragraph">
      <style:paragraph-properties fo:text-align="justify"/>
      <style:text-properties style:font-name="Arial"/>
    </style:style>
    <style:style style:name="P24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0" style:parent-style-name="Normálny" style:family="paragraph">
      <style:paragraph-properties fo:text-align="justify"/>
      <style:text-properties style:font-name="Arial"/>
    </style:style>
    <style:style style:name="P251" style:parent-style-name="Normálny" style:family="paragraph">
      <style:paragraph-properties fo:text-align="justify"/>
      <style:text-properties style:font-name="Arial"/>
    </style:style>
    <style:style style:name="P25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3" style:parent-style-name="Normálny" style:family="paragraph">
      <style:paragraph-properties fo:text-align="justify"/>
      <style:text-properties style:font-name="Arial"/>
    </style:style>
    <style:style style:name="P2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5" style:parent-style-name="Normálny" style:family="paragraph">
      <style:paragraph-properties fo:text-align="justify"/>
      <style:text-properties style:font-name="Arial"/>
    </style:style>
    <style:style style:name="P256" style:parent-style-name="Normálny" style:family="paragraph">
      <style:paragraph-properties fo:text-align="justify"/>
      <style:text-properties style:font-name="Arial"/>
    </style:style>
    <style:style style:name="P257" style:parent-style-name="Normálny" style:family="paragraph">
      <style:paragraph-properties fo:text-align="justify"/>
      <style:text-properties style:font-name="Arial"/>
    </style:style>
    <style:style style:name="P25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1" style:parent-style-name="Normálny" style:family="paragraph">
      <style:paragraph-properties fo:text-align="justify"/>
      <style:text-properties style:font-name="Arial"/>
    </style:style>
    <style:style style:name="P262" style:parent-style-name="Normálny" style:family="paragraph">
      <style:paragraph-properties fo:text-align="justify"/>
      <style:text-properties style:font-name="Arial"/>
    </style:style>
    <style:style style:name="P263" style:parent-style-name="Normálny" style:family="paragraph">
      <style:paragraph-properties fo:text-align="justify"/>
      <style:text-properties style:font-name="Arial"/>
    </style:style>
    <style:style style:name="P264" style:parent-style-name="Normálny" style:family="paragraph">
      <style:paragraph-properties fo:text-align="justify"/>
      <style:text-properties style:font-name="Arial"/>
    </style:style>
    <style:style style:name="P265" style:parent-style-name="Normálny" style:family="paragraph">
      <style:paragraph-properties fo:text-align="justify"/>
      <style:text-properties style:font-name="Arial"/>
    </style:style>
    <style:style style:name="P266" style:parent-style-name="Normálny" style:family="paragraph">
      <style:paragraph-properties fo:text-align="justify"/>
      <style:text-properties style:font-name="Arial"/>
    </style:style>
    <style:style style:name="P267" style:parent-style-name="Normálny" style:family="paragraph">
      <style:paragraph-properties fo:text-align="justify"/>
      <style:text-properties style:font-name="Arial"/>
    </style:style>
    <style:style style:name="P268" style:parent-style-name="Normálny" style:family="paragraph">
      <style:paragraph-properties style:vertical-align="auto" fo:margin-bottom="0.1388in" fo:line-height="115%"/>
      <style:text-properties style:font-name="Arial" style:font-name-complex="Arial" fo:font-size="11pt" style:font-size-asian="11pt" style:font-size-complex="11pt"/>
    </style:style>
    <style:style style:name="P269" style:parent-style-name="Normálny" style:family="paragraph">
      <style:paragraph-properties fo:text-align="justify"/>
      <style:text-properties style:font-name="Arial"/>
    </style:style>
    <style:style style:name="P270" style:parent-style-name="Normálny" style:family="paragraph">
      <style:paragraph-properties fo:text-align="justify"/>
      <style:text-properties style:font-name="Arial"/>
    </style:style>
    <style:style style:name="P271" style:parent-style-name="Normálny" style:family="paragraph">
      <style:paragraph-properties fo:text-align="justify"/>
      <style:text-properties style:font-name="Arial"/>
    </style:style>
    <style:style style:name="P2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</office:automatic-styles>
  <office:body>
    <office:text text:use-soft-page-breaks="true">
      <text:p text:style-name="P1">U z n e s e n i a</text:p>
      <text:p text:style-name="P2">Zo štvrtého<text:s/>zasadnutia Obecného zastupiteľstva obce Gáň zo dňa<text:s/>15.6.2023</text:p>
      <text:p text:style-name="P3"/>
      <text:p text:style-name="P4"/>
      <text:p text:style-name="P5"/>
      <text:p text:style-name="P6">Uznesenie č.<text:s/>40/2023</text:p>
      <text:p text:style-name="P7">Obecné zastupiteľstvo obce Gáň</text:p>
      <text:p text:style-name="P8"/>
      <text:p text:style-name="P9"><text:span text:style-name="T10">s c h v a ľ u j e<text:s/></text:span></text:p>
      <text:p text:style-name="P11">Program zasadnutia<text:s/>obecného zastupiteľstva</text:p>
      <text:p text:style-name="P12"/>
      <text:p text:style-name="P13">s c h v a ľ u j e<text:s/></text:p>
      <text:p text:style-name="P14">Návrhovú komisiu v zložení: Ing. Dovinová, Ing. Mrva,<text:s/>Ing. Jankovič</text:p>
      <text:p text:style-name="P15"/>
      <text:p text:style-name="P16">Za prijatie uznesenia hlasovali 4/4: Ing. Jankovič, Ing. Mrva, Ing. Dovinová, Mgr. Karell</text:p>
      <text:p text:style-name="P17"/>
      <text:p text:style-name="P18">Juraj Dovina, starosta obce</text:p>
      <text:p text:style-name="P19"/>
      <text:p text:style-name="P20"/>
      <text:p text:style-name="P21">Uznesenie č.<text:s/>41/2023</text:p>
      <text:p text:style-name="P22">Obecné<text:s/>zastupiteľstvo obce Gáň</text:p>
      <text:p text:style-name="P23"/>
      <text:p text:style-name="P24">A. <text:s/>b e r i e <text:s text:c="2"/>na vedomie</text:p>
      <text:p text:style-name="P25">Správu o plnení uznesení prijatých Obecným zastupiteľstvom v Gáni ku dňu<text:s/>15.6.2023</text:p>
      <text:p text:style-name="P26"/>
      <text:p text:style-name="P27">B. <text:s/>s c h v a ľ u j e</text:p>
      <text:p text:style-name="P28"><text:span text:style-name="T29">ukončiť<text:s/></text:span><text:span text:style-name="T30">sledovanie úloh schválených uznesením č.:</text:span></text:p>
      <text:p text:style-name="P31">25/2023</text:p>
      <text:p text:style-name="P32">26/2023</text:p>
      <text:p text:style-name="P33">27/2023</text:p>
      <text:p text:style-name="P34">28/2023</text:p>
      <text:p text:style-name="P35">29/2023</text:p>
      <text:p text:style-name="P36">30/2023</text:p>
      <text:p text:style-name="P37">31/2023</text:p>
      <text:p text:style-name="P38">32/2023</text:p>
      <text:p text:style-name="P39">33/2023</text:p>
      <text:p text:style-name="P40">34/2023</text:p>
      <text:p text:style-name="P41">35/2023</text:p>
      <text:p text:style-name="P42">36/2023</text:p>
      <text:p text:style-name="P43">37/2023</text:p>
      <text:p text:style-name="P44">38/2023</text:p>
      <text:p text:style-name="P45">39/2023</text:p>
      <text:p text:style-name="P46"/>
      <text:p text:style-name="P47">Za prijatie uznesenia hlasovali 4/4: Ing. Jankovič, Ing. Mrva, Ing. Dovinová,<text:s/>Mgr. Karell</text:p>
      <text:p text:style-name="P48"/>
      <text:p text:style-name="P49"/>
      <text:p text:style-name="P50">Juraj Dovina, starosta obce</text:p>
      <text:p text:style-name="P51"/>
      <text:p text:style-name="P52"/>
      <text:soft-page-break/>
      <text:p text:style-name="P53">Uznesenie č.<text:s/>42/2023</text:p>
      <text:p text:style-name="P54">Obecné zastupiteľstvo obce Gáň</text:p>
      <text:p text:style-name="P55"/>
      <text:p text:style-name="P56">S c h v a ľ u j e</text:p>
      <text:p text:style-name="P57">Návrh plánu kontrolnej činnosti hlavnej kontrolórky obce Gáň na II. polrok 2023</text:p>
      <text:p text:style-name="P58"/>
      <text:p text:style-name="P59">Za prijatie uznesenia hlasovali 4/4: Ing. Jankovič, Ing. Mrva, Ing. Dovinová,<text:s/>Mgr. Karell</text:p>
      <text:p text:style-name="P60"/>
      <text:p text:style-name="P61">Juraj Dovina, starosta obce</text:p>
      <text:p text:style-name="P62"/>
      <text:p text:style-name="P63"/>
      <text:p text:style-name="P64">Uznesenie č.<text:s/>43/2023</text:p>
      <text:p text:style-name="P65">Obecné zastupiteľstvo obce Gáň</text:p>
      <text:p text:style-name="P66"/>
      <text:p text:style-name="P67">B e r i e <text:s/>na vedomie</text:p>
      <text:p text:style-name="P68">Správu hlavného kontrolóra o výsledkoch kontroly<text:s/>vybraných pokladničných operácií</text:p>
      <text:p text:style-name="P69"/>
      <text:p text:style-name="P70">Za prijatie uznesenia hlasovali 4/4: Ing. Jankovič, Ing. Mrva, Ing. Dovinová,<text:s/>Mgr. Karell</text:p>
      <text:p text:style-name="P71"/>
      <text:p text:style-name="P72"/>
      <text:p text:style-name="P73">Juraj Dovina, starosta obce</text:p>
      <text:p text:style-name="P74"/>
      <text:p text:style-name="P75"/>
      <text:p text:style-name="P76">Uznesenie č.<text:s/>44/2023</text:p>
      <text:p text:style-name="P77">Obecné zastupiteľstvo obce Gáň</text:p>
      <text:p text:style-name="P78">v súlade s § 11 ods. 4 zákona č. 369/1990 Z.z. O obecnom zriadení</text:p>
      <text:p text:style-name="P79"><text:span text:style-name="T80">S c h v a ľ u j e<text:s/></text:span></text:p>
      <text:p text:style-name="P81">Všeobecne záväzné nariadenie č. 97/2023<text:s/>o podmienkach držania psov na území obce Gáň</text:p>
      <text:p text:style-name="P82"/>
      <text:p text:style-name="P83">Za prijatie uznesenia hlasovali 4/4: Ing. Jankovič, Ing. Mrva, Ing. Dovinová,<text:s/>Mgr. Karell</text:p>
      <text:p text:style-name="P84"/>
      <text:p text:style-name="P85"/>
      <text:p text:style-name="P86">Juraj Dovina, starosta obce</text:p>
      <text:p text:style-name="P87"/>
      <text:p text:style-name="P88">Uznesenie č.<text:s/>45/2023</text:p>
      <text:p text:style-name="P89">Obecné zastupiteľstvo obce Gáň</text:p>
      <text:p text:style-name="P90"/>
      <text:p text:style-name="P91"><text:span text:style-name="T92">A.<text:s/></text:span><text:span text:style-name="T93">S c h v a ľ u j e<text:s/></text:span></text:p>
      <text:p text:style-name="P94">Záverečný účet obce Gáň za rok 2022 a celoročné hospodárenie obce Gáň za rok 2022 bez výhrad</text:p>
      <text:p text:style-name="P95"/>
      <text:p text:style-name="P96">B. S c<text:s/>h<text:s/>v a ľ<text:s/>u j<text:s/>e</text:p>
      <text:p text:style-name="P97">Použitie prebytku rozpočtového hospodárenia na tvorbu rezervného fondu vo výške 283791,45 Eur</text:p>
      <text:p text:style-name="P98"/>
      <text:p text:style-name="P99">C. B<text:s/>e<text:s/>r<text:s/>i<text:s/>e na v e<text:s/>d<text:s/>o m<text:s/>i<text:s/>e</text:p>
      <text:p text:style-name="P100">Stanovisko hlavného kontrolóra za rok 2022</text:p>
      <text:p text:style-name="P101"/>
      <text:soft-page-break/>
      <text:p text:style-name="P102">Za prijatie uznesenia hlasovali 4/4: Ing. Jankovič, Ing. Mrva, Ing. Dovinová,<text:s/>Mgr. Karell</text:p>
      <text:p text:style-name="P103"/>
      <text:p text:style-name="P104"/>
      <text:p text:style-name="P105">Juraj<text:s/>Dovina, starosta obce</text:p>
      <text:p text:style-name="P106"/>
      <text:p text:style-name="P107">Uznesenie č.<text:s/>46/2023</text:p>
      <text:p text:style-name="P108">Obecné zastupiteľstvo obce Gáň</text:p>
      <text:p text:style-name="P109"/>
      <text:p text:style-name="P110">S ch v a ľ u j e</text:p>
      <text:p text:style-name="P111">Zmenu rozpočtu<text:s/>rozpočtovým Opatrením č. 2/2023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Rozpočet na rok 2023 v €</text:span></text:p>
          </table:table-cell>
          <table:table-cell table:style-name="TableCell124">
            <text:p text:style-name="P125"><text:span text:style-name="T126">1. Zmena rozpočtu na rok 2023 v €</text:span></text:p>
          </table:table-cell>
          <table:table-cell table:style-name="TableCell127">
            <text:p text:style-name="P128">2.Zmena rozpočtu na rok 2023 v €</text:p>
          </table:table-cell>
        </table:table-row>
        <table:table-row table:style-name="TableRow129">
          <table:table-cell table:style-name="TableCell130">
            <text:p text:style-name="P131"><text:span text:style-name="T132">BP</text:span></text:p>
          </table:table-cell>
          <table:table-cell table:style-name="TableCell133">
            <text:p text:style-name="P134"><text:span text:style-name="T135">842589</text:span></text:p>
          </table:table-cell>
          <table:table-cell table:style-name="TableCell136">
            <text:p text:style-name="P137"><text:span text:style-name="T138">842589</text:span></text:p>
          </table:table-cell>
          <table:table-cell table:style-name="TableCell139">
            <text:p text:style-name="P140">846578,13</text:p>
          </table:table-cell>
        </table:table-row>
        <table:table-row table:style-name="TableRow141">
          <table:table-cell table:style-name="TableCell142">
            <text:p text:style-name="P143"><text:span text:style-name="T144">KP</text:span></text:p>
          </table:table-cell>
          <table:table-cell table:style-name="TableCell145">
            <text:p text:style-name="P146"><text:span text:style-name="T147">0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<text:span text:style-name="T156">FO</text:span></text:p>
          </table:table-cell>
          <table:table-cell table:style-name="TableCell157">
            <text:p text:style-name="P158"><text:span text:style-name="T159">586912</text:span></text:p>
          </table:table-cell>
          <table:table-cell table:style-name="TableCell160">
            <text:p text:style-name="P161"><text:span text:style-name="T162">594562</text:span></text:p>
          </table:table-cell>
          <table:table-cell table:style-name="TableCell163">
            <text:p text:style-name="P164">624032</text:p>
          </table:table-cell>
        </table:table-row>
        <table:table-row table:style-name="TableRow165">
          <table:table-cell table:style-name="TableCell166">
            <text:p text:style-name="P167"><text:span text:style-name="T168">P spolu</text:span></text:p>
          </table:table-cell>
          <table:table-cell table:style-name="TableCell169">
            <text:p text:style-name="P170"><text:span text:style-name="T171">1429501</text:span></text:p>
          </table:table-cell>
          <table:table-cell table:style-name="TableCell172">
            <text:p text:style-name="P173"><text:span text:style-name="T174">1437151</text:span></text:p>
          </table:table-cell>
          <table:table-cell table:style-name="TableCell175">
            <text:p text:style-name="P176">1470610,13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Rozpočet na rok 2023 <text:s/>v €</text:span></text:p>
          </table:table-cell>
          <table:table-cell table:style-name="TableCell189">
            <text:p text:style-name="P190"><text:span text:style-name="T191">1. Zmena rozpočtu na rok 2023 v €</text:span></text:p>
            <text:p text:style-name="P192"/>
          </table:table-cell>
          <table:table-cell table:style-name="TableCell193">
            <text:p text:style-name="P194">2.Zmena rozpočtu na rok 2023 v €</text:p>
          </table:table-cell>
        </table:table-row>
        <table:table-row table:style-name="TableRow195">
          <table:table-cell table:style-name="TableCell196">
            <text:p text:style-name="P197"><text:span text:style-name="T198">BV</text:span></text:p>
          </table:table-cell>
          <table:table-cell table:style-name="TableCell199">
            <text:p text:style-name="P200"><text:span text:style-name="T201">741501</text:span></text:p>
          </table:table-cell>
          <table:table-cell table:style-name="TableCell202">
            <text:p text:style-name="P203"><text:span text:style-name="T204">749151</text:span></text:p>
          </table:table-cell>
          <table:table-cell table:style-name="TableCell205">
            <text:p text:style-name="P206">765441,22</text:p>
          </table:table-cell>
        </table:table-row>
        <table:table-row table:style-name="TableRow207">
          <table:table-cell table:style-name="TableCell208">
            <text:p text:style-name="P209"><text:span text:style-name="T210">KV</text:span></text:p>
          </table:table-cell>
          <table:table-cell table:style-name="TableCell211">
            <text:p text:style-name="P212"><text:span text:style-name="T213">688000</text:span></text:p>
          </table:table-cell>
          <table:table-cell table:style-name="TableCell214">
            <text:p text:style-name="P215"><text:span text:style-name="T216">688000</text:span></text:p>
          </table:table-cell>
          <table:table-cell table:style-name="TableCell217">
            <text:p text:style-name="P218">703920</text:p>
          </table:table-cell>
        </table:table-row>
        <table:table-row table:style-name="TableRow219">
          <table:table-cell table:style-name="TableCell220">
            <text:p text:style-name="P221"><text:span text:style-name="T222">FO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<text:span text:style-name="T234">V spolu</text:span></text:p>
          </table:table-cell>
          <table:table-cell table:style-name="TableCell235">
            <text:p text:style-name="P236"><text:span text:style-name="T237">1429501</text:span></text:p>
          </table:table-cell>
          <table:table-cell table:style-name="TableCell238">
            <text:p text:style-name="P239"><text:span text:style-name="T240">1437151</text:span></text:p>
          </table:table-cell>
          <table:table-cell table:style-name="TableCell241">
            <text:p text:style-name="P242">1469361,22</text:p>
          </table:table-cell>
        </table:table-row>
      </table:table>
      <text:p text:style-name="P243"/>
      <text:p text:style-name="P244">Za prijatie uznesenia hlasovali 5/5: Ing. Jankovič, Ing. Mrva, Ing. Dovinová,<text:s/>Mgr. Karell, Kollár</text:p>
      <text:p text:style-name="P245"/>
      <text:p text:style-name="P246"/>
      <text:p text:style-name="P247">Juraj Dovina, starosta obce</text:p>
      <text:p text:style-name="P248"/>
      <text:p text:style-name="P249">Uznesenie č.<text:s/>47/2023</text:p>
      <text:p text:style-name="P250">Obecné zastupiteľstvo obce Gáň</text:p>
      <text:p text:style-name="P251"/>
      <text:p text:style-name="P252">B e r i e <text:s/>na <text:s/>v e d o m i e</text:p>
      <text:p text:style-name="P253">Správu<text:s/>Komisie pre ochranu verejného záujmu pri výkone funkcií funkcionárov obce o tom, že všetci verejní funkcionári obce podali Oznámenie funkcií, zamestnaní, činností a majetkových pomerov verejných funkcionárov v stanovenom termíne a v súlade s ústavným zákonom NR SR č. 357/2004 a 545/2005 Z.z. o ochrane verejného záujmu pri výkone funkcií verejných funkcionárov.</text:p>
      <text:p text:style-name="P254"/>
      <text:p text:style-name="P255">Za prijatie uznesenia hlasovali 5/5: Ing. Jankovič, Ing. Mrva, Ing. Dovinová,<text:s/>Mgr. Karell, Kollár</text:p>
      <text:p text:style-name="P256"/>
      <text:p text:style-name="P257"/>
      <text:p text:style-name="P258">Juraj Dovina, starosta obce</text:p>
      <text:p text:style-name="P259"/>
      <text:p text:style-name="P260">Uznesenie č.<text:s/>48/2023</text:p>
      <text:p text:style-name="P261">Obecné zastupiteľstvo obce Gáň</text:p>
      <text:p text:style-name="P262">V zmysle §11 ods. 4 písm. c) zákona č. 369/1990 Zb. o obecnom zriadení v znení neskorších predpisov a na základe predloženej žiadosti p. Ľudovíta Kubicu a manž. Anny bytom Veľká Mača č. 960 zo dňa 12.6.2023</text:p>
      <text:p text:style-name="P263"/>
      <text:p text:style-name="P264">Schvaľuje</text:p>
      <text:p text:style-name="P265">Predložený návrh zastavovacej štúdie „Lokalita BR-2 Záhradná“, ktorá rieši vytvorenie 15 stavebných pozemkov pre výstavbu rodinných domov, výstavbu miestnej komunikácie a inžinierskych sietí na pozemkoch parc.č. 76/1, 79/1, 80/1,85/1, 85/2,86/1,89,90,91 kú Gáň, ktorý je vypracovaný v súlade so schváleným<text:s/>územným plánom obce Gáň zo dňa 9.3.2023</text:p>
      <text:p text:style-name="P266">S výhradou</text:p>
      <text:p text:style-name="P267">Úpravy otoča do tvaru T, aby bol vyhovujúci pre nákladné vozidlá kategórie C.<text:s/></text:p>
      <text:p text:style-name="P268"><text:tab/><text:tab/><text:s text:c="4"/></text:p>
      <text:p text:style-name="P269">Za prijatie uznesenia hlasovali 5/5: Ing. Jankovič, Ing. Mrva, Ing. Dovinová, Kollár, Mgr. Karell</text:p>
      <text:p text:style-name="P270"/>
      <text:p text:style-name="P271"/>
      <text:p text:style-name="P272">Juraj Dovina, starosta obce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3-06-16T08:00:00Z</dc:date>
    <meta:print-date>2023-01-09T10:16:00Z</meta:print-date>
    <meta:template xlink:href="Normal" xlink:type="simple"/>
    <meta:editing-cycles>102</meta:editing-cycles>
    <meta:editing-duration>PT180060S</meta:editing-duration>
    <meta:document-statistic meta:page-count="4" meta:paragraph-count="9" meta:word-count="679" meta:character-count="4542" meta:row-count="32" meta:non-whitespace-character-count="3872"/>
  </office:meta>
</office:document-meta>
</file>