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style:vertical-align="auto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82" style:family="table-column">
      <style:table-column-properties style:column-width="0.6229in" style:use-optimal-column-width="false"/>
    </style:style>
    <style:style style:name="TableColumn83" style:family="table-column">
      <style:table-column-properties style:column-width="1.15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81" style:family="table">
      <style:table-properties style:width="5.6104in" fo:margin-left="0in" table:align="left"/>
    </style:style>
    <style:style style:name="TableRow87" style:family="table-row">
      <style:table-row-properties style:min-row-height="0.7361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vertical-align="auto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</style:style>
    <style:style style:name="T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Normálny" style:family="paragraph">
      <style:paragraph-properties style:vertical-align="auto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álny" style:family="paragraph">
      <style:paragraph-properties style:vertical-align="auto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" style:family="table-row">
      <style:table-row-properties style:min-row-height="0.149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álny" style:family="paragraph">
      <style:paragraph-properties style:vertical-align="auto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álny" style:family="paragraph">
      <style:paragraph-properties style:vertical-align="auto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min-row-height="0.140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vertical-align="auto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álny" style:family="paragraph">
      <style:paragraph-properties style:vertical-align="auto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álny" style:family="paragraph">
      <style:paragraph-properties style:vertical-align="auto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149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álny" style:family="paragraph">
      <style:paragraph-properties style:vertical-align="auto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álny" style:family="paragraph">
      <style:paragraph-properties style:vertical-align="auto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297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</style:style>
    <style:style style:name="T15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</style:style>
    <style:style style:name="T1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</style:style>
    <style:style style:name="T1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álny" style:family="paragraph">
      <style:paragraph-properties style:vertical-align="auto"/>
    </style:style>
    <style:style style:name="T1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70" style:family="table-column">
      <style:table-column-properties style:column-width="0.6659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169" style:family="table">
      <style:table-properties style:width="5.686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álny" style:family="paragraph">
      <style:paragraph-properties style:vertical-align="auto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ormálny" style:family="paragraph">
      <style:paragraph-properties style:vertical-align="auto"/>
    </style:style>
    <style:style style:name="T1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</style:style>
    <style:style style:name="T1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vertical-align="auto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Normálny" style:family="paragraph">
      <style:paragraph-properties style:vertical-align="auto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álny" style:family="paragraph">
      <style:paragraph-properties style:vertical-align="auto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vertical-align="auto"/>
    </style:style>
    <style:style style:name="T2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vertical-align="auto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vertical-align="auto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álny" style:family="paragraph">
      <style:paragraph-properties style:vertical-align="auto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rmálny" style:family="paragraph">
      <style:paragraph-properties style:vertical-align="auto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vertical-align="auto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style:vertical-align="auto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vertical-align="auto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álny" style:family="paragraph">
      <style:paragraph-properties style:vertical-align="auto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álny" style:family="paragraph">
      <style:paragraph-properties style:vertical-align="auto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style:vertical-align="auto"/>
    </style:style>
    <style:style style:name="T2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style:vertical-align="auto"/>
    </style:style>
    <style:style style:name="T2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style:vertical-align="auto"/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álny" style:family="paragraph">
      <style:paragraph-properties style:vertical-align="auto"/>
    </style:style>
    <style:style style:name="T2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álny" style:family="paragraph">
      <style:paragraph-properties style:vertical-align="auto"/>
    </style:style>
    <style:style style:name="T2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/>
    </style:style>
    <style:style style:name="P257" style:parent-style-name="Normálny" style:family="paragraph">
      <style:paragraph-properties fo:text-align="justify"/>
      <style:text-properties style:font-name="Arial"/>
    </style:style>
    <style:style style:name="P2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0" style:parent-style-name="Normálny" style:family="paragraph">
      <style:paragraph-properties fo:text-align="justify"/>
      <style:text-properties style:font-name="Arial"/>
    </style:style>
    <style:style style:name="P26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2" style:parent-style-name="Normálny" style:family="paragraph">
      <style:paragraph-properties fo:text-align="justify"/>
      <style:text-properties style:font-name="Arial"/>
    </style:style>
    <style:style style:name="P263" style:parent-style-name="Normálny" style:family="paragraph">
      <style:paragraph-properties fo:text-align="justify"/>
      <style:text-properties style:font-name="Arial"/>
    </style:style>
    <style:style style:name="P264" style:parent-style-name="Normálny" style:family="paragraph">
      <style:paragraph-properties fo:text-align="justify"/>
      <style:text-properties style:font-name="Arial"/>
    </style:style>
    <style:style style:name="P26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6" style:parent-style-name="Normálny" style:family="paragraph">
      <style:paragraph-properties fo:text-align="justify"/>
      <style:text-properties style:font-name="Arial"/>
    </style:style>
    <style:style style:name="P267" style:parent-style-name="Normálny" style:family="paragraph">
      <style:paragraph-properties fo:text-align="justify"/>
      <style:text-properties style:font-name="Arial"/>
    </style:style>
    <style:style style:name="P268" style:parent-style-name="Normálny" style:family="paragraph">
      <style:paragraph-properties fo:text-align="justify"/>
      <style:text-properties style:font-name="Arial"/>
    </style:style>
    <style:style style:name="P269" style:parent-style-name="Normálny" style:family="paragraph">
      <style:paragraph-properties fo:text-align="justify"/>
      <style:text-properties style:font-name="Arial"/>
    </style:style>
    <style:style style:name="P270" style:parent-style-name="Normálny" style:family="paragraph">
      <style:paragraph-properties fo:text-align="justify"/>
      <style:text-properties style:font-name="Arial"/>
    </style:style>
    <style:style style:name="P2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3" style:parent-style-name="Normálny" style:family="paragraph">
      <style:paragraph-properties fo:text-align="justify"/>
      <style:text-properties style:font-name="Arial"/>
    </style:style>
    <style:style style:name="P2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5" style:parent-style-name="Normálny" style:family="paragraph">
      <style:paragraph-properties fo:text-align="justify"/>
      <style:text-properties style:font-name="Arial"/>
    </style:style>
    <style:style style:name="P276" style:parent-style-name="Normálny" style:family="paragraph">
      <style:paragraph-properties fo:text-align="justify"/>
      <style:text-properties style:font-name="Arial"/>
    </style:style>
    <style:style style:name="P277" style:parent-style-name="Normálny" style:family="paragraph">
      <style:paragraph-properties fo:text-align="justify"/>
      <style:text-properties style:font-name="Arial"/>
    </style:style>
    <style:style style:name="P27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9" style:parent-style-name="Normálny" style:family="paragraph">
      <style:paragraph-properties fo:text-align="justify"/>
      <style:text-properties style:font-name="Arial"/>
    </style:style>
    <style:style style:name="P280" style:parent-style-name="Normálny" style:family="paragraph">
      <style:paragraph-properties fo:text-align="justify"/>
      <style:text-properties style:font-name="Arial"/>
    </style:style>
    <style:style style:name="P281" style:parent-style-name="Normálny" style:family="paragraph">
      <style:paragraph-properties fo:text-align="justify"/>
      <style:text-properties style:font-name="Arial"/>
    </style:style>
    <style:style style:name="P2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4" style:parent-style-name="Normálny" style:family="paragraph">
      <style:paragraph-properties fo:text-align="justify"/>
      <style:text-properties style:font-name="Arial"/>
    </style:style>
    <style:style style:name="P2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6" style:parent-style-name="Normálny" style:family="paragraph">
      <style:paragraph-properties fo:text-align="justify"/>
      <style:text-properties style:font-name="Arial"/>
    </style:style>
    <style:style style:name="P287" style:parent-style-name="Normálny" style:family="paragraph">
      <style:paragraph-properties fo:text-align="justify"/>
      <style:text-properties style:font-name="Arial"/>
    </style:style>
    <style:style style:name="P288" style:parent-style-name="Normálny" style:family="paragraph">
      <style:paragraph-properties fo:text-align="justify" style:vertical-align="auto" fo:margin-bottom="0.1388in" fo:line-height="115%"/>
      <style:text-properties style:font-name="Arial" fo:font-weight="bold" style:font-weight-asian="bold"/>
    </style:style>
    <style:style style:name="P289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90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1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92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93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94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295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96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297" style:parent-style-name="Normálny" style:family="paragraph">
      <style:paragraph-properties fo:text-align="justify" style:vertical-align="auto"/>
      <style:text-properties style:font-name="Arial"/>
    </style:style>
    <style:style style:name="P298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99" style:parent-style-name="Normálny" style:family="paragraph">
      <style:paragraph-properties fo:text-align="justify"/>
      <style:text-properties style:font-name="Arial"/>
    </style:style>
    <style:style style:name="P30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4" style:parent-style-name="Normálny" style:family="paragraph">
      <style:paragraph-properties fo:text-align="justify"/>
      <style:text-properties style:font-name="Arial"/>
    </style:style>
    <style:style style:name="P30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7" style:parent-style-name="Normálny" style:family="paragraph">
      <style:paragraph-properties fo:text-align="justify"/>
      <style:text-properties style:font-name="Arial"/>
    </style:style>
    <style:style style:name="P308" style:parent-style-name="Normálny" style:family="paragraph">
      <style:paragraph-properties fo:text-align="justify"/>
      <style:text-properties style:font-name="Arial"/>
    </style:style>
    <style:style style:name="P309" style:parent-style-name="Normálny" style:family="paragraph">
      <style:paragraph-properties fo:text-align="justify"/>
      <style:text-properties style:font-name="Arial"/>
    </style:style>
    <style:style style:name="P310" style:parent-style-name="Normálny" style:family="paragraph">
      <style:paragraph-properties fo:text-align="justify"/>
      <style:text-properties style:font-name="Arial"/>
    </style:style>
    <style:style style:name="P311" style:parent-style-name="Normálny" style:family="paragraph">
      <style:paragraph-properties fo:text-align="justify"/>
      <style:text-properties style:font-name="Arial"/>
    </style:style>
    <style:style style:name="P312" style:parent-style-name="Normálny" style:family="paragraph">
      <style:paragraph-properties fo:text-align="justify"/>
      <style:text-properties style:font-name="Arial"/>
    </style:style>
    <style:style style:name="P3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5" style:parent-style-name="Normálny" style:family="paragraph">
      <style:paragraph-properties fo:text-align="justify"/>
      <style:text-properties style:font-name="Arial"/>
    </style:style>
    <style:style style:name="P3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7" style:parent-style-name="Normálny" style:family="paragraph">
      <style:paragraph-properties style:vertical-align="auto"/>
      <style:text-properties style:font-name="Arial"/>
    </style:style>
    <style:style style:name="P31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19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20" style:parent-style-name="Normálny" style:family="paragraph">
      <style:paragraph-properties style:vertical-align="auto"/>
      <style:text-properties style:font-name="Arial" style:font-name-complex="Arial"/>
    </style:style>
    <style:style style:name="P321" style:parent-style-name="Normálny" style:family="paragraph">
      <style:paragraph-properties style:vertical-align="auto"/>
      <style:text-properties style:font-name="Arial" style:font-name-complex="Arial"/>
    </style:style>
    <style:style style:name="P322" style:parent-style-name="Normálny" style:family="paragraph">
      <style:paragraph-properties style:vertical-align="auto"/>
      <style:text-properties style:font-name="Arial" style:font-name-complex="Arial"/>
    </style:style>
    <style:style style:name="P32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24" style:parent-style-name="Normálny" style:family="paragraph">
      <style:paragraph-properties fo:text-align="justify"/>
      <style:text-properties style:font-name="Arial"/>
    </style:style>
    <style:style style:name="P3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7" style:parent-style-name="Normálny" style:family="paragraph">
      <style:paragraph-properties fo:text-align="justify"/>
      <style:text-properties style:font-name="Arial"/>
    </style:style>
    <style:style style:name="P3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9" style:parent-style-name="Normálny" style:family="paragraph">
      <style:paragraph-properties style:vertical-align="auto"/>
      <style:text-properties style:font-name="Arial"/>
    </style:style>
    <style:style style:name="P330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31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32" style:parent-style-name="Normálny" style:family="paragraph">
      <style:paragraph-properties style:vertical-align="auto"/>
      <style:text-properties style:font-name="Arial" style:font-name-complex="Arial"/>
    </style:style>
    <style:style style:name="P333" style:parent-style-name="Normálny" style:family="paragraph">
      <style:paragraph-properties style:vertical-align="auto"/>
      <style:text-properties style:font-name="Arial" style:font-name-complex="Arial"/>
    </style:style>
    <style:style style:name="P334" style:parent-style-name="Normálny" style:family="paragraph">
      <style:paragraph-properties style:vertical-align="auto"/>
      <style:text-properties style:font-name="Arial" style:font-name-complex="Arial"/>
    </style:style>
    <style:style style:name="P335" style:parent-style-name="Normálny" style:family="paragraph">
      <style:paragraph-properties style:vertical-align="auto"/>
      <style:text-properties style:font-name="Arial" style:font-name-complex="Arial"/>
    </style:style>
    <style:style style:name="P336" style:parent-style-name="Normálny" style:family="paragraph">
      <style:paragraph-properties style:vertical-align="auto"/>
      <style:text-properties style:font-name="Arial"/>
    </style:style>
    <style:style style:name="P337" style:parent-style-name="Normálny" style:family="paragraph">
      <style:paragraph-properties style:vertical-align="auto"/>
      <style:text-properties style:font-name="Arial"/>
    </style:style>
    <style:style style:name="P338" style:parent-style-name="Normálny" style:family="paragraph">
      <style:paragraph-properties style:vertical-align="auto"/>
      <style:text-properties style:font-name="Arial"/>
    </style:style>
    <style:style style:name="P33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40" style:parent-style-name="Normálny" style:family="paragraph">
      <style:paragraph-properties fo:text-align="justify"/>
      <style:text-properties style:font-name="Arial"/>
    </style:style>
    <style:style style:name="P3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3" style:parent-style-name="Normálny" style:family="paragraph">
      <style:paragraph-properties fo:text-align="justify"/>
      <style:text-properties style:font-name="Arial"/>
    </style:style>
    <style:style style:name="P3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5" style:parent-style-name="Normálny" style:family="paragraph">
      <style:paragraph-properties style:vertical-align="auto"/>
      <style:text-properties style:font-name="Arial"/>
    </style:style>
    <style:style style:name="P34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4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48" style:parent-style-name="Normálny" style:family="paragraph">
      <style:paragraph-properties style:vertical-align="auto"/>
      <style:text-properties style:font-name="Arial" style:font-name-complex="Arial"/>
    </style:style>
    <style:style style:name="P349" style:parent-style-name="Normálny" style:family="paragraph">
      <style:paragraph-properties style:vertical-align="auto"/>
      <style:text-properties style:font-name="Arial" style:font-name-complex="Arial"/>
    </style:style>
    <style:style style:name="P350" style:parent-style-name="Normálny" style:family="paragraph">
      <style:paragraph-properties style:vertical-align="auto"/>
      <style:text-properties style:font-name="Arial" style:font-name-complex="Arial"/>
    </style:style>
    <style:style style:name="P351" style:parent-style-name="Normálny" style:family="paragraph">
      <style:paragraph-properties style:vertical-align="auto"/>
      <style:text-properties style:font-name="Arial" style:font-name-complex="Arial"/>
    </style:style>
    <style:style style:name="P35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53" style:parent-style-name="Normálny" style:family="paragraph">
      <style:paragraph-properties fo:text-align="justify"/>
      <style:text-properties style:font-name="Arial"/>
    </style:style>
    <style:style style:name="P3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6" style:parent-style-name="Normálny" style:family="paragraph">
      <style:paragraph-properties fo:text-align="justify"/>
      <style:text-properties style:font-name="Arial"/>
    </style:style>
    <style:style style:name="P3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8" style:parent-style-name="Normálny" style:family="paragraph">
      <style:paragraph-properties style:vertical-align="auto"/>
      <style:text-properties style:font-name="Arial"/>
    </style:style>
    <style:style style:name="P359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60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61" style:parent-style-name="Normálny" style:family="paragraph">
      <style:paragraph-properties style:vertical-align="auto"/>
      <style:text-properties style:font-name="Arial" style:font-name-complex="Arial"/>
    </style:style>
    <style:style style:name="P362" style:parent-style-name="Normálny" style:family="paragraph">
      <style:paragraph-properties style:vertical-align="auto"/>
      <style:text-properties style:font-name="Arial" style:font-name-complex="Arial"/>
    </style:style>
    <style:style style:name="P363" style:parent-style-name="Normálny" style:family="paragraph">
      <style:paragraph-properties style:vertical-align="auto"/>
      <style:text-properties style:font-name="Arial" style:font-name-complex="Arial"/>
    </style:style>
    <style:style style:name="P364" style:parent-style-name="Normálny" style:family="paragraph">
      <style:paragraph-properties fo:text-align="justify"/>
      <style:text-properties style:font-name="Arial"/>
    </style:style>
    <style:style style:name="P365" style:parent-style-name="Normálny" style:family="paragraph">
      <style:paragraph-properties fo:text-align="justify"/>
      <style:text-properties style:font-name="Arial"/>
    </style:style>
    <style:style style:name="P36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68" style:parent-style-name="Normálny" style:family="paragraph">
      <style:paragraph-properties fo:text-align="justify"/>
      <style:text-properties style:font-name="Arial"/>
    </style:style>
    <style:style style:name="P369" style:parent-style-name="Normálny" style:family="paragraph">
      <style:paragraph-properties fo:text-align="justify"/>
      <style:text-properties style:font-name="Arial"/>
    </style:style>
    <style:style style:name="P3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1" style:parent-style-name="Normálny" style:family="paragraph">
      <style:paragraph-properties style:vertical-align="auto"/>
      <style:text-properties style:font-name="Arial"/>
    </style:style>
    <style:style style:name="P372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73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74" style:parent-style-name="Normálny" style:family="paragraph">
      <style:paragraph-properties style:vertical-align="auto"/>
      <style:text-properties style:font-name="Arial"/>
    </style:style>
    <style:style style:name="P375" style:parent-style-name="Normálny" style:family="paragraph">
      <style:paragraph-properties style:vertical-align="auto"/>
      <style:text-properties style:font-name="Arial"/>
    </style:style>
    <style:style style:name="P376" style:parent-style-name="Normálny" style:family="paragraph">
      <style:paragraph-properties style:vertical-align="auto"/>
      <style:text-properties style:font-name="Arial"/>
    </style:style>
    <style:style style:name="P37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378" style:parent-style-name="Normálny" style:family="paragraph">
      <style:paragraph-properties style:vertical-align="auto"/>
      <style:text-properties style:font-name="Arial" style:font-name-complex="Arial"/>
    </style:style>
    <style:style style:name="P379" style:parent-style-name="Normálny" style:family="paragraph">
      <style:paragraph-properties style:vertical-align="auto" fo:margin-left="1.475in" fo:text-indent="0.0145in">
        <style:tab-stops/>
      </style:paragraph-properties>
      <style:text-properties style:font-name="Arial" style:font-name-complex="Arial"/>
    </style:style>
    <style:style style:name="P38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381" style:parent-style-name="Normálny" style:family="paragraph">
      <style:paragraph-properties style:vertical-align="auto"/>
      <style:text-properties style:font-name="Arial" style:font-name-complex="Arial"/>
    </style:style>
    <style:style style:name="P382" style:parent-style-name="Normálny" style:family="paragraph">
      <style:paragraph-properties style:vertical-align="auto" fo:margin-left="1.475in" fo:text-indent="0.0145in">
        <style:tab-stops/>
      </style:paragraph-properties>
      <style:text-properties style:font-name="Arial" style:font-name-complex="Arial"/>
    </style:style>
    <style:style style:name="P38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384" style:parent-style-name="Normálny" style:family="paragraph">
      <style:paragraph-properties style:vertical-align="auto"/>
      <style:text-properties style:font-name="Arial" style:font-name-complex="Arial"/>
    </style:style>
    <style:style style:name="P385" style:parent-style-name="Normálny" style:family="paragraph">
      <style:paragraph-properties style:vertical-align="auto"/>
      <style:text-properties style:font-name="Arial" style:font-name-complex="Arial"/>
    </style:style>
    <style:style style:name="P386" style:parent-style-name="Normálny" style:family="paragraph">
      <style:paragraph-properties style:vertical-align="auto"/>
      <style:text-properties style:font-name="Arial" style:font-name-complex="Arial"/>
    </style:style>
    <style:style style:name="P387" style:parent-style-name="Normálny" style:family="paragraph">
      <style:paragraph-properties style:vertical-align="auto"/>
      <style:text-properties style:font-name="Arial" style:font-name-complex="Arial"/>
    </style:style>
    <style:style style:name="P388" style:parent-style-name="Normálny" style:family="paragraph">
      <style:paragraph-properties style:vertical-align="auto"/>
      <style:text-properties style:font-name="Arial" style:font-name-complex="Arial"/>
    </style:style>
    <style:style style:name="P389" style:parent-style-name="Normálny" style:family="paragraph">
      <style:paragraph-properties style:vertical-align="auto"/>
      <style:text-properties style:font-name="Arial" style:font-name-complex="Arial"/>
    </style:style>
    <style:style style:name="P390" style:parent-style-name="Normálny" style:family="paragraph">
      <style:paragraph-properties style:vertical-align="auto"/>
      <style:text-properties style:font-name="Arial" style:font-name-complex="Arial"/>
    </style:style>
    <style:style style:name="P39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392" style:parent-style-name="Normálny" style:family="paragraph">
      <style:paragraph-properties style:vertical-align="auto"/>
      <style:text-properties style:font-name="Arial" style:font-name-complex="Arial"/>
    </style:style>
    <style:style style:name="P393" style:parent-style-name="Normálny" style:family="paragraph">
      <style:paragraph-properties style:vertical-align="auto"/>
      <style:text-properties style:font-name="Arial" style:font-name-complex="Arial"/>
    </style:style>
    <style:style style:name="P394" style:parent-style-name="Normálny" style:family="paragraph">
      <style:paragraph-properties style:vertical-align="auto"/>
      <style:text-properties style:font-name="Arial" style:font-name-complex="Arial"/>
    </style:style>
    <style:style style:name="P395" style:parent-style-name="Normálny" style:family="paragraph">
      <style:paragraph-properties style:vertical-align="auto"/>
      <style:text-properties style:font-name="Arial" style:font-name-complex="Arial"/>
    </style:style>
    <style:style style:name="P396" style:parent-style-name="Normálny" style:family="paragraph">
      <style:paragraph-properties fo:text-align="justify"/>
      <style:text-properties style:font-name="Arial" style:font-name-complex="Arial"/>
    </style:style>
    <style:style style:name="P397" style:parent-style-name="Normálny" style:family="paragraph">
      <style:paragraph-properties fo:text-align="justify"/>
      <style:text-properties style:font-name="Arial" style:font-name-complex="Arial"/>
    </style:style>
    <style:style style:name="P398" style:parent-style-name="Normálny" style:family="paragraph">
      <style:paragraph-properties fo:text-align="justify"/>
      <style:text-properties style:font-name="Arial" style:font-name-complex="Arial"/>
    </style:style>
    <style:style style:name="P399" style:parent-style-name="Normálny" style:family="paragraph">
      <style:paragraph-properties fo:text-align="justify"/>
      <style:text-properties style:font-name="Arial" style:font-name-complex="Arial"/>
    </style:style>
    <style:style style:name="P400" style:parent-style-name="Normálny" style:family="paragraph">
      <style:paragraph-properties fo:text-align="justify"/>
      <style:text-properties style:font-name="Arial" style:font-name-complex="Arial"/>
    </style:style>
    <style:style style:name="P401" style:parent-style-name="Normálny" style:family="paragraph">
      <style:paragraph-properties fo:text-align="justify"/>
      <style:text-properties style:font-name="Arial" style:font-name-complex="Arial"/>
    </style:style>
    <style:style style:name="P402" style:parent-style-name="Normálny" style:family="paragraph">
      <style:paragraph-properties fo:text-align="justify"/>
    </style:style>
    <style:style style:name="P403" style:parent-style-name="Normálny" style:family="paragraph">
      <style:paragraph-properties fo:text-align="justify"/>
      <style:text-properties style:font-name="Arial"/>
    </style:style>
    <style:style style:name="P4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6" style:parent-style-name="Normálny" style:family="paragraph">
      <style:paragraph-properties fo:text-align="justify"/>
      <style:text-properties style:font-name="Arial"/>
    </style:style>
    <style:style style:name="P40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08" style:parent-style-name="Normálny" style:family="paragraph">
      <style:paragraph-properties style:vertical-align="auto"/>
      <style:text-properties style:font-name="Arial"/>
    </style:style>
    <style:style style:name="P409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10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11" style:parent-style-name="Normálny" style:family="paragraph">
      <style:paragraph-properties fo:text-align="justify"/>
      <style:text-properties style:font-name="Arial"/>
    </style:style>
    <style:style style:name="P412" style:parent-style-name="Normálny" style:family="paragraph">
      <style:paragraph-properties fo:text-align="justify"/>
      <style:text-properties style:font-name="Arial"/>
    </style:style>
    <style:style style:name="P413" style:parent-style-name="Normálny" style:family="paragraph">
      <style:paragraph-properties fo:text-align="justify"/>
      <style:text-properties style:font-name="Arial"/>
    </style:style>
    <style:style style:name="P4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6" style:parent-style-name="Normálny" style:family="paragraph">
      <style:paragraph-properties fo:text-align="justify"/>
      <style:text-properties style:font-name="Arial"/>
    </style:style>
    <style:style style:name="P41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8" style:parent-style-name="Normálny" style:family="paragraph">
      <style:paragraph-properties style:vertical-align="auto"/>
      <style:text-properties style:font-name="Arial"/>
    </style:style>
    <style:style style:name="P419" style:parent-style-name="Normálny" style:family="paragraph">
      <style:paragraph-properties fo:text-align="justify"/>
      <style:text-properties style:font-name="Arial"/>
    </style:style>
    <style:style style:name="P42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21" style:parent-style-name="Normálny" style:family="paragraph">
      <style:paragraph-properties fo:text-align="justify"/>
      <style:text-properties style:font-name="Arial"/>
    </style:style>
    <style:style style:name="P422" style:parent-style-name="Normálny" style:family="paragraph">
      <style:paragraph-properties fo:text-align="justify"/>
      <style:text-properties style:font-name="Arial"/>
    </style:style>
    <style:style style:name="P423" style:parent-style-name="Normálny" style:family="paragraph">
      <style:paragraph-properties fo:text-align="justify"/>
      <style:text-properties style:font-name="Arial"/>
    </style:style>
    <style:style style:name="P4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27" style:parent-style-name="Normálny" style:family="paragraph">
      <style:paragraph-properties fo:text-align="justify"/>
      <style:text-properties style:font-name="Arial"/>
    </style:style>
    <style:style style:name="P4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29" style:parent-style-name="Normálny" style:family="paragraph">
      <style:paragraph-properties style:vertical-align="auto"/>
      <style:text-properties style:font-name="Arial"/>
    </style:style>
    <style:style style:name="P430" style:parent-style-name="Normálny" style:family="paragraph">
      <style:paragraph-properties fo:text-align="justify"/>
      <style:text-properties style:font-name="Arial"/>
    </style:style>
    <style:style style:name="P43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32" style:parent-style-name="Normálny" style:family="paragraph">
      <style:paragraph-properties fo:text-align="justify"/>
      <style:text-properties style:font-name="Arial"/>
    </style:style>
    <style:style style:name="P433" style:parent-style-name="Normálny" style:family="paragraph">
      <style:paragraph-properties fo:text-align="justify"/>
      <style:text-properties style:font-name="Arial"/>
    </style:style>
    <style:style style:name="P434" style:parent-style-name="Normálny" style:family="paragraph">
      <style:paragraph-properties fo:text-align="justify"/>
      <style:text-properties style:font-name="Arial"/>
    </style:style>
    <style:style style:name="P43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7" style:parent-style-name="Normálny" style:family="paragraph">
      <style:paragraph-properties fo:text-align="justify"/>
      <style:text-properties style:font-name="Arial"/>
    </style:style>
    <style:style style:name="P4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9" style:parent-style-name="Normálny" style:family="paragraph">
      <style:paragraph-properties style:vertical-align="auto"/>
      <style:text-properties style:font-name="Arial"/>
    </style:style>
    <style:style style:name="P440" style:parent-style-name="Normálny" style:family="paragraph">
      <style:paragraph-properties fo:text-align="justify"/>
      <style:text-properties style:font-name="Arial"/>
    </style:style>
    <style:style style:name="P44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42" style:parent-style-name="Normálny" style:family="paragraph">
      <style:paragraph-properties fo:text-align="justify"/>
      <style:text-properties style:font-name="Arial"/>
    </style:style>
    <style:style style:name="P443" style:parent-style-name="Normálny" style:family="paragraph">
      <style:paragraph-properties fo:text-align="justify"/>
      <style:text-properties style:font-name="Arial"/>
    </style:style>
    <style:style style:name="P444" style:parent-style-name="Normálny" style:family="paragraph">
      <style:paragraph-properties fo:text-align="justify"/>
      <style:text-properties style:font-name="Arial"/>
    </style:style>
    <style:style style:name="P4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7" style:parent-style-name="Normálny" style:family="paragraph">
      <style:paragraph-properties fo:text-align="justify"/>
      <style:text-properties style:font-name="Arial"/>
    </style:style>
    <style:style style:name="P4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9" style:parent-style-name="Normálny" style:family="paragraph">
      <style:paragraph-properties style:vertical-align="auto"/>
      <style:text-properties style:font-name="Arial"/>
    </style:style>
    <style:style style:name="P450" style:parent-style-name="Normálny" style:family="paragraph">
      <style:paragraph-properties fo:text-align="justify"/>
      <style:text-properties style:font-name="Arial"/>
    </style:style>
    <style:style style:name="P45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52" style:parent-style-name="Normálny" style:family="paragraph">
      <style:paragraph-properties fo:text-align="justify"/>
      <style:text-properties style:font-name="Arial"/>
    </style:style>
    <style:style style:name="P453" style:parent-style-name="Normálny" style:family="paragraph">
      <style:paragraph-properties fo:text-align="justify"/>
      <style:text-properties style:font-name="Arial"/>
    </style:style>
    <style:style style:name="P454" style:parent-style-name="Normálny" style:family="paragraph">
      <style:paragraph-properties fo:text-align="justify"/>
      <style:text-properties style:font-name="Arial"/>
    </style:style>
    <style:style style:name="P455" style:parent-style-name="Normálny" style:family="paragraph">
      <style:paragraph-properties fo:text-align="justify"/>
      <style:text-properties style:font-name="Arial"/>
    </style:style>
    <style:style style:name="P4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8" style:parent-style-name="Normálny" style:family="paragraph">
      <style:paragraph-properties fo:text-align="justify"/>
      <style:text-properties style:font-name="Arial"/>
    </style:style>
    <style:style style:name="P4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0" style:parent-style-name="Normálny" style:family="paragraph">
      <style:paragraph-properties style:vertical-align="auto"/>
      <style:text-properties style:font-name="Arial"/>
    </style:style>
    <style:style style:name="P461" style:parent-style-name="Normálny" style:family="paragraph">
      <style:paragraph-properties fo:text-align="justify"/>
      <style:text-properties style:font-name="Arial"/>
    </style:style>
    <style:style style:name="P462" style:parent-style-name="Normálny" style:family="paragraph">
      <style:paragraph-properties fo:text-align="justify"/>
      <style:text-properties style:font-name="Arial"/>
    </style:style>
    <style:style style:name="P46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64" style:parent-style-name="Normálny" style:family="paragraph">
      <style:paragraph-properties fo:text-align="justify"/>
      <style:text-properties style:font-name="Arial"/>
    </style:style>
    <style:style style:name="P465" style:parent-style-name="Normálny" style:family="paragraph">
      <style:paragraph-properties fo:text-align="justify"/>
      <style:text-properties style:font-name="Arial"/>
    </style:style>
    <style:style style:name="P466" style:parent-style-name="Normálny" style:family="paragraph">
      <style:paragraph-properties fo:text-align="justify"/>
      <style:text-properties style:font-name="Arial"/>
    </style:style>
    <style:style style:name="P467" style:parent-style-name="Normálny" style:family="paragraph">
      <style:paragraph-properties fo:text-align="justify"/>
      <style:text-properties style:font-name="Arial"/>
    </style:style>
    <style:style style:name="P4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9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470" style:parent-style-name="Predvolenépísmoodseku" style:family="text">
      <style:text-properties style:font-name="Arial"/>
    </style:style>
  </office:automatic-styles>
  <office:body>
    <office:text text:use-soft-page-breaks="true">
      <text:p text:style-name="P1">U z n e s e n i a</text:p>
      <text:p text:style-name="P2">Zo šiesteho zasadnutia Obecného zastupiteľstva obce Gáň zo dňa 28.11.2019</text:p>
      <text:p text:style-name="P3"/>
      <text:p text:style-name="P4"/>
      <text:p text:style-name="P5">Uznesenie č. 49/2019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 Ing. Blaho, Ing. Lipovský, Ing. Jankovič</text:p>
      <text:p text:style-name="P14"/>
      <text:p text:style-name="P15">Za prijatie uznesenia hlasovali: Ing. Jankovič, Ing. Blaho, Dovina, Ing Lipovský, Kollár</text:p>
      <text:p text:style-name="P16"/>
      <text:p text:style-name="P17">Mgr. Denisa Ivančíková, starostka obce</text:p>
      <text:p text:style-name="P18"/>
      <text:p text:style-name="P19"/>
      <text:p text:style-name="P20">Uznesenie<text:s/>č. 50/2019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 28.11.2019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44/2019</text:p>
      <text:p text:style-name="P31">45/2019</text:p>
      <text:p text:style-name="P32">46/2019</text:p>
      <text:p text:style-name="P33">47/2019</text:p>
      <text:p text:style-name="P34">48/2019</text:p>
      <text:p text:style-name="P35"/>
      <text:p text:style-name="P36">C. ponechať v sledovaní</text:p>
      <text:p text:style-name="P37">42/2019</text:p>
      <text:p text:style-name="P38"/>
      <text:p text:style-name="P39">Za prijatie uznesenia hlasovali: Ing. Jankovič, Ing. Blaho, Dovina, Ing. Lipovský, Kollár</text:p>
      <text:p text:style-name="P40"/>
      <text:p text:style-name="P41"/>
      <text:p text:style-name="P42">Mgr. Denisa Ivančíková, starostka obce</text:p>
      <text:p text:style-name="P43"/>
      <text:p text:style-name="P44">Uznesenie č. 51/2019</text:p>
      <text:p text:style-name="P45">Obecné zastupiteľstvo obce Gáň</text:p>
      <text:p text:style-name="P46"/>
      <text:p text:style-name="P47">B e r i e <text:s text:c="2"/>na <text:s/>vedomie</text:p>
      <text:p text:style-name="P48">Správu hlavného kontrolóra o výsledkoch kontroly<text:s/></text:p>
      <text:p text:style-name="P49">Za prijatie uznesenia hlasovali: Ing. Jankovič, Ing. Blaho, Dovina, Ing. Lipovský, Kollár</text:p>
      <text:p text:style-name="P50"/>
      <text:p text:style-name="P51"/>
      <text:p text:style-name="P52">Mgr. Denisa Ivančíková, starostka obce</text:p>
      <text:soft-page-break/>
      <text:p text:style-name="P53">Uznesenie č. 52/2019</text:p>
      <text:p text:style-name="P54">Obecné zastupiteľstvo obce Gáň</text:p>
      <text:p text:style-name="P55">Prerokovalo a v súlade<text:s/>s §18f, ods. 1 písm. d) zákona č. 369/1990 Z.z. o obecnom zriadení</text:p>
      <text:p text:style-name="P56"/>
      <text:p text:style-name="P57">S c h v a ľ u j e</text:p>
      <text:p text:style-name="P58">Návrh plánu kontrolnej činnosti hlavnej kontrolórky obce Gáň na I. polrok 2020<text:s/></text:p>
      <text:p text:style-name="P59">s pripomienkou</text:p>
      <text:p text:style-name="P60">rozšírenia o kontrolu čerpania a vyúčtovania dotácii za rok 2019</text:p>
      <text:p text:style-name="P61"/>
      <text:p text:style-name="P62">Za prijatie uznesenia hlasovali: Ing. Jankovič, Ing. Blaho, Dovina, Ing. Lipovský, Kollár</text:p>
      <text:p text:style-name="P63"/>
      <text:p text:style-name="P64">Mgr. Denisa Ivančíková, starostka obce</text:p>
      <text:p text:style-name="P65"/>
      <text:p text:style-name="P66">Uznesenie č. 53/2019</text:p>
      <text:p text:style-name="P67">Obecné zastupiteľstvo obce Gáň</text:p>
      <text:p text:style-name="P68"/>
      <text:p text:style-name="P69">b e r i e <text:s text:c="2"/>na <text:s/>vedomie</text:p>
      <text:p text:style-name="P70">Správu o výchovno-vzdelávacej činnosti MŠ Gáň za školský<text:s/>rok 2018/2019 bez pripomienok<text:s/></text:p>
      <text:p text:style-name="P71"/>
      <text:p text:style-name="P72">Za prijatie uznesenia hlasovali: Ing. Jankovič, Ing. Blaho, Dovina, Ing. Lipovský, Kollár</text:p>
      <text:p text:style-name="P73"/>
      <text:p text:style-name="P74">Mgr. Denisa Ivančíková, starostka obce</text:p>
      <text:p text:style-name="P75"/>
      <text:p text:style-name="P76">Uznesenie č. 54/2019</text:p>
      <text:p text:style-name="P77">Obecné zastupiteľstvo obce Gáň</text:p>
      <text:p text:style-name="P78"/>
      <text:p text:style-name="P79">Zmenu rozpočtu rozpočtovým Opatrením č.<text:s/>3/2019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Rozpočet na rok 2019 v €</text:span></text:p>
          </table:table-cell>
          <table:table-cell table:style-name="TableCell93">
            <text:p text:style-name="P94"><text:span text:style-name="T95">1.Zmena<text:s/></text:span><text:span text:style-name="T96">rozpočtu na rok 2019 v €</text:span></text:p>
          </table:table-cell>
          <table:table-cell table:style-name="TableCell97">
            <text:p text:style-name="P98"><text:span text:style-name="T99">2. Zmena rozpočtu na rok 2019 v €</text:span></text:p>
          </table:table-cell>
          <table:table-cell table:style-name="TableCell100">
            <text:p text:style-name="P101"><text:span text:style-name="T102">3.zmena rozpočtu na rok 2019 v €</text:span></text:p>
          </table:table-cell>
        </table:table-row>
        <table:table-row table:style-name="TableRow103">
          <table:table-cell table:style-name="TableCell104">
            <text:p text:style-name="P105"><text:span text:style-name="T106">BP</text:span></text:p>
          </table:table-cell>
          <table:table-cell table:style-name="TableCell107">
            <text:p text:style-name="P108"><text:span text:style-name="T109">715830</text:span></text:p>
          </table:table-cell>
          <table:table-cell table:style-name="TableCell110">
            <text:p text:style-name="P111"><text:span text:style-name="T112">725830</text:span></text:p>
          </table:table-cell>
          <table:table-cell table:style-name="TableCell113">
            <text:p text:style-name="P114"><text:span text:style-name="T115">734839</text:span></text:p>
          </table:table-cell>
          <table:table-cell table:style-name="TableCell116">
            <text:p text:style-name="P117"><text:span text:style-name="T118">775439</text:span></text:p>
          </table:table-cell>
        </table:table-row>
        <table:table-row table:style-name="TableRow119">
          <table:table-cell table:style-name="TableCell120">
            <text:p text:style-name="P121"><text:span text:style-name="T122">KP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</table:table-row>
        <table:table-row table:style-name="TableRow135">
          <table:table-cell table:style-name="TableCell136">
            <text:p text:style-name="P137"><text:span text:style-name="T138">FO</text:span></text:p>
          </table:table-cell>
          <table:table-cell table:style-name="TableCell139">
            <text:p text:style-name="P140"><text:span text:style-name="T141">72970</text:span></text:p>
          </table:table-cell>
          <table:table-cell table:style-name="TableCell142">
            <text:p text:style-name="P143"><text:span text:style-name="T144">72970</text:span></text:p>
          </table:table-cell>
          <table:table-cell table:style-name="TableCell145">
            <text:p text:style-name="P146"><text:span text:style-name="T147">125500</text:span></text:p>
          </table:table-cell>
          <table:table-cell table:style-name="TableCell148">
            <text:p text:style-name="P149"><text:span text:style-name="T150">125500</text:span></text:p>
          </table:table-cell>
        </table:table-row>
        <table:table-row table:style-name="TableRow151">
          <table:table-cell table:style-name="TableCell152">
            <text:p text:style-name="P153"><text:span text:style-name="T154">P spolu</text:span></text:p>
          </table:table-cell>
          <table:table-cell table:style-name="TableCell155">
            <text:p text:style-name="P156"><text:span text:style-name="T157">788800</text:span></text:p>
          </table:table-cell>
          <table:table-cell table:style-name="TableCell158">
            <text:p text:style-name="P159"><text:span text:style-name="T160">798800</text:span></text:p>
          </table:table-cell>
          <table:table-cell table:style-name="TableCell161">
            <text:p text:style-name="P162"><text:span text:style-name="T163">860339</text:span></text:p>
          </table:table-cell>
          <table:table-cell table:style-name="TableCell164">
            <text:p text:style-name="P165"><text:span text:style-name="T166">900939</text:span>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Rozpočet na rok 2019 v €</text:span></text:p>
          </table:table-cell>
          <table:table-cell table:style-name="TableCell181">
            <text:p text:style-name="P182"><text:span text:style-name="T183">1.Zmena rozpočtu na rok<text:s/></text:span><text:span text:style-name="T184">2019 v €</text:span></text:p>
          </table:table-cell>
          <table:table-cell table:style-name="TableCell185">
            <text:p text:style-name="P186"><text:span text:style-name="T187">2.zmena rozpočtu na rok 2019 v €</text:span></text:p>
          </table:table-cell>
          <table:table-cell table:style-name="TableCell188">
            <text:p text:style-name="P189"><text:span text:style-name="T190">3.zmena rozpočtu na rok 2019 v €</text:span></text:p>
          </table:table-cell>
        </table:table-row>
        <table:table-row table:style-name="TableRow191">
          <table:table-cell table:style-name="TableCell192">
            <text:p text:style-name="P193"><text:span text:style-name="T194">BV</text:span></text:p>
          </table:table-cell>
          <table:table-cell table:style-name="TableCell195">
            <text:p text:style-name="P196"><text:span text:style-name="T197">491600</text:span></text:p>
          </table:table-cell>
          <table:table-cell table:style-name="TableCell198">
            <text:p text:style-name="P199"><text:span text:style-name="T200">500000</text:span></text:p>
          </table:table-cell>
          <table:table-cell table:style-name="TableCell201">
            <text:p text:style-name="P202"><text:span text:style-name="T203">501750</text:span></text:p>
          </table:table-cell>
          <table:table-cell table:style-name="TableCell204">
            <text:p text:style-name="P205"><text:span text:style-name="T206">506754,50</text:span></text:p>
          </table:table-cell>
        </table:table-row>
        <table:table-row table:style-name="TableRow207">
          <table:table-cell table:style-name="TableCell208">
            <text:p text:style-name="P209"><text:span text:style-name="T210">KV</text:span></text:p>
          </table:table-cell>
          <table:table-cell table:style-name="TableCell211">
            <text:p text:style-name="P212"><text:span text:style-name="T213">297200</text:span></text:p>
          </table:table-cell>
          <table:table-cell table:style-name="TableCell214">
            <text:p text:style-name="P215"><text:span text:style-name="T216">297200</text:span></text:p>
          </table:table-cell>
          <table:table-cell table:style-name="TableCell217">
            <text:p text:style-name="P218"><text:span text:style-name="T219">358200</text:span></text:p>
          </table:table-cell>
          <table:table-cell table:style-name="TableCell220">
            <text:p text:style-name="P221"><text:span text:style-name="T222">346440</text:span></text:p>
          </table:table-cell>
        </table:table-row>
        <table:table-row table:style-name="TableRow223">
          <table:table-cell table:style-name="TableCell224">
            <text:p text:style-name="P225"><text:span text:style-name="T226">FO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</table:table-row>
        <table:table-row table:style-name="TableRow239">
          <table:table-cell table:style-name="TableCell240">
            <text:p text:style-name="P241"><text:span text:style-name="T242">V spolu</text:span></text:p>
          </table:table-cell>
          <table:table-cell table:style-name="TableCell243">
            <text:p text:style-name="P244"><text:span text:style-name="T245">788800</text:span></text:p>
          </table:table-cell>
          <table:table-cell table:style-name="TableCell246">
            <text:p text:style-name="P247"><text:span text:style-name="T248">797200</text:span></text:p>
          </table:table-cell>
          <table:table-cell table:style-name="TableCell249">
            <text:p text:style-name="P250"><text:span text:style-name="T251">859950</text:span></text:p>
          </table:table-cell>
          <table:table-cell table:style-name="TableCell252">
            <text:p text:style-name="P253"><text:span text:style-name="T254">853194,50</text:span></text:p>
          </table:table-cell>
        </table:table-row>
      </table:table>
      <text:p text:style-name="P255"/>
      <text:p text:style-name="P256"/>
      <text:p text:style-name="P257">Za prijatie uznesenia hlasovali: Ing. Jankovič, Ing. Blaho,<text:s/>Dovina, Ing. Lipovský, Kollár</text:p>
      <text:p text:style-name="P258"/>
      <text:p text:style-name="P259">Mgr. Denisa Ivančíková, starostka obce</text:p>
      <text:p text:style-name="P260"/>
      <text:p text:style-name="P261">Uznesenie č. 55/2019</text:p>
      <text:p text:style-name="P262">Obecné zastupiteľstvo obce Gáň</text:p>
      <text:p text:style-name="P263">V súlade s §11 ods. 4 zákona č. 369/1990 Z.z. o obecnom zriadení</text:p>
      <text:p text:style-name="P264"/>
      <text:p text:style-name="P265">S c h v a ľ u j e</text:p>
      <text:p text:style-name="P266">Dodatok č. 3 k Všeobecne záväznému nariadeniu č.<text:s/>85/2016 o miestnych daniach a poplatku za komunálne odpady a drobné stavebné odpady</text:p>
      <text:p text:style-name="P267"/>
      <text:p text:style-name="P268">Za prijatie uznesenia hlasovali: Ing. Jankovič, Dovina, <text:s/>Kollár</text:p>
      <text:p text:style-name="P269">Proti prijatiu uznesenia hlasovali: Ing. Lipovský</text:p>
      <text:p text:style-name="P270">Zdržal sa hlasovania: Ing. Blaho</text:p>
      <text:p text:style-name="P271"/>
      <text:p text:style-name="P272">Mgr. Denisa Ivančíková, starostka obce</text:p>
      <text:p text:style-name="P273"/>
      <text:p text:style-name="P274">Uznesenie č. 56/2019</text:p>
      <text:p text:style-name="P275">Obecné zastupiteľstvo obce Gáň</text:p>
      <text:p text:style-name="P276">V súlade s §11 ods. 4 zákona č. 369/1990 Z.z. o obecnom zriadení</text:p>
      <text:p text:style-name="P277"/>
      <text:p text:style-name="P278">S c h v a ľ u j e</text:p>
      <text:p text:style-name="P279">Prílohu č. 1 k Všeobecne záväznému nariadeniu č. 74/2012 o určení výšky dotácie na prevádzku a mzdy na<text:s/>dieťa materskej školy so sídlom na území obce Gáň</text:p>
      <text:p text:style-name="P280"/>
      <text:p text:style-name="P281">Za prijatie uznesenia hlasovali: Ing. Jankovič, Ing. Blaho, Dovina, Ing. Lipovský, Kollár</text:p>
      <text:p text:style-name="P282"/>
      <text:p text:style-name="P283">Mgr. Denisa Ivančíková, starostka obce</text:p>
      <text:p text:style-name="P284"/>
      <text:p text:style-name="P285">Uznesenie č. 57/2019</text:p>
      <text:p text:style-name="P286">Obecné zastupiteľstvo obce Gáň</text:p>
      <text:p text:style-name="P287"/>
      <text:p text:style-name="P288">A. Konštatuje, že</text:p>
      <text:p text:style-name="P289">starostkou obce predložený,<text:s/></text:p>
      <text:p text:style-name="P290">Návrh viacročného rozpočtu na r. 2020-2022</text:p>
      <text:p text:style-name="P291">- je v súlade s §10 ods. 7 zákona SNR č. 583/2004 Z.z. o rozpočtových pravidlách územnej samosprávy <text:s/>a o zmene <text:s/>a doplnení niektorých zákonov<text:s/></text:p>
      <text:p text:style-name="P292">- je zostavený bez programovej štruktúry<text:s/>v zmysle uznesenia č. 314/2014</text:p>
      <text:p text:style-name="P293">- celkový rozpočet obce je vyrovnaný a z toho bežný rozpočet je prebytkový vo výške <text:s/>217100 € <text:s/>a<text:s/><text:tab/>kapitálový rozpočet je <text:s/>schodkový vo výške 335100 €</text:p>
      <text:p text:style-name="P294">B. S c h v a ľ u j e</text:p>
      <text:p text:style-name="P295">rozpočet obce Gáň na rok 2020, kde príjmy predstavujú<text:s/>finančný objem <text:s/>890630 € a výdavky 890630 €</text:p>
      <text:p text:style-name="P296">C. B e r i e <text:s/>na <text:s/>v e d o m i e</text:p>
      <text:soft-page-break/>
      <text:p text:style-name="P297">viacročný rozpočet na roky 2021-2022</text:p>
      <text:p text:style-name="P298">správu hlavného kontrolóra obce</text:p>
      <text:p text:style-name="P299">Za prijatie uznesenia hlasovali: Ing. Jankovič, Kollár, Ing. Lipovský, Ing. Blaho, Dovina</text:p>
      <text:p text:style-name="P300"/>
      <text:p text:style-name="P301">Mgr. Denisa Ivančíková, starostka obce</text:p>
      <text:p text:style-name="P302"/>
      <text:p text:style-name="P303">Uznesenie č. 58/2019</text:p>
      <text:p text:style-name="P304">Obecné zastupiteľstvo obce Gáň</text:p>
      <text:p text:style-name="P305"/>
      <text:p text:style-name="P306">S c h v a ľ u j e</text:p>
      <text:p text:style-name="P307">Použitie rezervného fondu vo výške 118000 Eur na</text:p>
      <text:p text:style-name="P308">-rekonštrukciu chodníkov <text:s/></text:p>
      <text:p text:style-name="P309"/>
      <text:p text:style-name="P310">Za prijatie uznesenia hlasovali: Ing. Jankovič, Kollár, Dovina</text:p>
      <text:p text:style-name="P311">Proti prijatiu uznesenia<text:s/>hlasovali: Ing. Lipovský, Ing. Blaho</text:p>
      <text:p text:style-name="P312">Zdržal sa hlasovania: 0</text:p>
      <text:p text:style-name="P313"/>
      <text:p text:style-name="P314">Mgr. Denisa Ivančíková, starostka obce</text:p>
      <text:p text:style-name="P315"/>
      <text:p text:style-name="P316">Uznesenie č. 59/2019</text:p>
      <text:p text:style-name="P317">Obecné zastupiteľstvo obce Gáň</text:p>
      <text:p text:style-name="P318">v súlade s §11 ods. 4 písm. b) zákonom č. 369/1990 Zb. o obecnom zriadení v znení neskorších predpisov<text:s/>a VZN č. 77/2013 o poskytovaní dotácie z rozpočtu obce Gáň</text:p>
      <text:p text:style-name="P319">s ch v a ľ u j e<text:s/></text:p>
      <text:p text:style-name="P320">dotáciu z rozpočtu obce pre Rímskokatolícku cirkev, farnosť Gáň vo výške 2800 Eur na:<text:s/></text:p>
      <text:p text:style-name="P321">Projekt č. 1 – oprava fasády kostola vo výške 2000 Eur</text:p>
      <text:p text:style-name="P322">Projekt č. 2- Prevádzkové náklady s určením na čiastočné pokrytie nákladov na elektrickú energiu vo výške 800 Eur</text:p>
      <text:p text:style-name="P323"/>
      <text:p text:style-name="P324">Za prijatie uznesenia hlasovali: Ing. Jankovič, Kollár, Ing. Lipovský, Ing. Blaho, Dovina</text:p>
      <text:p text:style-name="P325"/>
      <text:p text:style-name="P326">Mgr. Denisa Ivančíková, starostka obce</text:p>
      <text:p text:style-name="P327"/>
      <text:p text:style-name="P328">Uznesenie č. 60/2019</text:p>
      <text:p text:style-name="P329">Obecné zastupiteľstvo<text:s/>obce Gáň</text:p>
      <text:p text:style-name="P330">v súlade s §11 ods. 4 písm. b) zákonom č. 369/1990 Zb. o obecnom zriadení v znení neskorších predpisov a VZN č. 77/2013 o poskytovaní dotácie z rozpočtu obce Gáň</text:p>
      <text:p text:style-name="P331">s ch v a ľ u j e<text:s/></text:p>
      <text:p text:style-name="P332">dotáciu z rozpočtu obce pre Okresnú organizáciu Jednoty dôchodcov,<text:s/>základná organizácia Gáň vo výške 3000 Eur s účelovým určením na úhradu dopravných nákladov, nákladov na vstupenky a nákladov na sprievodcu:<text:s/></text:p>
      <text:p text:style-name="P333">Projekt č. 1 - Návšteva divadelného predstavenia vo výške 600 Eur</text:p>
      <text:p text:style-name="P334">Projekt č. 2 – Návšteva termálneho kúpaliska vo<text:s/>výške 600 Eur</text:p>
      <text:p text:style-name="P335">Projekt č. 3 – Poznávanie krás vo výške 1800 Eur</text:p>
      <text:p text:style-name="P336"/>
      <text:p text:style-name="P337">S podmienkou</text:p>
      <text:p text:style-name="P338">Dotácia bude poskytnutá až po plnení podmienky v zmysle zákona 346/2018 Z.z.<text:s/></text:p>
      <text:p text:style-name="P339"/>
      <text:soft-page-break/>
      <text:p text:style-name="P340">Za prijatie uznesenia hlasovali: Ing. Jankovič, Kollár, Ing. Lipovský, Ing. Blaho, Dovina</text:p>
      <text:p text:style-name="P341"/>
      <text:p text:style-name="P342">Mgr.<text:s/>Denisa Ivančíková, starostka obce</text:p>
      <text:p text:style-name="P343"/>
      <text:p text:style-name="P344">Uznesenie č. 61/2019</text:p>
      <text:p text:style-name="P345">Obecné zastupiteľstvo obce Gáň</text:p>
      <text:p text:style-name="P346">v súlade s §11 ods. 4 písm. b) zákonom č. 369/1990 Zb. o obecnom zriadení v znení neskorších predpisov a VZN č. 77/2013 o poskytovaní dotácie z rozpočtu obce Gáň</text:p>
      <text:p text:style-name="P347">s ch v<text:s/>a ľ u j e<text:s/></text:p>
      <text:p text:style-name="P348">dotáciu z rozpočtu obce pre Slovenský zväz záhradkárov, základná organizácia Gáň vo výške 2000 Eur na:<text:s/></text:p>
      <text:p text:style-name="P349">Projekt č. 1 – Vzdelávaco-poznávacie zájazdy so záhradkárskym zameraním s účelovým čerpaním na dopravné a sprievodcovské náklady vo výške 1550 Eur<text:s/></text:p>
      <text:p text:style-name="P350">Projekt č. 2 – Vzdelávacia a publikačná činnosť pre členov a nečlenov ZO v oblasti pestovania a ochrany rastlín – náklady na lektora a nákup odbornej literatúry vo výške 100 Eur</text:p>
      <text:p text:style-name="P351">Projekt č. 3 – Výstava ovocia, zeleniny, kvetov a produktov – náklady na nákup cien pre vystavovateľov vo výške 350 Eur</text:p>
      <text:p text:style-name="P352"/>
      <text:p text:style-name="P353">Za prijatie uznesenia hlasovali: Ing. Jankovič, Kollár, Ing. Lipovský, Ing. Blaho, Dovina</text:p>
      <text:p text:style-name="P354"/>
      <text:p text:style-name="P355">Mgr. Denisa Ivančíková, starostka obce</text:p>
      <text:p text:style-name="P356"/>
      <text:p text:style-name="P357">Uznesenie č. 62/2019</text:p>
      <text:p text:style-name="P358">Obecné zastupiteľstvo obce Gáň</text:p>
      <text:p text:style-name="P359">v súlade s §11 ods. 4 písm. b) zákonom č. 369/1990 Zb. o obecnom zriadení v znení neskorších predpisov a VZN č. 77/2013 o poskytovaní dotácie z rozpočtu obce Gáň</text:p>
      <text:p text:style-name="P360">s ch v a ľ u j e<text:s/></text:p>
      <text:p text:style-name="P361">dotáciu z rozpočtu obce pre občianske združenie Mládež Gáň vo výške 3300 Eur na:<text:s/></text:p>
      <text:p text:style-name="P362">Projekt č. 1 –<text:s/>Spoznávajme krajinu a športujme <text:s/>s účelovým určením na dopravné náklady,  sprievodcovské služby, prenájom ľudí vo výške 2900 Eur</text:p>
      <text:p text:style-name="P363">Projekt č. 2- Športový deň, silák a volejbalový turnaj s účelovým určením na náklady na prenájom a ceny pre súťažiacich vo výške 400 Eur</text:p>
      <text:p text:style-name="P364"/>
      <text:p text:style-name="P365">Za prijatie uznesenia hlasovali: Ing. Jankovič, Kollár, Ing. Lipovský, Ing. Blaho, Dovina</text:p>
      <text:p text:style-name="P366"/>
      <text:p text:style-name="P367">Mgr. Denisa Ivančíková, starostka obce</text:p>
      <text:p text:style-name="P368"/>
      <text:p text:style-name="P369"/>
      <text:p text:style-name="P370">Uznesenie č. 63/2019</text:p>
      <text:p text:style-name="P371">Obecné zastupiteľstvo obce Gáň</text:p>
      <text:p text:style-name="P372">v súlade s §11 ods. 4 písm. b) zákonom č. 369/1990 Zb. o<text:s/>obecnom zriadení v znení neskorších predpisov a VZN č. 77/2013 o poskytovaní dotácie z rozpočtu obce Gáň</text:p>
      <text:p text:style-name="P373">s ch v a ľ u j e<text:s/></text:p>
      <text:p text:style-name="P374"/>
      <text:p text:style-name="P375">dotáciu z rozpočtu obce pre Dobrovoľný hasičský zbor v Gáni vo výške <text:s/>6080 Eur na náklady spojené s činnosťou DHZ <text:s/>s účelovým určením na:</text:p>
      <text:p text:style-name="P376"/>
      <text:soft-page-break/>
      <text:p text:style-name="P377">1. Organizovanie súťaží:</text:p>
      <text:p text:style-name="P378">- medaile, poháre, kancelárske potreby, prop. Mater.<text:tab/>400 Eur</text:p>
      <text:p text:style-name="P379"/>
      <text:p text:style-name="P380">2. Stavanie mája</text:p>
      <text:p text:style-name="P381">- na stužky<text:tab/><text:tab/><text:tab/><text:tab/><text:tab/><text:tab/><text:tab/>50 Eur</text:p>
      <text:p text:style-name="P382"/>
      <text:p text:style-name="P383">3. Chod DHZ</text:p>
      <text:p text:style-name="P384">- štartovné<text:tab/><text:tab/><text:tab/><text:tab/><text:tab/><text:tab/><text:tab/>200 Eur</text:p>
      <text:p text:style-name="P385">- PHM /auto+čerpadlo/<text:tab/><text:tab/><text:tab/><text:tab/><text:tab/>800 Eur</text:p>
      <text:p text:style-name="P386">- STK, emisná kontrola<text:tab/><text:tab/><text:tab/><text:tab/><text:tab/>300 Eur</text:p>
      <text:p text:style-name="P387">- tričká<text:s/>s logom<text:s/><text:tab/><text:tab/><text:tab/><text:tab/><text:tab/><text:tab/>160 Eur<text:tab/><text:tab/><text:tab/></text:p>
      <text:p text:style-name="P388">- oprava a údržba has. Techniky<text:tab/><text:tab/><text:tab/><text:tab/>1000 Eur<text:tab/><text:tab/><text:tab/></text:p>
      <text:p text:style-name="P389">- Upomienkové predmety-schôdza<text:tab/><text:tab/><text:tab/>150 Eur</text:p>
      <text:p text:style-name="P390"/>
      <text:p text:style-name="P391">4. Práca s mládežou</text:p>
      <text:p text:style-name="P392">- opasky<text:tab/><text:tab/><text:tab/><text:tab/><text:tab/><text:tab/><text:tab/>300 Eur</text:p>
      <text:p text:style-name="P393">- nástrekový terč<text:tab/><text:tab/><text:tab/><text:tab/><text:tab/><text:tab/>700 Eur</text:p>
      <text:p text:style-name="P394">- savice<text:tab/><text:tab/><text:tab/><text:tab/><text:tab/><text:tab/><text:tab/>120 Eur</text:p>
      <text:p text:style-name="P395">- sada hadíc<text:tab/><text:tab/><text:tab/><text:tab/><text:tab/><text:tab/><text:tab/>700 Eur</text:p>
      <text:p text:style-name="P396">- prechod B/C<text:tab/><text:tab/><text:tab/><text:tab/><text:tab/><text:tab/>50 Eur</text:p>
      <text:p text:style-name="P397">- doprava<text:tab/><text:tab/><text:tab/><text:tab/><text:tab/><text:tab/><text:s text:c="10"/>1000 Eur</text:p>
      <text:p text:style-name="P398">- pomôcky na tréning<text:tab/><text:tab/><text:tab/><text:tab/><text:tab/>150 Eur</text:p>
      <text:p text:style-name="P399"/>
      <text:p text:style-name="P400">S podmienkou</text:p>
      <text:p text:style-name="P401">Dotácia bude poskytnutá po splnení podmienky vyplývajúcej zo zákona č. 346/2018.</text:p>
      <text:p text:style-name="P402"/>
      <text:p text:style-name="P403">Za prijatie uznesenia hlasovali: Ing. Jankovič, Kollár, Ing. Lipovský, Ing. Blaho, Dovina</text:p>
      <text:p text:style-name="P404"/>
      <text:p text:style-name="P405">Mgr. Denisa Ivančíková, starostka obce</text:p>
      <text:p text:style-name="P406"/>
      <text:p text:style-name="P407">Uznesenie č. 64/2019</text:p>
      <text:p text:style-name="P408">Obecné zastupiteľstvo obce Gáň</text:p>
      <text:p text:style-name="P409">v súlade s §11 ods. 4 písm. b) zákonom č. 369/1990 Zb. o obecnom zriadení v znení neskorších predpisov a VZN č. 77/2013 o poskytovaní dotácie z rozpočtu obce<text:s/>Gáň</text:p>
      <text:p text:style-name="P410">s ch v a ľ u j e<text:s/></text:p>
      <text:p text:style-name="P411">dotáciu z rozpočtu obce pre občianske združenie Rodina a Priatelia o.z. vo výške 1500 Eur na prenájom atrakcii a technické zabezpečenie akcie Deň rodiny v obci Gáň.</text:p>
      <text:p text:style-name="P412"/>
      <text:p text:style-name="P413">Za prijatie uznesenia hlasovali: Ing. Jankovič, Kollár, Ing. Lipovský, Ing. Blaho, Dovina</text:p>
      <text:p text:style-name="P414"/>
      <text:p text:style-name="P415">Mgr. Denisa Ivančíková, starostka obce</text:p>
      <text:p text:style-name="P416"/>
      <text:p text:style-name="P417">Uznesenie č. 65/2019</text:p>
      <text:p text:style-name="P418">Obecné zastupiteľstvo obce Gáň</text:p>
      <text:p text:style-name="P419"/>
      <text:p text:style-name="P420">S c h v a ľ u j e</text:p>
      <text:p text:style-name="P421">Harmonogram zasadnutí obecného zastupiteľstva na rok 2020</text:p>
      <text:p text:style-name="P422"/>
      <text:p text:style-name="P423">Za prijatie uznesenia hlasovali: Ing. Jankovič, Kollár, Ing. Lipovský, Ing. Blaho, Dovina</text:p>
      <text:p text:style-name="P424"/>
      <text:p text:style-name="P425">Mgr. Denisa Ivančíková, starostka obce</text:p>
      <text:p text:style-name="P426"/>
      <text:p text:style-name="P427"/>
      <text:p text:style-name="P428">Uznesenie č. 66/2019</text:p>
      <text:p text:style-name="P429">Obecné zastupiteľstvo obce Gáň</text:p>
      <text:p text:style-name="P430"/>
      <text:p text:style-name="P431">S c h v a ľ u j e</text:p>
      <text:p text:style-name="P432">Presun financií v rámci schválenej dotácie pre Okresnú organizáciu Jednoty dôchodcov na Slovensku – ZO JDS Gáň vo výške 300 Eur z projektu č. 4 Poznávací zájazd na projekt č. 1 –návšteva divadelného predstavenia vo výške 70 Eur a projekt č. 2-návšteva termálneho kúpaliska – 230 Eur.<text:s/></text:p>
      <text:p text:style-name="P433"/>
      <text:p text:style-name="P434">Za prijatie uznesenia hlasovali: Ing. Jankovič, Kollár, Ing. Lipovský, Ing. Blaho,<text:s/>Dovina</text:p>
      <text:p text:style-name="P435"/>
      <text:p text:style-name="P436">Mgr. Denisa Ivančíková, starostka obce</text:p>
      <text:p text:style-name="P437"/>
      <text:p text:style-name="P438">Uznesenie č. 67/2019</text:p>
      <text:p text:style-name="P439">Obecné zastupiteľstvo obce Gáň</text:p>
      <text:p text:style-name="P440"/>
      <text:p text:style-name="P441">S c h v a ľ u j e</text:p>
      <text:p text:style-name="P442">Presun financií v rámci schválenej dotácie pre DHZ Gáň vo výške 500 Eur z položky doprava na položku oprava motorovej striekačky.</text:p>
      <text:p text:style-name="P443"/>
      <text:p text:style-name="P444">Za prijatie uznesenia hlasovali: Ing. Jankovič, Kollár, Ing. Lipovský, Ing. Blaho, Dovina</text:p>
      <text:p text:style-name="P445"/>
      <text:p text:style-name="P446">Mgr. Denisa Ivančíková, starostka obce</text:p>
      <text:p text:style-name="P447"/>
      <text:p text:style-name="P448">Uznesenie č. 68/2019</text:p>
      <text:p text:style-name="P449">Obecné zastupiteľstvo obce Gáň</text:p>
      <text:p text:style-name="P450"/>
      <text:p text:style-name="P451">S c h v a ľ u j e</text:p>
      <text:p text:style-name="P452">Naviac práce v celkovej hodnote s DPH vo výške 6696 Eur, ktoré vznikli pri realizácii projektu „Oplotenie cintorína“ realizované firmou Remu s.r.o., Nová cesta 97/6, Pusté Úľany.<text:s/></text:p>
      <text:p text:style-name="P453"/>
      <text:p text:style-name="P454">Za prijatie uznesenia hlasovali: Ing. Jankovič, Kollár, <text:s/>Ing. Blaho, Dovina</text:p>
      <text:p text:style-name="P455">Zdržal sa hlasovania: Ing. Lipovský</text:p>
      <text:p text:style-name="P456"/>
      <text:p text:style-name="P457">Mgr. Denisa Ivančíková, starostka obce</text:p>
      <text:p text:style-name="P458"/>
      <text:p text:style-name="P459">Uznesenie č. 69/2019</text:p>
      <text:p text:style-name="P460">Obecné zastupiteľstvo obce Gáň</text:p>
      <text:p text:style-name="P461">V súlade s ustanovením §18c ods. 5 zákona č. 369/1990 Zb. o obecnom zriadení v znení neskorších predpisov</text:p>
      <text:p text:style-name="P462"/>
      <text:p text:style-name="P463">S c h v a ľ u j e</text:p>
      <text:p text:style-name="P464">Odmenu pre hlavnú kontrolórku obce Gáň za rok 2019 vo výške<text:s/>300 Eur.<text:s/></text:p>
      <text:p text:style-name="P465"/>
      <text:p text:style-name="P466">Za prijatie uznesenia hlasovali: Ing. Jankovič, Kollár, Dovina</text:p>
      <text:p text:style-name="P467">Zdržal sa hlasovania: Ing. Lipovský, Ing. Blaho</text:p>
      <text:p text:style-name="P468"/>
      <text:soft-page-break/>
      <text:p text:style-name="P469"><text:span text:style-name="T470">Mgr. Denisa Ivančík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0-01-31T08:51:00Z</dc:date>
    <meta:print-date>2018-05-14T07:13:00Z</meta:print-date>
    <meta:template xlink:href="Normal" xlink:type="simple"/>
    <meta:editing-cycles>90</meta:editing-cycles>
    <meta:editing-duration>PT150000S</meta:editing-duration>
    <meta:document-statistic meta:page-count="8" meta:paragraph-count="23" meta:word-count="1729" meta:character-count="11563" meta:row-count="82" meta:non-whitespace-character-count="9857"/>
  </office:meta>
</office:document-meta>
</file>