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4708in" text:min-label-width="0.25in"/>
      </text:list-level-style-number>
      <text:list-level-style-number text:level="2" style:num-suffix="." style:num-format="a" style:num-letter-sync="true">
        <style:list-level-properties text:space-before="1.9708in" text:min-label-width="0.25in"/>
      </text:list-level-style-number>
      <text:list-level-style-number text:level="3" style:num-suffix="." style:num-format="i">
        <style:list-level-properties fo:text-align="end" text:space-before="2.5958in" text:min-label-width="0.125in"/>
      </text:list-level-style-number>
      <text:list-level-style-number text:level="4" style:num-suffix="." style:num-format="1">
        <style:list-level-properties text:space-before="2.9708in" text:min-label-width="0.25in"/>
      </text:list-level-style-number>
      <text:list-level-style-number text:level="5" style:num-suffix="." style:num-format="a" style:num-letter-sync="true">
        <style:list-level-properties text:space-before="3.4708in" text:min-label-width="0.25in"/>
      </text:list-level-style-number>
      <text:list-level-style-number text:level="6" style:num-suffix="." style:num-format="i">
        <style:list-level-properties fo:text-align="end" text:space-before="4.0958in" text:min-label-width="0.125in"/>
      </text:list-level-style-number>
      <text:list-level-style-number text:level="7" style:num-suffix="." style:num-format="1">
        <style:list-level-properties text:space-before="4.4708in" text:min-label-width="0.25in"/>
      </text:list-level-style-number>
      <text:list-level-style-number text:level="8" style:num-suffix="." style:num-format="a" style:num-letter-sync="true">
        <style:list-level-properties text:space-before="4.9708in" text:min-label-width="0.25in"/>
      </text:list-level-style-number>
      <text:list-level-style-number text:level="9" style:num-suffix="." style:num-format="i">
        <style:list-level-properties fo:text-align="end" text:space-before="5.5958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/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2" style:parent-style-name="Normálny" style:family="paragraph">
      <style:paragraph-properties fo:text-align="justify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Odsekzoznamu" style:list-style-name="LFO2" style:family="paragraph">
      <style:paragraph-properties style:vertical-align="auto" fo:margin-left="0.2479in" fo:text-indent="-0.2479in">
        <style:tab-stops/>
      </style:paragraph-properties>
      <style:text-properties style:font-name="Arial" fo:font-weight="bold" style:font-weight-asian="bold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Arial"/>
    </style:style>
    <style:style style:name="P27" style:parent-style-name="Odsekzoznamu" style:list-style-name="LFO2" style:family="paragraph">
      <style:paragraph-properties fo:text-align="justify" style:vertical-align="auto" fo:margin-left="0.2479in" fo:text-indent="-0.2479in">
        <style:tab-stops/>
      </style:paragraph-properties>
      <style:text-properties style:font-name="Arial" fo:font-weight="bold" style:font-weight-asian="bold"/>
    </style:style>
    <style:style style:name="P28" style:parent-style-name="Normálny" style:family="paragraph">
      <style:paragraph-properties fo:text-align="justify"/>
      <style:text-properties style:font-name="Arial"/>
    </style:style>
    <style:style style:name="P29" style:parent-style-name="Normálny" style:family="paragraph">
      <style:paragraph-properties fo:text-align="justify"/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" fo:font-weight="bold" style:font-weight-asian="bold"/>
    </style:style>
    <style:style style:name="T58" style:parent-style-name="Predvolenépísmoodseku" style:family="text"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/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/>
    </style:style>
    <style:style style:name="P63" style:parent-style-name="Normálny" style:family="paragraph">
      <style:paragraph-properties fo:text-align="justify"/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/>
      <style:text-properties style:font-name="Arial"/>
    </style:style>
    <style:style style:name="P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4" style:parent-style-name="Normálny" style:family="paragraph">
      <style:paragraph-properties fo:text-align="justify"/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text-align="justify"/>
      <style:text-properties style:font-name="Arial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3" style:parent-style-name="Normálny" style:family="paragraph">
      <style:paragraph-properties fo:text-align="justify"/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/>
    </style:style>
    <style:style style:name="P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88" style:parent-style-name="Normálny" style:family="paragraph">
      <style:paragraph-properties style:vertical-align="auto" fo:margin-bottom="0.1388in" fo:line-height="115%"/>
    </style:style>
    <style:style style:name="T89" style:parent-style-name="Predvolenépísmoodseku" style:family="text">
      <style:text-properties style:font-name="Arial" style:font-name-complex="Arial" fo:font-weight="bold" style:font-weight-asian="bold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/>
    </style:style>
    <style:style style:name="T92" style:parent-style-name="Predvolenépísmoodseku" style:family="text">
      <style:text-properties style:font-name="Arial" style:font-name-complex="Arial"/>
    </style:style>
    <style:style style:name="P93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94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95" style:parent-style-name="Normálny" style:family="paragraph">
      <style:paragraph-properties style:vertical-align="auto" fo:margin-bottom="0.1388in" fo:line-height="115%"/>
    </style:style>
    <style:style style:name="T96" style:parent-style-name="Predvolenépísmoodseku" style:family="text">
      <style:text-properties style:font-name="Arial" style:font-name-complex="Arial" fo:font-weight="bold" style:font-weight-asian="bold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 fo:font-weight="bold" style:font-weight-asian="bold"/>
    </style:style>
    <style:style style:name="T99" style:parent-style-name="Predvolenépísmoodseku" style:family="text">
      <style:text-properties style:font-name="Arial" style:font-name-complex="Arial"/>
    </style:style>
    <style:style style:name="P100" style:parent-style-name="Normálny" style:family="paragraph">
      <style:paragraph-properties fo:text-align="justify"/>
      <style:text-properties style:font-name="Arial"/>
    </style:style>
    <style:style style:name="P101" style:parent-style-name="Normálny" style:family="paragraph">
      <style:paragraph-properties fo:text-align="justify"/>
      <style:text-properties style:font-name="Arial"/>
    </style:style>
    <style:style style:name="P10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06" style:parent-style-name="Normálny" style:family="paragraph">
      <style:paragraph-properties fo:text-align="justify"/>
      <style:text-properties style:font-name="Arial"/>
    </style:style>
    <style:style style:name="P107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0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09" style:parent-style-name="Normálny" style:family="paragraph">
      <style:paragraph-properties style:vertical-align="auto"/>
      <style:text-properties style:font-name="Arial" style:font-name-complex="Arial"/>
    </style:style>
    <style:style style:name="P110" style:parent-style-name="Normálny" style:family="paragraph">
      <style:paragraph-properties fo:text-align="justify"/>
      <style:text-properties style:font-name="Arial"/>
    </style:style>
    <style:style style:name="P111" style:parent-style-name="Normálny" style:family="paragraph">
      <style:paragraph-properties fo:text-align="justify"/>
      <style:text-properties style:font-name="Arial"/>
    </style:style>
    <style:style style:name="P11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17" style:parent-style-name="Normálny" style:family="paragraph">
      <style:paragraph-properties fo:text-align="justify"/>
      <style:text-properties style:font-name="Arial"/>
    </style:style>
    <style:style style:name="P118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19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20" style:parent-style-name="Normálny" style:family="paragraph">
      <style:paragraph-properties style:vertical-align="auto"/>
      <style:text-properties style:font-name="Arial" style:font-name-complex="Arial"/>
    </style:style>
    <style:style style:name="P121" style:parent-style-name="Normálny" style:family="paragraph">
      <style:paragraph-properties fo:text-align="justify"/>
      <style:text-properties style:font-name="Arial"/>
    </style:style>
    <style:style style:name="P122" style:parent-style-name="Normálny" style:family="paragraph">
      <style:paragraph-properties fo:text-align="justify"/>
      <style:text-properties style:font-name="Arial"/>
    </style:style>
    <style:style style:name="P123" style:parent-style-name="Normálny" style:family="paragraph">
      <style:paragraph-properties fo:text-align="justify"/>
      <style:text-properties style:font-name="Arial"/>
    </style:style>
    <style:style style:name="P12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2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2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0" style:parent-style-name="Normálny" style:family="paragraph">
      <style:paragraph-properties fo:text-align="justify"/>
      <style:text-properties style:font-name="Arial"/>
    </style:style>
    <style:style style:name="P131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3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33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134" style:parent-style-name="Normálny" style:family="paragraph">
      <style:paragraph-properties fo:text-align="justify"/>
      <style:text-properties style:font-name="Arial"/>
    </style:style>
    <style:style style:name="P13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3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37" style:parent-style-name="Normálny" style:family="paragraph">
      <style:paragraph-properties fo:text-align="justify"/>
      <style:text-properties style:font-name="Arial"/>
    </style:style>
    <style:style style:name="P13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3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40" style:parent-style-name="Normálny" style:family="paragraph">
      <style:paragraph-properties fo:text-align="justify"/>
      <style:text-properties style:font-name="Arial"/>
    </style:style>
    <style:style style:name="P141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42" style:parent-style-name="Normálny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/>
    </style:style>
    <style:style style:name="P143" style:parent-style-name="Normálny" style:family="paragraph">
      <style:paragraph-properties fo:text-align="justify"/>
      <style:text-properties style:font-name="Arial"/>
    </style:style>
    <style:style style:name="P144" style:parent-style-name="Normálny" style:family="paragraph">
      <style:paragraph-properties fo:text-align="justify"/>
      <style:text-properties style:font-name="Arial"/>
    </style:style>
    <style:style style:name="P145" style:parent-style-name="Normálny" style:family="paragraph">
      <style:paragraph-properties fo:text-align="justify"/>
      <style:text-properties style:font-name="Arial"/>
    </style:style>
    <style:style style:name="P146" style:parent-style-name="Normálny" style:family="paragraph">
      <style:paragraph-properties fo:text-align="justify"/>
      <style:text-properties style:font-name="Arial"/>
    </style:style>
    <style:style style:name="P14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4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49" style:parent-style-name="Normálny" style:family="paragraph">
      <style:paragraph-properties fo:text-align="justify"/>
      <style:text-properties style:font-name="Arial"/>
    </style:style>
    <style:style style:name="P15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52" style:parent-style-name="Normálny" style:family="paragraph">
      <style:paragraph-properties fo:text-align="justify"/>
      <style:text-properties style:font-name="Arial"/>
    </style:style>
    <style:style style:name="P153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154" style:parent-style-name="Normálny" style:family="paragraph">
      <style:paragraph-properties fo:text-align="justify"/>
      <style:text-properties style:font-name="Arial"/>
    </style:style>
    <style:style style:name="P155" style:parent-style-name="Normálny" style:family="paragraph">
      <style:paragraph-properties fo:text-align="justify"/>
    </style:style>
    <style:style style:name="T156" style:parent-style-name="Predvolenépísmoodseku" style:family="text">
      <style:text-properties style:font-name="Arial" fo:font-weight="bold" style:font-weight-asian="bold"/>
    </style:style>
    <style:style style:name="P157" style:parent-style-name="Normálny" style:family="paragraph">
      <style:paragraph-properties fo:text-align="justify"/>
    </style:style>
    <style:style style:name="T158" style:parent-style-name="Predvolenépísmoodseku" style:family="text">
      <style:text-properties style:font-name="Arial"/>
    </style:style>
    <style:style style:name="P15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60" style:parent-style-name="Normálny" style:family="paragraph">
      <style:paragraph-properties fo:text-align="justify"/>
      <style:text-properties style:font-name="Arial"/>
    </style:style>
    <style:style style:name="P161" style:parent-style-name="Normálny" style:family="paragraph">
      <style:paragraph-properties fo:text-align="justify"/>
      <style:text-properties style:font-name="Arial"/>
    </style:style>
    <style:style style:name="P1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65" style:parent-style-name="Normálny" style:family="paragraph">
      <style:paragraph-properties fo:text-align="justify"/>
      <style:text-properties style:font-name="Arial"/>
    </style:style>
    <style:style style:name="P1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6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68" style:parent-style-name="Normálny" style:family="paragraph">
      <style:paragraph-properties fo:text-align="justify"/>
      <style:text-properties style:font-name="Arial"/>
    </style:style>
    <style:style style:name="P169" style:parent-style-name="Normálny" style:family="paragraph">
      <style:paragraph-properties fo:text-align="justify"/>
      <style:text-properties style:font-name="Arial"/>
    </style:style>
    <style:style style:name="P170" style:parent-style-name="Normálny" style:family="paragraph">
      <style:paragraph-properties fo:text-align="justify"/>
      <style:text-properties style:font-name="Arial"/>
    </style:style>
    <style:style style:name="P171" style:parent-style-name="Normálny" style:family="paragraph">
      <style:paragraph-properties fo:text-align="justify"/>
      <style:text-properties style:font-name="Arial"/>
    </style:style>
    <style:style style:name="P172" style:parent-style-name="Normálny" style:family="paragraph">
      <style:paragraph-properties fo:text-align="justify"/>
      <style:text-properties style:font-name="Arial"/>
    </style:style>
    <style:style style:name="P173" style:parent-style-name="Normálny" style:family="paragraph">
      <style:paragraph-properties fo:text-align="justify"/>
      <style:text-properties style:font-name="Arial"/>
    </style:style>
    <style:style style:name="P17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75" style:parent-style-name="Normálny" style:family="paragraph">
      <style:paragraph-properties fo:text-align="justify"/>
      <style:text-properties style:font-name="Arial"/>
    </style:style>
    <style:style style:name="P176" style:parent-style-name="Normálny" style:family="paragraph">
      <style:paragraph-properties fo:text-align="justify"/>
      <style:text-properties style:font-name="Arial"/>
    </style:style>
    <style:style style:name="P177" style:parent-style-name="Normálny" style:family="paragraph">
      <style:paragraph-properties fo:text-align="justify"/>
      <style:text-properties style:font-name="Arial"/>
    </style:style>
    <style:style style:name="P178" style:parent-style-name="Normálny" style:family="paragraph">
      <style:paragraph-properties fo:text-align="justify"/>
      <style:text-properties style:font-name="Arial"/>
    </style:style>
    <style:style style:name="P179" style:parent-style-name="Normálny" style:family="paragraph">
      <style:paragraph-properties fo:text-align="justify"/>
      <style:text-properties style:font-name="Arial"/>
    </style:style>
    <style:style style:name="P180" style:parent-style-name="Normálny" style:family="paragraph">
      <style:paragraph-properties fo:text-align="justify"/>
      <style:text-properties style:font-name="Arial"/>
    </style:style>
    <style:style style:name="P18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2" style:parent-style-name="Normálny" style:family="paragraph">
      <style:paragraph-properties fo:text-align="justify"/>
      <style:text-properties style:font-name="Arial"/>
    </style:style>
    <style:style style:name="P18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84" style:parent-style-name="Normálny" style:family="paragraph">
      <style:paragraph-properties fo:text-align="justify"/>
      <style:text-properties style:font-name="Arial"/>
    </style:style>
    <style:style style:name="P185" style:parent-style-name="Normálny" style:family="paragraph">
      <style:paragraph-properties fo:text-align="justify"/>
    </style:style>
    <style:style style:name="P18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87" style:parent-style-name="Normálny" style:family="paragraph">
      <style:paragraph-properties fo:text-align="justify"/>
      <style:text-properties style:font-name="Arial" style:font-name-complex="Arial"/>
    </style:style>
    <style:style style:name="P188" style:parent-style-name="Normálny" style:family="paragraph">
      <style:paragraph-properties fo:text-align="justify"/>
      <style:text-properties style:font-name="Arial" style:font-name-complex="Arial"/>
    </style:style>
    <style:style style:name="P189" style:parent-style-name="Normálny" style:family="paragraph">
      <style:paragraph-properties fo:text-align="justify"/>
      <style:text-properties style:font-name="Arial"/>
    </style:style>
    <style:style style:name="P190" style:parent-style-name="Normálny" style:family="paragraph">
      <style:paragraph-properties fo:text-align="justify"/>
      <style:text-properties style:font-name="Arial"/>
    </style:style>
    <style:style style:name="P191" style:parent-style-name="Normálny" style:family="paragraph">
      <style:paragraph-properties fo:text-align="justify"/>
      <style:text-properties style:font-name="Arial"/>
    </style:style>
    <style:style style:name="P19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3" style:parent-style-name="Normálny" style:family="paragraph">
      <style:paragraph-properties fo:text-align="justify"/>
      <style:text-properties style:font-name="Arial" style:font-name-complex="Arial"/>
    </style:style>
    <style:style style:name="P19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96" style:parent-style-name="Normálny" style:family="paragraph">
      <style:paragraph-properties fo:text-align="justify"/>
      <style:text-properties style:font-name="Arial"/>
    </style:style>
    <style:style style:name="P197" style:parent-style-name="Normálny" style:family="paragraph">
      <style:paragraph-properties fo:text-align="justify"/>
      <style:text-properties style:font-name="Arial" style:font-name-complex="Arial"/>
    </style:style>
    <style:style style:name="P198" style:parent-style-name="Normálny" style:list-style-name="LFO3" style:family="paragraph">
      <style:paragraph-properties style:vertical-align="auto" fo:margin-left="0.2479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199" style:parent-style-name="Normálny" style:family="paragraph">
      <style:paragraph-properties fo:text-align="justify" style:vertical-align="auto" fo:margin-bottom="0.1388in" fo:line-height="115%"/>
      <style:text-properties style:font-name="Arial" style:font-name-complex="Arial"/>
    </style:style>
    <style:style style:name="P200" style:parent-style-name="Normálny" style:list-style-name="LFO3" style:family="paragraph">
      <style:paragraph-properties fo:text-align="justify" style:vertical-align="auto" fo:margin-left="0.2479in" fo:text-indent="-0.2479in">
        <style:tab-stops/>
      </style:paragraph-properties>
      <style:text-properties style:font-name="Arial" style:font-name-complex="Arial" fo:font-weight="bold" style:font-weight-asian="bold"/>
    </style:style>
    <style:style style:name="P201" style:parent-style-name="Normálny" style:family="paragraph">
      <style:paragraph-properties fo:text-align="justify" style:vertical-align="auto" fo:margin-bottom="0.1388in" fo:line-height="115%"/>
    </style:style>
    <style:style style:name="T202" style:parent-style-name="Predvolenépísmoodseku" style:family="text">
      <style:text-properties style:font-name="Arial" style:font-name-complex="Arial"/>
    </style:style>
    <style:style style:name="P203" style:parent-style-name="Normálny" style:family="paragraph">
      <style:paragraph-properties fo:text-align="justify"/>
      <style:text-properties style:font-name="Arial"/>
    </style:style>
    <style:style style:name="P204" style:parent-style-name="Normálny" style:family="paragraph">
      <style:paragraph-properties fo:text-align="justify"/>
      <style:text-properties style:font-name="Arial"/>
    </style:style>
    <style:style style:name="P205" style:parent-style-name="Normálny" style:family="paragraph">
      <style:paragraph-properties fo:text-align="justify"/>
      <style:text-properties style:font-name="Arial"/>
    </style:style>
    <style:style style:name="P206" style:parent-style-name="Normálny" style:family="paragraph">
      <style:paragraph-properties fo:text-align="justify"/>
      <style:text-properties style:font-name="Arial"/>
    </style:style>
    <style:style style:name="P2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8" style:parent-style-name="Normálny" style:family="paragraph">
      <style:paragraph-properties fo:text-align="justify"/>
    </style:style>
  </office:automatic-styles>
  <office:body>
    <office:text text:use-soft-page-breaks="true">
      <text:p text:style-name="P1">U z n e s e n i a</text:p>
      <text:p text:style-name="P2">Z osemnásteho<text:s/>zasadnutia Obecného zastupiteľstva obce Gáň</text:p>
      <text:p text:style-name="P3">zo dňa<text:s/>11.5.2017</text:p>
      <text:p text:style-name="P4"/>
      <text:p text:style-name="P5"/>
      <text:p text:style-name="P6">Uznesenie č. 159/2017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<text:s/>zasadnutia obecného zastupiteľstva</text:p>
      <text:p text:style-name="P12"/>
      <text:p text:style-name="P13">s c h v a ľ u j e<text:s/></text:p>
      <text:p text:style-name="P14">Návrhovú komisiu v zložení: Ing. Lipovský,<text:s/>Ing. Blaho, Ing. Jankovič</text:p>
      <text:p text:style-name="P15"/>
      <text:p text:style-name="P16">Za prijatie uznesenia hlasovali: Ing. Jankovič, Kollár, Ing. Radimák, Ing. Lipovský, Tibenský, Ing. Dovinová, Ing. Blaho</text:p>
      <text:p text:style-name="P17"/>
      <text:p text:style-name="P18"/>
      <text:p text:style-name="P19">Mgr. Denisa Ivančíková, starostka obce</text:p>
      <text:p text:style-name="P20"/>
      <text:p text:style-name="P21">Uznesenie č. 160/2017</text:p>
      <text:p text:style-name="P22">Obecné zastupiteľstvo obce Gáň</text:p>
      <text:p text:style-name="P23"/>
      <text:list text:style-name="LFO2" text:continue-numbering="true">
        <text:list-item>
          <text:p text:style-name="P24">Berie na vedomie</text:p>
        </text:list-item>
      </text:list>
      <text:p text:style-name="P25">Protest prokurátora Pd 172/16/2202-2 proti Všeobecne záväznému nariadeniu obce Gáň č. 85/2016 o miestnych daniach a poplatku za komunálne odpady a drobné stavebné odpady</text:p>
      <text:p text:style-name="P26"/>
      <text:list text:style-name="LFO2" text:continue-numbering="true">
        <text:list-item>
          <text:p text:style-name="P27">Vyhovuje</text:p>
        </text:list-item>
      </text:list>
      <text:p text:style-name="P28">Protestu prokurátora Pd 172/16/2202-2 proti Všeobecne záväznému nariadeniu obce Gáň č. 85/2016 o miestnych daniach a poplatku za komunálne odpady a drobné stavebné odpady</text:p>
      <text:p text:style-name="P29"/>
      <text:p text:style-name="P30">Za prijatie uznesenia hlasovali: Ing. Jankovič, Kollár, Ing. Radimák, Ing. Lipovský, Tibenský, Ing. Dovinová, Ing. Blaho</text:p>
      <text:p text:style-name="P31"/>
      <text:p text:style-name="P32"/>
      <text:p text:style-name="P33">Mgr. Denisa Ivančíková, starostka obce</text:p>
      <text:p text:style-name="P34"/>
      <text:p text:style-name="P35"/>
      <text:p text:style-name="P36">Uznesenie č. 161/2017</text:p>
      <text:p text:style-name="P37">Obecné zastupiteľstvo obce Gáň</text:p>
      <text:p text:style-name="P38"/>
      <text:p text:style-name="P39">V súlade s §11 ods. 4 zákona č. 369/1990 Zz. O obecnom zriadení</text:p>
      <text:p text:style-name="P40"/>
      <text:p text:style-name="P41">S c<text:s/>h<text:s/>v a ľ<text:s/>u j<text:s/>e</text:p>
      <text:p text:style-name="P42">Dodatok č.1 k Všeobecne záväznému nariadeniu č. 85/2016 o miestnom poplatku za komunálne odpady a drobné stavebné odpady</text:p>
      <text:p text:style-name="P43"/>
      <text:soft-page-break/>
      <text:p text:style-name="P44">Za prijatie uznesenia hlasovali: Ing. Jankovič, Kollár, Ing. Radimák, Ing. Lipovský, Tibenský, Ing. Dovinová, Ing. Blaho</text:p>
      <text:p text:style-name="P45"/>
      <text:p text:style-name="P46">Mgr. Denisa Ivančíková, starostka obce</text:p>
      <text:p text:style-name="P47"/>
      <text:p text:style-name="P48"/>
      <text:p text:style-name="P49">Uznesenie č. 162/2017</text:p>
      <text:p text:style-name="P50">Obecné zastupiteľstvo obce Gáň</text:p>
      <text:p text:style-name="P51"/>
      <text:p text:style-name="P52">A. <text:s/>b e r i e <text:s text:c="2"/>na vedomie</text:p>
      <text:p text:style-name="P53">Správu o plnení uznesení prijatých Obecným zastupiteľstvom v Gáni ku dňu<text:s/>11.5.2017</text:p>
      <text:p text:style-name="P54"/>
      <text:p text:style-name="P55">B. <text:s/>s c h v a ľ u j e</text:p>
      <text:p text:style-name="P56"><text:span text:style-name="T57">ukončiť<text:s/></text:span><text:span text:style-name="T58">sledovanie úloh schválených uznesením č.:</text:span></text:p>
      <text:p text:style-name="P59">149/2017</text:p>
      <text:p text:style-name="P60">150/2017</text:p>
      <text:p text:style-name="P61">151/2017</text:p>
      <text:p text:style-name="P62">152/2017</text:p>
      <text:p text:style-name="P63">153/2017</text:p>
      <text:p text:style-name="P64">154/2017</text:p>
      <text:p text:style-name="P65">155/2017</text:p>
      <text:p text:style-name="P66">156/2017</text:p>
      <text:p text:style-name="P67">158/2017</text:p>
      <text:p text:style-name="P68"/>
      <text:p text:style-name="P69">Za prijatie uznesenia hlasovali: Ing. Jankovič, <text:s/>Kollár, Ing. Radimák, <text:s/>Ing. Lipovský, Tibenský, Ing. Dovinová, Ing. Blaho</text:p>
      <text:p text:style-name="P70"/>
      <text:p text:style-name="P71">Mgr. Denisa Ivančíková, starostka obce</text:p>
      <text:p text:style-name="P72"/>
      <text:p text:style-name="P73">Uznesenie č.<text:s/>163/2017</text:p>
      <text:p text:style-name="P74">Obecné zastupiteľstvo obce Gáň</text:p>
      <text:p text:style-name="P75">Prerokovalo a v súlade s §18f, odst. 1 písm. d) zákona č. 369/1990 Z.z. o obecnom zriadení</text:p>
      <text:p text:style-name="P76"/>
      <text:p text:style-name="P77">S c<text:s/>h<text:s/>v a ľ<text:s/>u j<text:s/>e</text:p>
      <text:p text:style-name="P78">Návrh plánu kontrolnej činnosti hlavnej kontrolórky obce Gáň na obdobie 2. Polroka 2017</text:p>
      <text:p text:style-name="P79"/>
      <text:p text:style-name="P80">Za prijatie uznesenia hlasovali: Ing. Jankovič, <text:s/>Kollár, Ing. Radimák, <text:s/>Ing. Lipovský, Tibenský, Ing. Dovinová, Ing. Blaho</text:p>
      <text:p text:style-name="P81"/>
      <text:p text:style-name="P82">Mgr. Denisa Ivančíková, starostka obce</text:p>
      <text:p text:style-name="P83"/>
      <text:p text:style-name="P84"/>
      <text:p text:style-name="P85">Uznesenie č. 164/2017</text:p>
      <text:p text:style-name="P86">Obecné zastupiteľstvo obce Gáň</text:p>
      <text:p text:style-name="P87"/>
      <text:p text:style-name="P88"><text:span text:style-name="T89">A. schvaľuje</text:span><text:span text:style-name="T90"><text:s/>Záverečný účet obce Gáň za rok 2016 a celoročné hospodárenie obce Gáň za rok 2016</text:span><text:span text:style-name="T91"><text:s/></text:span><text:span text:style-name="T92">bez výhrad</text:span></text:p>
      <text:p text:style-name="P93"/>
      <text:p text:style-name="P94">Obecné zastupiteľstvo schvaľuje použitie prebytku v sume 455,44 €, zisteného podľa ustanovenia § 10 ods. 3 písm. a) a b) zákona č. 583/2004 Z.z. o rozpočtových pravidlách územnej samosprávy a o zmene a doplnení niektorých zákonov v znení neskorších na tvorba rezervného fondu <text:s/><text:tab/><text:tab/><text:tab/></text:p>
      <text:p text:style-name="P95"><text:span text:style-name="T96">B.</text:span><text:span text:style-name="T97"><text:s/></text:span><text:span text:style-name="T98">berie na vedomie</text:span><text:span text:style-name="T99"><text:s/>stanovisko hlavného kontrolóra za rok 2016</text:span></text:p>
      <text:p text:style-name="P100"/>
      <text:p text:style-name="P101">Za prijatie uznesenia hlasovali: Ing. Jankovič, Ing. Radimák, Kollár, Ing. Lipovský, Tibenský, Ing. Dovinová, Ing. Blaho</text:p>
      <text:p text:style-name="P102"/>
      <text:p text:style-name="P103">Mgr. Denisa Ivančíková, starostka obce</text:p>
      <text:p text:style-name="P104"/>
      <text:p text:style-name="P105">Uznesenie č. 165/2017</text:p>
      <text:p text:style-name="P106">Obecné zastupiteľstvo obce Gáň</text:p>
      <text:p text:style-name="P107">v súlade s §11 ods. 4 písm. b) zákonom č. 369/1990 Zb. o obecnom zriadení v znení neskorších predpisov<text:s/></text:p>
      <text:p text:style-name="P108">S ch v a ľ u j e<text:s/></text:p>
      <text:p text:style-name="P109">Všeobecne záväzné<text:s/>nariadenie č. 88/2017 o hospodárení a nakladaní s majetkom obce.<text:s/></text:p>
      <text:p text:style-name="P110"/>
      <text:p text:style-name="P111">Za prijatie uznesenia hlasovali: Ing. Jankovič, Ing. Radimák, <text:s/>Kollár, Ing. Lipovský, Tibenský, Ing. Dovinová, Ing. Blaho</text:p>
      <text:p text:style-name="P112"/>
      <text:p text:style-name="P113"/>
      <text:p text:style-name="P114">Mgr. Denisa Ivančíková, starostka obce</text:p>
      <text:p text:style-name="P115"/>
      <text:p text:style-name="P116">Uznesenie č. 166/2017</text:p>
      <text:p text:style-name="P117">Obecné zastupiteľstvo obce Gáň</text:p>
      <text:p text:style-name="P118"/>
      <text:p text:style-name="P119">S ch v a ľ u j e<text:s/></text:p>
      <text:p text:style-name="P120">Všeobecne záväzné nariadenie č. 89/2017 zásady hospodárenia s finančnými prostriedkami obce Gáň.</text:p>
      <text:p text:style-name="P121"/>
      <text:p text:style-name="P122">Za prijatie uznesenia hlasovali: Ing. Jankovič, Ing. Radimák, Kollár,<text:s/>Tibenský, Ing. Dovinová</text:p>
      <text:p text:style-name="P123">Zdržali sa hlasovani: Ing. Blaho, Ing. Lipovský</text:p>
      <text:p text:style-name="P124"/>
      <text:p text:style-name="P125"/>
      <text:p text:style-name="P126">Mgr. Denisa Ivančíková, starostka obce</text:p>
      <text:p text:style-name="P127"/>
      <text:p text:style-name="P128"/>
      <text:p text:style-name="P129">Uznesenie č. 167/2017</text:p>
      <text:p text:style-name="P130">Obecné zastupiteľstvo obce Gáň</text:p>
      <text:p text:style-name="P131">v súlade s §11 ods. 4 písm. b) zákonom č. 369/1990 Zb. o obecnom zriadení v znení neskorších predpisov<text:s/></text:p>
      <text:soft-page-break/>
      <text:p text:style-name="P132">S ch v a ľ u j e<text:s/></text:p>
      <text:p text:style-name="P133">Všeobecne záväzné nariadenie č. 90/2017 o nakladaní s komunálnymi odpadmi a s drobnými stavebnými odpadmi na území obce Gáň.<text:s/></text:p>
      <text:p text:style-name="P134">Za prijatie uznesenia hlasovali: Ing. Jankovič, Ing. Radimák,<text:s/><text:s/>Ing. Lipovský, Tibenský, Ing. Dovinová, Ing. Blaho</text:p>
      <text:p text:style-name="P135"/>
      <text:p text:style-name="P136">Mgr. Denisa Ivančíková, starostka obce</text:p>
      <text:p text:style-name="P137"/>
      <text:p text:style-name="P138"/>
      <text:p text:style-name="P139">Uznesenie č. 168/2017</text:p>
      <text:p text:style-name="P140">Obecné zastupiteľstvo<text:s/>obce Gáň</text:p>
      <text:p text:style-name="P141">v súlade s §11 ods. 4 písm. b) zákonom č. 369/1990 Zb. o obecnom zriadení v znení neskorších predpisov<text:s/></text:p>
      <text:p text:style-name="P142">S ch v a ľ u j e<text:s/></text:p>
      <text:p text:style-name="P143">Dodatok č. 1 k Zásadám odmeňovania poslancov obecného zastupiteľstva obce Gáň.</text:p>
      <text:p text:style-name="P144"/>
      <text:p text:style-name="P145">Za prijatie uznesenia hlasovali: Ing. Jankovič, Ing. Radimák,<text:s/>Tibenský, Ing. Dovinová, Ing. Blaho</text:p>
      <text:p text:style-name="P146">Zdržal sa hlasovania. Ing. Lipovský</text:p>
      <text:p text:style-name="P147"/>
      <text:p text:style-name="P148">Mgr. Denisa Ivančíková, starostka obce</text:p>
      <text:p text:style-name="P149"/>
      <text:p text:style-name="P150"/>
      <text:p text:style-name="P151">Uznesenie č.<text:s/>169/2017</text:p>
      <text:p text:style-name="P152">Obecné zastupiteľstvo obce Gáň</text:p>
      <text:p text:style-name="P153">v súlade s §11 ods. 4 písm. b) zákonom č. 369/1990 Zb. o obecnom zriadení v znení neskorších predpisov<text:s/></text:p>
      <text:p text:style-name="P154"/>
      <text:p text:style-name="P155"><text:span text:style-name="T156">S c h v a ľ u j e<text:s/></text:span></text:p>
      <text:p text:style-name="P157"><text:span text:style-name="T158">Sadzobník poplatkov za prenájom obecného majetku</text:span></text:p>
      <text:p text:style-name="P159"/>
      <text:p text:style-name="P160">Za prijatie uznesenia hlasovali: Ing. Jankovič,<text:s/>Ing. Lipovský, Tibenský, Ing. Dovinová, Ing. Blaho</text:p>
      <text:p text:style-name="P161">Zdržal sa hlasovania. Ing. Radimák</text:p>
      <text:p text:style-name="P162"/>
      <text:p text:style-name="P163"/>
      <text:p text:style-name="P164">Mgr. Denisa Ivančíková, starostka obce</text:p>
      <text:p text:style-name="P165"/>
      <text:p text:style-name="P166"/>
      <text:p text:style-name="P167">Uznesenie č.<text:s/>170/2017</text:p>
      <text:p text:style-name="P168">Obecné zastupiteľstvo obce Gáň</text:p>
      <text:p text:style-name="P169">V súlade so zákonom č. 369/1990 Zb. o obecnom zriadení v znení neskorších predpisov a v súlade s §20 ods. 3 štatútu obce Gáň</text:p>
      <text:p text:style-name="P170"/>
      <text:p text:style-name="P171">Na základe vzdania sa funkcie veliteľa DHZO p. Borisa Blaha</text:p>
      <text:p text:style-name="P172">Obec</text:p>
      <text:p text:style-name="P173"/>
      <text:soft-page-break/>
      <text:p text:style-name="P174">M<text:s/>e<text:s/>n<text:s/>u j<text:s/>e</text:p>
      <text:p text:style-name="P175">Do funkcie veliteľa DHZO – Mariána Novotného dňom 12.5.2017.</text:p>
      <text:p text:style-name="P176"/>
      <text:p text:style-name="P177">Za prijatie uznesenia hlasovali: Ing. Jankovič,<text:s/>Ing. Radimák, Tibenský, Ing. Dovinová, Ing. Lipovský</text:p>
      <text:p text:style-name="P178">Zdržal sa hlasovania: Ing.<text:s/>Blaho</text:p>
      <text:p text:style-name="P179"/>
      <text:p text:style-name="P180"/>
      <text:p text:style-name="P181">Mgr. Denisa Ivančíková, starostka obce</text:p>
      <text:p text:style-name="P182"/>
      <text:p text:style-name="P183">Uznesenie č. 171/2017</text:p>
      <text:p text:style-name="P184">Obecné zastupiteľstvo obce Gáň</text:p>
      <text:p text:style-name="P185"/>
      <text:p text:style-name="P186">B e r i e <text:s/>na vedomie</text:p>
      <text:p text:style-name="P187">Správu Komisie pre ochranu verejného záujmu pri výkone funkcií funkcionárov obce o tom, že všetci verejní funkcionári obce podali Oznámenie funkcií, zamestnaní, činností a majetkových pomerov verejných funkcionárov v stanovenom termíne a v súlade s ústavným zákonom NR SR č. 357/2004 a 545/2005 Z.z. o ochrane verejného záujmu pri výkone funkcií verejných funkcionárov.<text:s/><text:tab/><text:tab/></text:p>
      <text:p text:style-name="P188"/>
      <text:p text:style-name="P189">Za prijatie uznesenia hlasovali: Ing. Jankovič, Ing. Radimák, Tibenský, Ing. Dovinová, Ing. Lipovský, Ing. Blaho</text:p>
      <text:p text:style-name="P190"/>
      <text:p text:style-name="P191"/>
      <text:p text:style-name="P192">Mgr. Denisa Ivančíková, starostka obce</text:p>
      <text:p text:style-name="P193"/>
      <text:p text:style-name="P194"/>
      <text:p text:style-name="P195">Uznesenie č. 172/2017</text:p>
      <text:p text:style-name="P196">Obecné zastupiteľstvo obce Gáň</text:p>
      <text:p text:style-name="P197"/>
      <text:list text:style-name="LFO3" text:continue-numbering="true">
        <text:list-item>
          <text:p text:style-name="P198">Odvoláva</text:p>
        </text:list-item>
      </text:list>
      <text:p text:style-name="P199">z funkcie člena Komisie pre ochranu verejného záujmu pri výkone funkcií funkcionárov obce Ing. Rudolfa Radimáka</text:p>
      <text:list text:style-name="LFO3" text:continue-numbering="true">
        <text:list-item>
          <text:p text:style-name="P200">Volí</text:p>
        </text:list-item>
      </text:list>
      <text:p text:style-name="P201"><text:span text:style-name="T202">Ing. Janu Dovinovú a Ladislava Kollára za členov Komisie pre ochranu verejného záujmu pri výkone funkcií funkcionárov obce</text:span></text:p>
      <text:p text:style-name="P203">Za prijatie uznesenia hlasovali: Ing. Jankovič, Ing. Radimák, Tibenský, Ing. Blaho, Ing. Lipovský</text:p>
      <text:p text:style-name="P204">Zdržal sa hlasovania: Ing. Dovinová</text:p>
      <text:p text:style-name="P205"/>
      <text:p text:style-name="P206"/>
      <text:p text:style-name="P207">Mgr. Denisa Ivančíková, starostka obce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4708in" text:min-label-width="0.25in"/>
      </text:list-level-style-number>
      <text:list-level-style-number text:level="2" style:num-suffix="." style:num-format="a" style:num-letter-sync="true">
        <style:list-level-properties text:space-before="1.9708in" text:min-label-width="0.25in"/>
      </text:list-level-style-number>
      <text:list-level-style-number text:level="3" style:num-suffix="." style:num-format="i">
        <style:list-level-properties fo:text-align="end" text:space-before="2.5958in" text:min-label-width="0.125in"/>
      </text:list-level-style-number>
      <text:list-level-style-number text:level="4" style:num-suffix="." style:num-format="1">
        <style:list-level-properties text:space-before="2.9708in" text:min-label-width="0.25in"/>
      </text:list-level-style-number>
      <text:list-level-style-number text:level="5" style:num-suffix="." style:num-format="a" style:num-letter-sync="true">
        <style:list-level-properties text:space-before="3.4708in" text:min-label-width="0.25in"/>
      </text:list-level-style-number>
      <text:list-level-style-number text:level="6" style:num-suffix="." style:num-format="i">
        <style:list-level-properties fo:text-align="end" text:space-before="4.0958in" text:min-label-width="0.125in"/>
      </text:list-level-style-number>
      <text:list-level-style-number text:level="7" style:num-suffix="." style:num-format="1">
        <style:list-level-properties text:space-before="4.4708in" text:min-label-width="0.25in"/>
      </text:list-level-style-number>
      <text:list-level-style-number text:level="8" style:num-suffix="." style:num-format="a" style:num-letter-sync="true">
        <style:list-level-properties text:space-before="4.9708in" text:min-label-width="0.25in"/>
      </text:list-level-style-number>
      <text:list-level-style-number text:level="9" style:num-suffix="." style:num-format="i">
        <style:list-level-properties fo:text-align="end" text:space-before="5.5958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7-05-15T09:51:00Z</dc:date>
    <meta:print-date>2016-07-14T08:49:00Z</meta:print-date>
    <meta:template xlink:href="Normal" xlink:type="simple"/>
    <meta:editing-cycles>48</meta:editing-cycles>
    <meta:editing-duration>PT87900S</meta:editing-duration>
    <meta:document-statistic meta:page-count="5" meta:paragraph-count="13" meta:word-count="998" meta:character-count="6679" meta:row-count="47" meta:non-whitespace-character-count="5694"/>
  </office:meta>
</office:document-meta>
</file>