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/>
      <style:text-properties style:font-name="Arial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/>
    </style:style>
    <style:style style:name="P21" style:parent-style-name="Normálny" style:family="paragraph">
      <style:paragraph-properties fo:text-align="justify"/>
      <style:text-properties style:font-name="Arial"/>
    </style:style>
    <style:style style:name="P2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3" style:parent-style-name="Normálny" style:family="paragraph">
      <style:paragraph-properties fo:text-align="justify"/>
      <style:text-properties style:font-name="Arial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" fo:font-weight="bold" style:font-weight-asian="bold"/>
    </style:style>
    <style:style style:name="T28" style:parent-style-name="Predvolenépísmoodseku" style:family="text">
      <style:text-properties style:font-name="Arial"/>
    </style:style>
    <style:style style:name="P29" style:parent-style-name="Normálny" style:family="paragraph">
      <style:paragraph-properties fo:text-align="justify"/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fo:text-align="justify"/>
      <style:text-properties style:font-name="Arial"/>
    </style:style>
    <style:style style:name="P50" style:parent-style-name="Normálny" style:family="paragraph">
      <style:paragraph-properties fo:text-align="justify"/>
      <style:text-properties style:font-name="Arial"/>
    </style:style>
    <style:style style:name="P51" style:parent-style-name="Normálny" style:family="paragraph">
      <style:paragraph-properties fo:text-align="justify"/>
      <style:text-properties style:font-name="Arial"/>
    </style:style>
    <style:style style:name="P52" style:parent-style-name="Normálny" style:family="paragraph">
      <style:paragraph-properties fo:text-align="justify"/>
      <style:text-properties style:font-name="Arial"/>
    </style:style>
    <style:style style:name="P5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6" style:parent-style-name="Normálny" style:family="paragraph">
      <style:paragraph-properties fo:text-align="justify"/>
      <style:text-properties style:font-name="Arial"/>
    </style:style>
    <style:style style:name="P57" style:parent-style-name="Normálny" style:family="paragraph">
      <style:paragraph-properties fo:text-align="justify"/>
      <style:text-properties style:font-name="Arial"/>
    </style:style>
    <style:style style:name="P5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9" style:parent-style-name="Normálny" style:family="paragraph">
      <style:paragraph-properties fo:text-align="justify"/>
      <style:text-properties style:font-name="Arial"/>
    </style:style>
    <style:style style:name="P60" style:parent-style-name="Normálny" style:family="paragraph">
      <style:paragraph-properties fo:text-align="justify"/>
      <style:text-properties style:font-name="Arial"/>
    </style:style>
    <style:style style:name="P61" style:parent-style-name="Normálny" style:family="paragraph">
      <style:paragraph-properties fo:text-align="justify"/>
      <style:text-properties style:font-name="Arial"/>
    </style:style>
    <style:style style:name="P6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6" style:parent-style-name="Normálny" style:family="paragraph">
      <style:paragraph-properties fo:text-align="justify"/>
      <style:text-properties style:font-name="Arial"/>
    </style:style>
    <style:style style:name="P67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68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69" style:parent-style-name="Normálny" style:family="paragraph">
      <style:paragraph-properties style:vertical-align="auto"/>
      <style:text-properties style:font-name="Arial" style:font-name-complex="Arial"/>
    </style:style>
    <style:style style:name="P70" style:parent-style-name="Normálny" style:family="paragraph">
      <style:paragraph-properties fo:text-align="justify"/>
      <style:text-properties style:font-name="Arial"/>
    </style:style>
    <style:style style:name="P71" style:parent-style-name="Normálny" style:family="paragraph">
      <style:paragraph-properties fo:text-align="justify"/>
      <style:text-properties style:font-name="Arial"/>
    </style:style>
    <style:style style:name="P7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6" style:parent-style-name="Normálny" style:family="paragraph">
      <style:paragraph-properties fo:text-align="justify"/>
      <style:text-properties style:font-name="Arial"/>
    </style:style>
    <style:style style:name="P77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78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79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80" style:parent-style-name="Normálny" style:family="paragraph">
      <style:paragraph-properties fo:text-align="justify"/>
      <style:text-properties style:font-name="Arial"/>
    </style:style>
    <style:style style:name="P81" style:parent-style-name="Normálny" style:family="paragraph">
      <style:paragraph-properties fo:text-align="justify"/>
      <style:text-properties style:font-name="Arial"/>
    </style:style>
    <style:style style:name="P8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6" style:parent-style-name="Normálny" style:family="paragraph">
      <style:paragraph-properties fo:text-align="justify"/>
      <style:text-properties style:font-name="Arial"/>
    </style:style>
    <style:style style:name="P87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88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89" style:parent-style-name="Normálny" style:family="paragraph">
      <style:paragraph-properties fo:text-align="justify"/>
      <style:text-properties style:font-name="Arial"/>
    </style:style>
    <style:style style:name="TableColumn91" style:family="table-column">
      <style:table-column-properties style:column-width="0.6229in" style:use-optimal-column-width="false"/>
    </style:style>
    <style:style style:name="TableColumn92" style:family="table-column">
      <style:table-column-properties style:column-width="1.15in" style:use-optimal-column-width="false"/>
    </style:style>
    <style:style style:name="TableColumn93" style:family="table-column">
      <style:table-column-properties style:column-width="1.2791in" style:use-optimal-column-width="false"/>
    </style:style>
    <style:style style:name="Table90" style:family="table">
      <style:table-properties style:width="3.052in" fo:margin-left="0in" table:align="left"/>
    </style:style>
    <style:style style:name="TableRow94" style:family="table-row">
      <style:table-row-properties style:min-row-height="0.7361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Row101" style:family="table-row">
      <style:table-row-properties style:min-row-height="0.1493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Row108" style:family="table-row">
      <style:table-row-properties style:min-row-height="0.1402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Row115" style:family="table-row">
      <style:table-row-properties style:min-row-height="0.1493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Row122" style:family="table-row">
      <style:table-row-properties style:min-row-height="0.2979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29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P130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P131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P132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P133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olumn135" style:family="table-column">
      <style:table-column-properties style:column-width="0.6659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1.2798in" style:use-optimal-column-width="false"/>
    </style:style>
    <style:style style:name="Table134" style:family="table">
      <style:table-properties style:width="3.127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paragraph-properties fo:text-align="justify"/>
      <style:text-properties style:font-name="Arial" fo:font-style="italic" style:font-style-asian="italic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4" style:parent-style-name="Normálny" style:family="paragraph">
      <style:paragraph-properties fo:text-align="justify"/>
      <style:text-properties style:font-name="Arial"/>
    </style:style>
    <style:style style:name="P175" style:parent-style-name="Normálny" style:family="paragraph">
      <style:paragraph-properties fo:text-align="justify"/>
      <style:text-properties style:font-name="Arial"/>
    </style:style>
    <style:style style:name="P176" style:parent-style-name="Normálny" style:family="paragraph">
      <style:paragraph-properties fo:text-align="justify"/>
      <style:text-properties style:font-name="Arial"/>
    </style:style>
    <style:style style:name="P177" style:parent-style-name="Normálny" style:family="paragraph">
      <style:paragraph-properties fo:text-align="justify"/>
      <style:text-properties style:font-name="Arial"/>
    </style:style>
    <style:style style:name="P178" style:parent-style-name="Normálny" style:family="paragraph">
      <style:paragraph-properties fo:text-align="justify"/>
      <style:text-properties style:font-name="Arial"/>
    </style:style>
    <style:style style:name="P179" style:parent-style-name="Normálny" style:family="paragraph">
      <style:paragraph-properties fo:text-align="justify"/>
      <style:text-properties style:font-name="Arial"/>
    </style:style>
    <style:style style:name="P180" style:parent-style-name="Normálny" style:family="paragraph">
      <style:paragraph-properties fo:text-align="justify"/>
      <style:text-properties style:font-name="Arial"/>
    </style:style>
    <style:style style:name="P181" style:parent-style-name="Normálny" style:family="paragraph">
      <style:paragraph-properties fo:text-align="justify"/>
      <style:text-properties style:font-name="Arial"/>
    </style:style>
    <style:style style:name="P182" style:parent-style-name="Normálny" style:family="paragraph">
      <style:paragraph-properties fo:text-align="justify"/>
      <style:text-properties style:font-name="Arial"/>
    </style:style>
    <style:style style:name="P183" style:parent-style-name="Normálny" style:family="paragraph">
      <style:paragraph-properties fo:text-align="justify"/>
      <style:text-properties style:font-name="Arial"/>
    </style:style>
    <style:style style:name="P184" style:parent-style-name="Normálny" style:family="paragraph">
      <style:paragraph-properties fo:text-align="justify"/>
      <style:text-properties style:font-name="Arial"/>
    </style:style>
    <style:style style:name="P185" style:parent-style-name="Normálny" style:family="paragraph">
      <style:paragraph-properties fo:text-align="justify"/>
      <style:text-properties style:font-name="Arial"/>
    </style:style>
    <style:style style:name="P186" style:parent-style-name="Normálny" style:family="paragraph">
      <style:paragraph-properties fo:text-align="justify"/>
      <style:text-properties style:font-name="Arial"/>
    </style:style>
    <style:style style:name="P187" style:parent-style-name="Normálny" style:family="paragraph">
      <style:paragraph-properties fo:text-align="justify"/>
      <style:text-properties style:font-name="Arial"/>
    </style:style>
    <style:style style:name="P188" style:parent-style-name="Normálny" style:family="paragraph">
      <style:paragraph-properties fo:text-align="justify"/>
      <style:text-properties style:font-name="Arial"/>
    </style:style>
    <style:style style:name="P189" style:parent-style-name="Normálny" style:family="paragraph">
      <style:paragraph-properties fo:text-align="justify"/>
      <style:text-properties style:font-name="Arial"/>
    </style:style>
    <style:style style:name="P19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2" style:parent-style-name="Normálny" style:family="paragraph">
      <style:paragraph-properties fo:text-align="justify"/>
      <style:text-properties style:font-name="Arial"/>
    </style:style>
    <style:style style:name="P19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5" style:parent-style-name="Normálny" style:family="paragraph">
      <style:paragraph-properties fo:text-align="justify"/>
      <style:text-properties style:font-name="Arial"/>
    </style:style>
    <style:style style:name="P196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197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198" style:parent-style-name="Normálny" style:family="paragraph">
      <style:paragraph-properties fo:text-align="justify"/>
      <style:text-properties style:font-name="Arial"/>
    </style:style>
    <style:style style:name="P199" style:parent-style-name="Normálny" style:family="paragraph">
      <style:paragraph-properties fo:text-align="justify"/>
      <style:text-properties style:font-name="Arial"/>
    </style:style>
    <style:style style:name="P200" style:parent-style-name="Normálny" style:family="paragraph">
      <style:paragraph-properties fo:text-align="justify"/>
      <style:text-properties style:font-name="Arial"/>
    </style:style>
    <style:style style:name="P20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3" style:parent-style-name="Normálny" style:family="paragraph">
      <style:paragraph-properties fo:text-align="justify"/>
      <style:text-properties style:font-name="Arial"/>
    </style:style>
    <style:style style:name="P20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6" style:parent-style-name="Normálny" style:family="paragraph">
      <style:paragraph-properties fo:text-align="justify"/>
      <style:text-properties style:font-name="Arial"/>
    </style:style>
    <style:style style:name="P207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208" style:parent-style-name="Normálny" style:family="paragraph">
      <style:paragraph-properties fo:text-align="justify"/>
      <style:text-properties style:font-name="Arial"/>
    </style:style>
    <style:style style:name="P209" style:parent-style-name="Normálny" style:family="paragraph">
      <style:paragraph-properties fo:text-align="justify"/>
    </style:style>
    <style:style style:name="T210" style:parent-style-name="Predvolenépísmoodseku" style:family="text">
      <style:text-properties style:font-name="Arial" fo:font-weight="bold" style:font-weight-asian="bold"/>
    </style:style>
    <style:style style:name="P211" style:parent-style-name="Normálny" style:family="paragraph">
      <style:paragraph-properties fo:text-align="justify"/>
    </style:style>
    <style:style style:name="T212" style:parent-style-name="Predvolenépísmoodseku" style:family="text">
      <style:text-properties style:font-name="Arial"/>
    </style:style>
    <style:style style:name="T213" style:parent-style-name="Predvolenépísmoodseku" style:family="text">
      <style:text-properties style:font-name="Arial" style:text-position="super 66.6%"/>
    </style:style>
    <style:style style:name="T214" style:parent-style-name="Predvolenépísmoodseku" style:family="text">
      <style:text-properties style:font-name="Arial"/>
    </style:style>
    <style:style style:name="T215" style:parent-style-name="Predvolenépísmoodseku" style:family="text">
      <style:text-properties style:font-name="Arial" style:text-position="super 66.6%"/>
    </style:style>
    <style:style style:name="T216" style:parent-style-name="Predvolenépísmoodseku" style:family="text">
      <style:text-properties style:font-name="Arial"/>
    </style:style>
    <style:style style:name="T217" style:parent-style-name="Predvolenépísmoodseku" style:family="text">
      <style:text-properties style:font-name="Arial" style:text-position="super 66.6%"/>
    </style:style>
    <style:style style:name="T218" style:parent-style-name="Predvolenépísmoodseku" style:family="text">
      <style:text-properties style:font-name="Arial"/>
    </style:style>
    <style:style style:name="T219" style:parent-style-name="Predvolenépísmoodseku" style:family="text">
      <style:text-properties style:font-name="Arial" style:text-position="super 66.6%"/>
    </style:style>
    <style:style style:name="T220" style:parent-style-name="Predvolenépísmoodseku" style:family="text">
      <style:text-properties style:font-name="Arial"/>
    </style:style>
    <style:style style:name="T221" style:parent-style-name="Predvolenépísmoodseku" style:family="text">
      <style:text-properties style:font-name="Arial" style:text-position="super 66.6%"/>
    </style:style>
    <style:style style:name="T222" style:parent-style-name="Predvolenépísmoodseku" style:family="text">
      <style:text-properties style:font-name="Arial"/>
    </style:style>
    <style:style style:name="P223" style:parent-style-name="Normálny" style:family="paragraph">
      <style:paragraph-properties fo:text-align="justify"/>
    </style:style>
    <style:style style:name="T224" style:parent-style-name="Predvolenépísmoodseku" style:family="text">
      <style:text-properties style:font-name="Arial"/>
    </style:style>
    <style:style style:name="T225" style:parent-style-name="Predvolenépísmoodseku" style:family="text">
      <style:text-properties style:font-name="Arial" fo:font-weight="bold" style:font-weight-asian="bold"/>
    </style:style>
    <style:style style:name="P22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2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28" style:parent-style-name="Normálny" style:family="paragraph">
      <style:paragraph-properties fo:text-align="justify"/>
      <style:text-properties style:font-name="Arial"/>
    </style:style>
    <style:style style:name="P229" style:parent-style-name="Normálny" style:family="paragraph">
      <style:paragraph-properties fo:text-align="justify"/>
      <style:text-properties style:font-name="Arial"/>
    </style:style>
    <style:style style:name="P230" style:parent-style-name="Normálny" style:family="paragraph">
      <style:paragraph-properties fo:text-align="justify"/>
      <style:text-properties style:font-name="Arial"/>
    </style:style>
    <style:style style:name="P23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3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33" style:parent-style-name="Normálny" style:family="paragraph">
      <style:paragraph-properties fo:text-align="justify"/>
      <style:text-properties style:font-name="Arial"/>
    </style:style>
    <style:style style:name="P23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5" style:parent-style-name="Normálny" style:family="paragraph">
      <style:paragraph-properties fo:text-align="justify"/>
      <style:text-properties style:font-name="Arial"/>
    </style:style>
    <style:style style:name="P236" style:parent-style-name="Normálny" style:family="paragraph">
      <style:paragraph-properties fo:text-align="justify"/>
      <style:text-properties style:font-name="Arial"/>
    </style:style>
    <style:style style:name="P23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38" style:parent-style-name="Normálny" style:family="paragraph">
      <style:paragraph-properties fo:text-align="justify"/>
      <style:text-properties style:font-name="Arial"/>
    </style:style>
    <style:style style:name="P239" style:parent-style-name="Normálny" style:family="paragraph">
      <style:paragraph-properties fo:text-align="justify"/>
      <style:text-properties style:font-name="Arial"/>
    </style:style>
    <style:style style:name="P240" style:parent-style-name="Normálny" style:family="paragraph">
      <style:paragraph-properties fo:text-align="justify"/>
      <style:text-properties style:font-name="Arial"/>
    </style:style>
    <style:style style:name="P241" style:parent-style-name="Normálny" style:family="paragraph">
      <style:paragraph-properties fo:text-align="justify"/>
      <style:text-properties style:font-name="Arial"/>
    </style:style>
    <style:style style:name="P242" style:parent-style-name="Normálny" style:family="paragraph">
      <style:paragraph-properties fo:text-align="justify"/>
      <style:text-properties style:font-name="Arial"/>
    </style:style>
    <style:style style:name="P243" style:parent-style-name="Normálny" style:family="paragraph">
      <style:paragraph-properties fo:text-align="justify"/>
      <style:text-properties style:font-name="Arial"/>
    </style:style>
    <style:style style:name="P244" style:parent-style-name="Normálny" style:family="paragraph">
      <style:paragraph-properties fo:text-align="justify" fo:margin-left="2.4583in" fo:text-indent="0.4916in">
        <style:tab-stops/>
      </style:paragraph-properties>
    </style:style>
    <style:style style:name="T245" style:parent-style-name="Predvolenépísmoodseku" style:family="text">
      <style:text-properties style:font-name="Arial"/>
    </style:style>
  </office:automatic-styles>
  <office:body>
    <office:text text:use-soft-page-breaks="true">
      <text:p text:style-name="P1">U z n e s e n i a</text:p>
      <text:p text:style-name="P2">Zo sedemnásteho<text:s/>zasadnutia Obecného zastupiteľstva obce Gáň</text:p>
      <text:p text:style-name="P3">zo dňa<text:s/>2.3.2017</text:p>
      <text:p text:style-name="P4"/>
      <text:p text:style-name="P5">Uznesenie č.<text:s/>149/2017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<text:s/>zasadnutia obecného zastupiteľstva</text:p>
      <text:p text:style-name="P11"/>
      <text:p text:style-name="P12">s c h v a ľ u j e<text:s/></text:p>
      <text:p text:style-name="P13">Návrhovú komisiu v zložení:<text:s/>Ing. Lipovský, Kollár, Ing. Jankovič</text:p>
      <text:p text:style-name="P14"/>
      <text:p text:style-name="P15">Za prijatie uznesenia hlasovali: Ing.<text:s/>Jankovič, Kollár, Ing. Radimák,<text:s/>Ing. Lipovský, Tibenský, Ing. Dovinová</text:p>
      <text:p text:style-name="P16"/>
      <text:p text:style-name="P17">Mgr. Denisa Ivančíková, starostka<text:s/>obce</text:p>
      <text:p text:style-name="P18"/>
      <text:p text:style-name="P19">Uznesenie č. 150/2017</text:p>
      <text:p text:style-name="P20">Obecné zastupiteľstvo obce Gáň</text:p>
      <text:p text:style-name="P21"/>
      <text:p text:style-name="P22">A. <text:s/>b e r i e <text:s text:c="2"/>na vedomie</text:p>
      <text:p text:style-name="P23">Správu o plnení uznesení prijatých Obecným zastupiteľstvom v Gáni ku dňu<text:s/>2.3.2017</text:p>
      <text:p text:style-name="P24"/>
      <text:p text:style-name="P25">B. <text:s/>s c h v a ľ u j e</text:p>
      <text:p text:style-name="P26"><text:span text:style-name="T27">ukončiť<text:s/></text:span><text:span text:style-name="T28">sledovanie úloh schválených uznesením č.:</text:span></text:p>
      <text:p text:style-name="P29">139/2017</text:p>
      <text:p text:style-name="P30">140/2017</text:p>
      <text:p text:style-name="P31">141/2017</text:p>
      <text:p text:style-name="P32">142/2017</text:p>
      <text:p text:style-name="P33">143/2017</text:p>
      <text:p text:style-name="P34">144/2017</text:p>
      <text:p text:style-name="P35">145/2017</text:p>
      <text:p text:style-name="P36">146/2017</text:p>
      <text:p text:style-name="P37">147/2017</text:p>
      <text:p text:style-name="P38">148/2017</text:p>
      <text:p text:style-name="P39"/>
      <text:p text:style-name="P40">Za prijatie uznesenia hlasovali: Ing. Jankovič, <text:s/>Kollár, Ing. Radimák,<text:s/><text:s/>Ing. Lipovský, Tibenský, Ing. Dovinová</text:p>
      <text:p text:style-name="P41"/>
      <text:p text:style-name="P42">Mgr. Denisa Ivančíková, starostka obce</text:p>
      <text:p text:style-name="P43"/>
      <text:p text:style-name="P44">Uznesenie č.<text:s/>151/2017</text:p>
      <text:p text:style-name="P45">Obecné zastupiteľstvo obce Gáň</text:p>
      <text:p text:style-name="P46"/>
      <text:p text:style-name="P47">B e r i e na vedomie</text:p>
      <text:p text:style-name="P48">Správu hlavného kontrolóra o výsledkoch kontroly</text:p>
      <text:p text:style-name="P49"/>
      <text:p text:style-name="P50"/>
      <text:soft-page-break/>
      <text:p text:style-name="P51">Za prijatie uznesenia hlasovali: Ing.<text:s/>Jankovič, <text:s/>Kollár, Ing. Radimák, <text:s/>Ing. Lipovský, Tibenský, Ing. Dovinová</text:p>
      <text:p text:style-name="P52"/>
      <text:p text:style-name="P53">Mgr. Denisa Ivančíková, starostka obce</text:p>
      <text:p text:style-name="P54"/>
      <text:p text:style-name="P55">Uznesenie č. 152/2017</text:p>
      <text:p text:style-name="P56">Obecné zastupiteľstvo obce Gáň</text:p>
      <text:p text:style-name="P57"/>
      <text:p text:style-name="P58">B e r i e <text:s/>na vedomie</text:p>
      <text:p text:style-name="P59">Správu o kontrolnej činnosti hlavného kontrolóra obce Gáň za 2. Polrok 2016</text:p>
      <text:p text:style-name="P60"/>
      <text:p text:style-name="P61">Za prijatie uznesenia hlasovali: Ing. Jankovič, Ing. Radimák, Kollár, Ing. Lipovský,<text:s/>Tibenský, Ing. Dovinová</text:p>
      <text:p text:style-name="P62"/>
      <text:p text:style-name="P63">Mgr. Denisa Ivančíková, starostka obce</text:p>
      <text:p text:style-name="P64"/>
      <text:p text:style-name="P65">Uznesenie č.<text:s/>153/2017</text:p>
      <text:p text:style-name="P66">Obecné zastupiteľstvo obce Gáň</text:p>
      <text:p text:style-name="P67">v súlade s §11 ods. 4 písm. b) zákonom č. 369/1990 Zb. o obecnom zriadení v znení neskorších predpisov<text:s/></text:p>
      <text:p text:style-name="P68">S<text:s/>ch v a ľ u j e<text:s/></text:p>
      <text:p text:style-name="P69">Všeobecne záväzné nariadenie č. 86/2017 o miestnom referende.</text:p>
      <text:p text:style-name="P70"/>
      <text:p text:style-name="P71">Za prijatie uznesenia hlasovali: Ing. Jankovič, Ing. Radimák, <text:s/>Kollár, Ing. Lipovský,<text:s/>Tibenský, Ing. Dovinová</text:p>
      <text:p text:style-name="P72"/>
      <text:p text:style-name="P73">Mgr. Denisa Ivančíková, starostka obce</text:p>
      <text:p text:style-name="P74"/>
      <text:p text:style-name="P75">Uznesenie č.<text:s/>154/2017</text:p>
      <text:p text:style-name="P76">Obecné zastupiteľstvo obce Gáň</text:p>
      <text:p text:style-name="P77">v<text:s/>súlade s §11 ods. 4 písm. b) zákonom č. 369/1990 Zb. o obecnom zriadení v znení neskorších predpisov<text:s/></text:p>
      <text:p text:style-name="P78">S<text:s/>ch v a ľ u j e<text:s/></text:p>
      <text:p text:style-name="P79">Všeobecne záväzné nariadenie č. 87/2017 o umiestňovaní volebných plagátov na verejných priestranstvách a o zverejňovaní volebnej propagácie prostredníctvom iných médií v čase volebnej kampane na území obce Gáň.</text:p>
      <text:p text:style-name="P80"/>
      <text:p text:style-name="P81">Za prijatie uznesenia hlasovali: Ing. Jankovič,<text:s/>Ing. Radimák, Kollár, Ing. Lipovský,<text:s/>Tibenský, Ing. Dovinová</text:p>
      <text:p text:style-name="P82"/>
      <text:p text:style-name="P83">Mgr. Denisa Ivančíková, starostka obce</text:p>
      <text:p text:style-name="P84"/>
      <text:p text:style-name="P85">Uznesenie č.<text:s/>155/2017</text:p>
      <text:p text:style-name="P86">Obecné zastupiteľstvo obce Gáň</text:p>
      <text:p text:style-name="P87"/>
      <text:p text:style-name="P88">S<text:s/>ch v a ľ u j e<text:s/></text:p>
      <text:p text:style-name="P89">1. Zmenu rozpočtu rozpočtovým Opatrením č. 1/2017 v zmysle <text:s text:c="2"/>ustanovenia §14 ods. 2 písm. b) a c) zákona č. 583/2004 Z.z. o rozpočtových pravidlách územnej<text:s/><text:soft-page-break/>samosprávy a o zmene a doplnení niektorých zákonov v znení neskorších predpisov podľa priloženého návrhu:<text:s/><text:tab/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Rozpočet na rok 2017 v €</text:p>
          </table:table-cell>
          <table:table-cell table:style-name="TableCell99">
            <text:p text:style-name="P100">1.Zmena rozpočtu na rok 2017 v €</text:p>
          </table:table-cell>
        </table:table-row>
        <table:table-row table:style-name="TableRow101">
          <table:table-cell table:style-name="TableCell102">
            <text:p text:style-name="P103">BP</text:p>
          </table:table-cell>
          <table:table-cell table:style-name="TableCell104">
            <text:p text:style-name="P105">565970</text:p>
          </table:table-cell>
          <table:table-cell table:style-name="TableCell106">
            <text:p text:style-name="P107">574279</text:p>
          </table:table-cell>
        </table:table-row>
        <table:table-row table:style-name="TableRow108">
          <table:table-cell table:style-name="TableCell109">
            <text:p text:style-name="P110">KP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FO</text:p>
          </table:table-cell>
          <table:table-cell table:style-name="TableCell118">
            <text:p text:style-name="P119">125540</text:p>
          </table:table-cell>
          <table:table-cell table:style-name="TableCell120">
            <text:p text:style-name="P121">125540</text:p>
          </table:table-cell>
        </table:table-row>
        <table:table-row table:style-name="TableRow122">
          <table:table-cell table:style-name="TableCell123">
            <text:p text:style-name="P124">P spolu</text:p>
          </table:table-cell>
          <table:table-cell table:style-name="TableCell125">
            <text:p text:style-name="P126">691510</text:p>
          </table:table-cell>
          <table:table-cell table:style-name="TableCell127">
            <text:p text:style-name="P128">699819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Rozpočet na rok 2017 v €</text:p>
          </table:table-cell>
          <table:table-cell table:style-name="TableCell143">
            <text:p text:style-name="P144">1.Zmena rozpočtu na rok 2076 v €</text:p>
          </table:table-cell>
        </table:table-row>
        <table:table-row table:style-name="TableRow145">
          <table:table-cell table:style-name="TableCell146">
            <text:p text:style-name="P147">BV</text:p>
          </table:table-cell>
          <table:table-cell table:style-name="TableCell148">
            <text:p text:style-name="P149">424010</text:p>
          </table:table-cell>
          <table:table-cell table:style-name="TableCell150">
            <text:p text:style-name="P151">424010</text:p>
          </table:table-cell>
        </table:table-row>
        <table:table-row table:style-name="TableRow152">
          <table:table-cell table:style-name="TableCell153">
            <text:p text:style-name="P154">KV</text:p>
          </table:table-cell>
          <table:table-cell table:style-name="TableCell155">
            <text:p text:style-name="P156">267500</text:p>
          </table:table-cell>
          <table:table-cell table:style-name="TableCell157">
            <text:p text:style-name="P158">272100</text:p>
          </table:table-cell>
        </table:table-row>
        <table:table-row table:style-name="TableRow159">
          <table:table-cell table:style-name="TableCell160">
            <text:p text:style-name="P161">FO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V spolu</text:p>
          </table:table-cell>
          <table:table-cell table:style-name="TableCell169">
            <text:p text:style-name="P170">691510</text:p>
          </table:table-cell>
          <table:table-cell table:style-name="TableCell171">
            <text:p text:style-name="P172">696110</text:p>
          </table:table-cell>
        </table:table-row>
      </table:table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Za prijatie uznesenia hlasovali:<text:s/>Ing. Jankovič, Ing. Radimák, Kollár, Ing. Lipovský,<text:s/>Tibenský, Ing. Dovinová</text:p>
      <text:p text:style-name="P190"/>
      <text:p text:style-name="P191">Mgr. Denisa Ivančíková, starostka obce</text:p>
      <text:p text:style-name="P192"/>
      <text:p text:style-name="P193"/>
      <text:p text:style-name="P194">Uznesenie č.<text:s/>156/2017</text:p>
      <text:p text:style-name="P195">Obecné zastupiteľstvo obce Gáň</text:p>
      <text:p text:style-name="P196">v súlade s §11 ods. 4 písm. b) zákonom č. 369/1990 Zb. o obecnom zriadení v znení neskorších predpisov a na základe požiadavky zo strany ŽSR</text:p>
      <text:p text:style-name="P197">S<text:s/>ch v a ľ u j e<text:s/></text:p>
      <text:p text:style-name="P198">Využívanie pozemkov reg. C KN parc.č. 202/5, 202/6, 207/11, 210/3, 210/27, vedených na LV ŽSR č. 452 nachádzajúcich sa v k.ú. Gáň na verejnoprospešný účel, nakoľko ide o pozemky, na ktorých je postavená miestna komunikácia</text:p>
      <text:p text:style-name="P199"/>
      <text:p text:style-name="P200">Za prijatie uznesenia hlasovali: Ing. Jankovič, Ing. Radimák, Kollár, Ing. Lipovský,<text:s/>Tibenský, Ing. Dovinová</text:p>
      <text:p text:style-name="P201"/>
      <text:p text:style-name="P202">Mgr. Denisa Ivančíková, starostka obce</text:p>
      <text:p text:style-name="P203"/>
      <text:p text:style-name="P204"/>
      <text:p text:style-name="P205">Uznesenie č.<text:s/>157/2017</text:p>
      <text:p text:style-name="P206">Obecné zastupiteľstvo obce Gáň</text:p>
      <text:p text:style-name="P207">v súlade s §11 ods. 4 písm. b) zákonom č. 369/1990 Zb. o obecnom zriadení v znení neskorších predpisov<text:s/></text:p>
      <text:p text:style-name="P208"/>
      <text:p text:style-name="P209"><text:span text:style-name="T210">S c h v a ľ u j e<text:s/></text:span></text:p>
      <text:p text:style-name="P211"><text:span text:style-name="T212">kúpu pozemkov vedených na LV č. 452 v k.ú. Gáň ako parc.č. 202/5-zastavané plochy a nádvoria o výmere 826 m</text:span><text:span text:style-name="T213">2</text:span><text:span text:style-name="T214">, parc.č. 202/6-zastavané plochy a nádvoria o výmere 202 m</text:span><text:span text:style-name="T215">2</text:span><text:span text:style-name="T216">, parc.č. 207/11-zastavané plochy a nádvoria o výmere 404 m</text:span><text:span text:style-name="T217">2</text:span><text:span text:style-name="T218">, 210/3- zastavané plochy a nádvoria o výmere 3395 m</text:span><text:span text:style-name="T219">2</text:span><text:span text:style-name="T220">, parc.č. 210/27-zastavané plochy a nádvoria o výmere 823 m</text:span><text:span text:style-name="T221">2</text:span><text:span text:style-name="T222"><text:s/>od Železníc Slovenskej republiky, Klemensova 8, Bratislava, 81361 za kúpnu cenu 13200 Eur.<text:s/></text:span></text:p>
      <text:p text:style-name="P223"><text:span text:style-name="T224">Ide o pozemky pod miestnou komunikáciou o celkovej výmere 5647 m2. <text:s/></text:span><text:span text:style-name="T225"><text:tab/></text:span></text:p>
      <text:p text:style-name="P226"/>
      <text:p text:style-name="P227">Žiada</text:p>
      <text:p text:style-name="P228">Starostku obce kúpnu zmluvu podpísať.</text:p>
      <text:p text:style-name="P229"/>
      <text:p text:style-name="P230">Za prijatie uznesenia hlasovali: Ing. Jankovič, Ing. Radimák, Kollár, Ing. Lipovský,<text:s/>Tibenský, Ing. Dovinová</text:p>
      <text:p text:style-name="P231"/>
      <text:p text:style-name="P232">Mgr. Denisa Ivančíková, starostka obce</text:p>
      <text:p text:style-name="P233"/>
      <text:p text:style-name="P234">Uznesenie č.<text:s/>158/2017</text:p>
      <text:p text:style-name="P235">Obecné zastupiteľstvo obce Gáň</text:p>
      <text:p text:style-name="P236"/>
      <text:p text:style-name="P237">B e r i e <text:s/>na vedomie</text:p>
      <text:p text:style-name="P238">Odstúpenie Borisa Blahu z funkcie veliteľa dobrovoľného hasičského zboru obce Gáň ku dňu 1.3.2017.</text:p>
      <text:p text:style-name="P239"/>
      <text:p text:style-name="P240">Za prijatie uznesenia hlasovali: Ing. Jankovič, Kollár,<text:s/>Ing. Radimák,<text:s/>Tibenský, Ing. Dovinová</text:p>
      <text:p text:style-name="P241">Zdržal sa hlasovania: Ing.<text:s/>Lipovský</text:p>
      <text:p text:style-name="P242"/>
      <text:p text:style-name="P243"/>
      <text:p text:style-name="P244"><text:span text:style-name="T245">Mgr. Denisa Ivančíková, 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17-03-06T14:20:00Z</dc:date>
    <meta:print-date>2016-07-14T08:49:00Z</meta:print-date>
    <meta:template xlink:href="Normal" xlink:type="simple"/>
    <meta:editing-cycles>45</meta:editing-cycles>
    <meta:editing-duration>PT83520S</meta:editing-duration>
    <meta:document-statistic meta:page-count="4" meta:paragraph-count="9" meta:word-count="747" meta:character-count="4996" meta:row-count="35" meta:non-whitespace-character-count="4258"/>
  </office:meta>
</office:document-meta>
</file>