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/>
      <style:text-properties style:font-name="Arial"/>
    </style:style>
    <style:style style:name="P9" style:parent-style-name="Normálny" style:family="paragraph">
      <style:paragraph-properties fo:text-align="justify" style:vertical-align="auto"/>
    </style:style>
    <style:style style:name="T10" style:parent-style-name="Predvolenépísmoodseku" style:family="text">
      <style:text-properties style:font-name="Arial" fo:font-weight="bold" style:font-weight-asian="bold"/>
    </style:style>
    <style:style style:name="P11" style:parent-style-name="Normálny" style:family="paragraph">
      <style:paragraph-properties fo:text-align="justify"/>
      <style:text-properties style:font-name="Arial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/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" style:parent-style-name="Normálny" style:family="paragraph">
      <style:paragraph-properties fo:text-align="justify"/>
      <style:text-properties style:font-name="Arial"/>
    </style:style>
    <style:style style:name="P24" style:parent-style-name="Normálny" style:family="paragraph">
      <style:paragraph-properties style:vertical-align="auto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6" style:parent-style-name="Normálny" style:family="paragraph">
      <style:paragraph-properties fo:text-align="justify"/>
      <style:text-properties style:font-name="Arial"/>
    </style:style>
    <style:style style:name="P27" style:parent-style-name="Normálny" style:family="paragraph">
      <style:paragraph-properties fo:text-align="justify"/>
      <style:text-properties style:font-name="Arial"/>
    </style:style>
    <style:style style:name="P2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="Arial" fo:font-weight="bold" style:font-weight-asian="bold"/>
    </style:style>
    <style:style style:name="T31" style:parent-style-name="Predvolenépísmoodseku" style:family="text"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fo:text-align="justify"/>
      <style:text-properties style:font-name="Arial"/>
    </style:style>
    <style:style style:name="P46" style:parent-style-name="Normálny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/>
    </style:style>
    <style:style style:name="P4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3" style:parent-style-name="Normálny" style:family="paragraph">
      <style:paragraph-properties style:vertical-align="auto" fo:margin-bottom="0.1388in"/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style:vertical-align="auto" fo:margin-bottom="0.1388in"/>
    </style:style>
    <style:style style:name="T5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y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59" style:family="table-column">
      <style:table-column-properties style:column-width="0.6229in" style:use-optimal-column-width="false"/>
    </style:style>
    <style:style style:name="TableColumn60" style:family="table-column">
      <style:table-column-properties style:column-width="1.15in" style:use-optimal-column-width="false"/>
    </style:style>
    <style:style style:name="TableColumn61" style:family="table-column">
      <style:table-column-properties style:column-width="1.2791in" style:use-optimal-column-width="false"/>
    </style:style>
    <style:style style:name="TableColumn62" style:family="table-column">
      <style:table-column-properties style:column-width="1.2791in" style:use-optimal-column-width="false"/>
    </style:style>
    <style:style style:name="TableColumn63" style:family="table-column">
      <style:table-column-properties style:column-width="1.2791in" style:use-optimal-column-width="false"/>
    </style:style>
    <style:style style:name="Table58" style:family="table">
      <style:table-properties style:width="5.6104in" fo:margin-left="0in" table:align="left"/>
    </style:style>
    <style:style style:name="TableRow64" style:family="table-row">
      <style:table-row-properties style:min-row-height="0.7361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75" style:family="table-row">
      <style:table-row-properties style:min-row-height="0.149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86" style:family="table-row">
      <style:table-row-properties style:min-row-height="0.1402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97" style:family="table-row">
      <style:table-row-properties style:min-row-height="0.149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8" style:family="table-row">
      <style:table-row-properties style:min-row-height="0.2979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1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21" style:family="table-column">
      <style:table-column-properties style:column-width="0.6659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1.2798in" style:use-optimal-column-width="false"/>
    </style:style>
    <style:style style:name="TableColumn124" style:family="table-column">
      <style:table-column-properties style:column-width="1.2798in" style:use-optimal-column-width="false"/>
    </style:style>
    <style:style style:name="TableColumn125" style:family="table-column">
      <style:table-column-properties style:column-width="1.2798in" style:use-optimal-column-width="false"/>
    </style:style>
    <style:style style:name="Table120" style:family="table">
      <style:table-properties style:width="5.6868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81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82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83" style:parent-style-name="Normálny" style:family="paragraph">
      <style:paragraph-properties fo:text-align="justify"/>
      <style:text-properties style:font-name="Arial"/>
    </style:style>
    <style:style style:name="P184" style:parent-style-name="Normálny" style:family="paragraph">
      <style:paragraph-properties fo:text-align="justify"/>
      <style:text-properties style:font-name="Arial"/>
    </style:style>
    <style:style style:name="P18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8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8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0" style:parent-style-name="Normálny" style:family="paragraph">
      <style:paragraph-properties fo:text-align="justify"/>
      <style:text-properties style:font-name="Arial"/>
    </style:style>
    <style:style style:name="P191" style:parent-style-name="Normálny" style:family="paragraph">
      <style:paragraph-properties style:vertical-align="auto"/>
      <style:text-properties style:font-name="Arial" style:font-name-complex="Arial"/>
    </style:style>
    <style:style style:name="P192" style:parent-style-name="Normálny" style:family="paragraph">
      <style:paragraph-properties style:vertical-align="auto"/>
    </style:style>
    <style:style style:name="T193" style:parent-style-name="Predvolenépísmoodseku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P194" style:parent-style-name="Normálny" style:family="paragraph">
      <style:paragraph-properties fo:text-align="justify" style:vertical-align="auto" fo:margin-bottom="0.1388in" fo:line-height="115%"/>
      <style:text-properties style:font-name="Arial" style:font-name-asian="Calibri" style:font-name-complex="Arial" style:language-asian="en" style:country-asian="US" fo:hyphenate="true"/>
    </style:style>
    <style:style style:name="P195" style:parent-style-name="Normálny" style:family="paragraph">
      <style:paragraph-properties fo:text-align="justify"/>
      <style:text-properties style:font-name="Arial"/>
    </style:style>
    <style:style style:name="P196" style:parent-style-name="Normálny" style:family="paragraph">
      <style:paragraph-properties fo:text-align="justify"/>
      <style:text-properties style:font-name="Arial"/>
    </style:style>
    <style:style style:name="P197" style:parent-style-name="Normálny" style:family="paragraph">
      <style:paragraph-properties fo:text-align="justify"/>
      <style:text-properties style:font-name="Arial"/>
    </style:style>
    <style:style style:name="P19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0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20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4" style:parent-style-name="Normálny" style:family="paragraph">
      <style:paragraph-properties fo:text-align="justify"/>
      <style:text-properties style:font-name="Arial"/>
    </style:style>
    <style:style style:name="P205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206" style:parent-style-name="Normálny" style:family="paragraph">
      <style:paragraph-properties fo:text-align="justify" style:vertical-align="auto" fo:line-height="115%"/>
    </style:style>
    <style:style style:name="T207" style:parent-style-name="Predvolenépísmoodseku" style:family="text">
      <style:text-properties style:font-name="Arial" fo:font-weight="bold" style:font-weight-asian="bold"/>
    </style:style>
    <style:style style:name="P208" style:parent-style-name="Normálny" style:family="paragraph">
      <style:paragraph-properties style:vertical-align="auto"/>
      <style:text-properties style:font-name="Arial" style:font-name-complex="Arial" style:font-weight-complex="bold"/>
    </style:style>
    <style:style style:name="P209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210" style:parent-style-name="Normálny" style:family="paragraph">
      <style:paragraph-properties fo:text-align="justify"/>
      <style:text-properties style:font-name="Arial"/>
    </style:style>
    <style:style style:name="P211" style:parent-style-name="Normálny" style:family="paragraph">
      <style:paragraph-properties fo:text-align="justify"/>
      <style:text-properties style:font-name="Arial"/>
    </style:style>
    <style:style style:name="P21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7" style:parent-style-name="Normálny" style:family="paragraph">
      <style:paragraph-properties fo:text-align="justify"/>
      <style:text-properties style:font-name="Arial"/>
    </style:style>
    <style:style style:name="P218" style:parent-style-name="Normálny" style:family="paragraph">
      <style:paragraph-properties fo:text-align="justify"/>
      <style:text-properties style:font-name="Arial"/>
    </style:style>
    <style:style style:name="P219" style:parent-style-name="Normálny" style:family="paragraph">
      <style:paragraph-properties fo:text-align="justify"/>
      <style:text-properties style:font-name="Arial" fo:font-weight="bold" style:font-weight-asian="bold" style:font-weight-complex="bold"/>
    </style:style>
    <style:style style:name="P220" style:parent-style-name="Normálny" style:family="paragraph">
      <style:paragraph-properties fo:text-align="justify"/>
      <style:text-properties style:font-name="Arial"/>
    </style:style>
    <style:style style:name="P22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2" style:parent-style-name="Normálny" style:family="paragraph">
      <style:paragraph-properties fo:text-align="justify"/>
      <style:text-properties style:font-name="Arial"/>
    </style:style>
    <style:style style:name="P223" style:parent-style-name="Normálny" style:family="paragraph">
      <style:paragraph-properties fo:text-align="justify"/>
      <style:text-properties style:font-name="Arial"/>
    </style:style>
    <style:style style:name="P22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25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22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8" style:parent-style-name="Normálny" style:family="paragraph">
      <style:paragraph-properties fo:text-align="justify"/>
      <style:text-properties style:font-name="Arial"/>
    </style:style>
    <style:style style:name="P229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30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31" style:parent-style-name="Normálny" style:family="paragraph">
      <style:paragraph-properties style:vertical-align="auto"/>
      <style:text-properties style:font-name="Arial"/>
    </style:style>
    <style:style style:name="P232" style:parent-style-name="Normálny" style:family="paragraph">
      <style:paragraph-properties fo:text-align="justify"/>
      <style:text-properties style:font-name="Arial"/>
    </style:style>
    <style:style style:name="P233" style:parent-style-name="Normálny" style:family="paragraph">
      <style:paragraph-properties fo:text-align="justify"/>
      <style:text-properties style:font-name="Arial"/>
    </style:style>
    <style:style style:name="P234" style:parent-style-name="Normálny" style:family="paragraph">
      <style:paragraph-properties fo:text-align="justify"/>
      <style:text-properties style:font-name="Arial"/>
    </style:style>
    <style:style style:name="P235" style:parent-style-name="Normálny" style:family="paragraph">
      <style:paragraph-properties fo:text-align="justify"/>
      <style:text-properties style:font-name="Arial"/>
    </style:style>
    <style:style style:name="P236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23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0" style:parent-style-name="Normálny" style:family="paragraph">
      <style:paragraph-properties fo:text-align="justify"/>
      <style:text-properties style:font-name="Arial"/>
    </style:style>
    <style:style style:name="P241" style:parent-style-name="Normálny" style:family="paragraph">
      <style:paragraph-properties fo:text-align="justify"/>
      <style:text-properties style:font-name="Arial"/>
    </style:style>
    <style:style style:name="P242" style:parent-style-name="Normálny" style:family="paragraph">
      <style:paragraph-properties fo:text-align="justify"/>
      <style:text-properties style:font-name="Arial" fo:font-weight="bold" style:font-weight-asian="bold" style:font-weight-complex="bold"/>
    </style:style>
    <style:style style:name="P243" style:parent-style-name="Normálny" style:family="paragraph">
      <style:paragraph-properties fo:text-align="justify"/>
      <style:text-properties style:font-name="Arial"/>
    </style:style>
    <style:style style:name="P244" style:parent-style-name="Normálny" style:family="paragraph">
      <style:paragraph-properties fo:text-align="justify"/>
      <style:text-properties style:font-name="Arial"/>
    </style:style>
    <style:style style:name="P245" style:parent-style-name="Normálny" style:family="paragraph">
      <style:paragraph-properties fo:text-align="justify"/>
      <style:text-properties style:font-name="Arial"/>
    </style:style>
    <style:style style:name="P246" style:parent-style-name="Normálny" style:family="paragraph">
      <style:paragraph-properties fo:text-align="justify"/>
      <style:text-properties style:font-name="Arial"/>
    </style:style>
    <style:style style:name="P247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248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249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25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5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52" style:parent-style-name="Normálny" style:family="paragraph">
      <style:paragraph-properties fo:text-align="justify"/>
      <style:text-properties style:font-name="Arial" style:font-weight-complex="bold" style:font-style-complex="italic"/>
    </style:style>
  </office:automatic-styles>
  <office:body>
    <office:text text:use-soft-page-breaks="true">
      <text:p text:style-name="P1">U z n e s e n i a</text:p>
      <text:p text:style-name="P2">Z trinásteho<text:s/>zasadnutia Obecného zastupiteľstva obce Gáň zo dňa<text:s/>22.9.2025</text:p>
      <text:p text:style-name="P3"/>
      <text:p text:style-name="P4"/>
      <text:p text:style-name="P5"/>
      <text:p text:style-name="P6">Uznesenie č.<text:s/>140/2025</text:p>
      <text:p text:style-name="P7">Obecné zastupiteľstvo obce Gáň</text:p>
      <text:p text:style-name="P8"/>
      <text:p text:style-name="P9"><text:span text:style-name="T10">s c h v a ľ u j e<text:s/></text:span></text:p>
      <text:p text:style-name="P11">Program zasadnutia obecného zastupiteľstva</text:p>
      <text:p text:style-name="P12"/>
      <text:p text:style-name="P13">s c h v a ľ u j e<text:s/></text:p>
      <text:p text:style-name="P14">Návrhovú komisiu v zložení: Ing. Mrva, Kollár,<text:s/>Ing. Geleta</text:p>
      <text:p text:style-name="P15"/>
      <text:p text:style-name="P16">Za prijatie uznesenia hlasovali<text:s/>3/3: Ing. Mrva, Kollár, Ing. Geleta</text:p>
      <text:p text:style-name="P17"/>
      <text:p text:style-name="P18"/>
      <text:p text:style-name="P19">Juraj Dovina, starosta obce</text:p>
      <text:p text:style-name="P20"/>
      <text:p text:style-name="P21"/>
      <text:p text:style-name="P22">Uznesenie č. 141/2025</text:p>
      <text:p text:style-name="P23">Obecné zastupiteľstvo obce Gáň</text:p>
      <text:p text:style-name="P24"/>
      <text:p text:style-name="P25">A. <text:s/>b e r i e <text:s text:c="2"/>na vedomie</text:p>
      <text:p text:style-name="P26">Správu o plnení uznesení prijatých Obecným zastupiteľstvom v Gáni ku dňu<text:s/>22.9.2025</text:p>
      <text:p text:style-name="P27"/>
      <text:p text:style-name="P28">B. <text:s/>s c h v a ľ u j e</text:p>
      <text:p text:style-name="P29"><text:span text:style-name="T30">ukončiť<text:s/></text:span><text:span text:style-name="T31">sledovanie úloh schválených uznesením č.:</text:span></text:p>
      <text:p text:style-name="P32">126/2025</text:p>
      <text:p text:style-name="P33">127/2025</text:p>
      <text:p text:style-name="P34">128/2025</text:p>
      <text:p text:style-name="P35">129/2025</text:p>
      <text:p text:style-name="P36">130/2025</text:p>
      <text:p text:style-name="P37">131/2025</text:p>
      <text:p text:style-name="P38">132/2025</text:p>
      <text:p text:style-name="P39">133/2025</text:p>
      <text:p text:style-name="P40">134/2025</text:p>
      <text:p text:style-name="P41">135/2025</text:p>
      <text:p text:style-name="P42">136/2025</text:p>
      <text:p text:style-name="P43">137/2025</text:p>
      <text:p text:style-name="P44">138/2025</text:p>
      <text:p text:style-name="P45">139/2025</text:p>
      <text:p text:style-name="P46"/>
      <text:p text:style-name="P47">Za prijatie uznesenia hlasovali<text:s/>3/3: Ing. Mrva, Kollár, Ing. Geleta</text:p>
      <text:p text:style-name="P48"/>
      <text:p text:style-name="P49"/>
      <text:p text:style-name="P50">Juraj Dovina, starosta obce</text:p>
      <text:p text:style-name="P51"/>
      <text:p text:style-name="P52">Uznesenie č. 142/2025</text:p>
      <text:p text:style-name="P53">Obecné zastupiteľstvo v Gáni</text:p>
      <text:p text:style-name="P54"><text:span text:style-name="T55">S ch v a ľ u j e</text:span></text:p>
      <text:soft-page-break/>
      <text:p text:style-name="P56">Zmenu rozpočtu rozpočtovým Opatrením č. 10/2025 v zmysle <text:s text:c="2"/>ustanovenia §14 ods. 2 písm. b) a c) zákona č. 583/2004 Z.z. o rozpočtových pravidlách územnej samosprávy a o zmene a doplnení niektorých zákonov v znení neskorších predpisov podľa priloženého návrhu:<text:s/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Rozpočet na rok 2025 <text:s/>v €</text:p>
          </table:table-cell>
          <table:table-cell table:style-name="TableCell69">
            <text:p text:style-name="P70">1. Zmena rozpočtu na rok 2025 <text:s/>v €</text:p>
          </table:table-cell>
          <table:table-cell table:style-name="TableCell71">
            <text:p text:style-name="P72">2.-9. <text:s/>Zmena rozpočtu na rok 2025 v €</text:p>
          </table:table-cell>
          <table:table-cell table:style-name="TableCell73">
            <text:p text:style-name="P74">10. Zmena rozpočtu na rok 2025 v €</text:p>
          </table:table-cell>
        </table:table-row>
        <table:table-row table:style-name="TableRow75">
          <table:table-cell table:style-name="TableCell76">
            <text:p text:style-name="P77">BP</text:p>
          </table:table-cell>
          <table:table-cell table:style-name="TableCell78">
            <text:p text:style-name="P79">898193</text:p>
          </table:table-cell>
          <table:table-cell table:style-name="TableCell80">
            <text:p text:style-name="P81">898193</text:p>
          </table:table-cell>
          <table:table-cell table:style-name="TableCell82">
            <text:p text:style-name="P83">938046</text:p>
          </table:table-cell>
          <table:table-cell table:style-name="TableCell84">
            <text:p text:style-name="P85">938540</text:p>
          </table:table-cell>
        </table:table-row>
        <table:table-row table:style-name="TableRow86">
          <table:table-cell table:style-name="TableCell87">
            <text:p text:style-name="P88">KP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11638</text:p>
          </table:table-cell>
          <table:table-cell table:style-name="TableCell93">
            <text:p text:style-name="P94">11638</text:p>
          </table:table-cell>
          <table:table-cell table:style-name="TableCell95">
            <text:p text:style-name="P96">11638</text:p>
          </table:table-cell>
        </table:table-row>
        <table:table-row table:style-name="TableRow97">
          <table:table-cell table:style-name="TableCell98">
            <text:p text:style-name="P99">FO</text:p>
          </table:table-cell>
          <table:table-cell table:style-name="TableCell100">
            <text:p text:style-name="P101">398422</text:p>
          </table:table-cell>
          <table:table-cell table:style-name="TableCell102">
            <text:p text:style-name="P103">398422</text:p>
          </table:table-cell>
          <table:table-cell table:style-name="TableCell104">
            <text:p text:style-name="P105">399482</text:p>
          </table:table-cell>
          <table:table-cell table:style-name="TableCell106">
            <text:p text:style-name="P107">399482</text:p>
          </table:table-cell>
        </table:table-row>
        <table:table-row table:style-name="TableRow108">
          <table:table-cell table:style-name="TableCell109">
            <text:p text:style-name="P110">P spolu</text:p>
          </table:table-cell>
          <table:table-cell table:style-name="TableCell111">
            <text:p text:style-name="P112">1296615</text:p>
          </table:table-cell>
          <table:table-cell table:style-name="TableCell113">
            <text:p text:style-name="P114">1308253</text:p>
          </table:table-cell>
          <table:table-cell table:style-name="TableCell115">
            <text:p text:style-name="P116">1349166</text:p>
          </table:table-cell>
          <table:table-cell table:style-name="TableCell117">
            <text:p text:style-name="P118">1349660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Rozpočet na rok 2025 <text:s/>v €</text:p>
          </table:table-cell>
          <table:table-cell table:style-name="TableCell131">
            <text:p text:style-name="P132">1. Zmena rozpočtu na rok 2025 <text:s/>v €</text:p>
          </table:table-cell>
          <table:table-cell table:style-name="TableCell133">
            <text:p text:style-name="P134">2 - 9. Zmena rozpočtu na rok 2025 v €</text:p>
          </table:table-cell>
          <table:table-cell table:style-name="TableCell135">
            <text:p text:style-name="P136">10. Zmena rozpočtu na rok 2025 v €</text:p>
          </table:table-cell>
        </table:table-row>
        <table:table-row table:style-name="TableRow137">
          <table:table-cell table:style-name="TableCell138">
            <text:p text:style-name="P139">BV</text:p>
          </table:table-cell>
          <table:table-cell table:style-name="TableCell140">
            <text:p text:style-name="P141">897615</text:p>
          </table:table-cell>
          <table:table-cell table:style-name="TableCell142">
            <text:p text:style-name="P143">897615</text:p>
          </table:table-cell>
          <table:table-cell table:style-name="TableCell144">
            <text:p text:style-name="P145">911750</text:p>
          </table:table-cell>
          <table:table-cell table:style-name="TableCell146">
            <text:p text:style-name="P147">911750</text:p>
          </table:table-cell>
        </table:table-row>
        <table:table-row table:style-name="TableRow148">
          <table:table-cell table:style-name="TableCell149">
            <text:p text:style-name="P150">KV</text:p>
          </table:table-cell>
          <table:table-cell table:style-name="TableCell151">
            <text:p text:style-name="P152">399000</text:p>
          </table:table-cell>
          <table:table-cell table:style-name="TableCell153">
            <text:p text:style-name="P154">410638</text:p>
          </table:table-cell>
          <table:table-cell table:style-name="TableCell155">
            <text:p text:style-name="P156">410638</text:p>
          </table:table-cell>
          <table:table-cell table:style-name="TableCell157">
            <text:p text:style-name="P158">410638</text:p>
          </table:table-cell>
        </table:table-row>
        <table:table-row table:style-name="TableRow159">
          <table:table-cell table:style-name="TableCell160">
            <text:p text:style-name="P161">FO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</table:table-row>
        <table:table-row table:style-name="TableRow170">
          <table:table-cell table:style-name="TableCell171">
            <text:p text:style-name="P172">V spolu</text:p>
          </table:table-cell>
          <table:table-cell table:style-name="TableCell173">
            <text:p text:style-name="P174">1296615</text:p>
          </table:table-cell>
          <table:table-cell table:style-name="TableCell175">
            <text:p text:style-name="P176">1308253</text:p>
          </table:table-cell>
          <table:table-cell table:style-name="TableCell177">
            <text:p text:style-name="P178">1322388</text:p>
          </table:table-cell>
          <table:table-cell table:style-name="TableCell179">
            <text:p text:style-name="P180">1322388</text:p>
          </table:table-cell>
        </table:table-row>
      </table:table>
      <text:p text:style-name="P181"/>
      <text:p text:style-name="P182"/>
      <text:p text:style-name="P183">Za prijatie uznesenia hlasovali<text:s/>3/3: Ing. Mrva, Kollár, Ing. Geleta</text:p>
      <text:p text:style-name="P184"/>
      <text:p text:style-name="P185"/>
      <text:p text:style-name="P186">Juraj Dovina, starosta obce</text:p>
      <text:p text:style-name="P187"/>
      <text:p text:style-name="P188"/>
      <text:p text:style-name="P189">Uznesenie č. 143/2025</text:p>
      <text:p text:style-name="P190">Obecné zastupiteľstvo obce Gáň</text:p>
      <text:p text:style-name="P191"><text:s text:c="5"/><text:tab/><text:tab/><text:tab/><text:s/></text:p>
      <text:p text:style-name="P192"><text:span text:style-name="T193">Berie na vedomie</text:span></text:p>
      <text:p text:style-name="P194">Správu Komisie pre ochranu verejného záujmu pri výkone funkcií funkcionárov obce o tom, že všetci verejní funkcionári obce podali Oznámenie funkcií, zamestnaní, činností a majetkových pomerov verejných funkcionárov v stanovenom termíne a v súlade s ústavným zákonom NR SR č. 357/2004 a 545/2005 Z.z. o ochrane verejného záujmu pri výkone funkcií verejných funkcionárov<text:s/></text:p>
      <text:p text:style-name="P195"/>
      <text:p text:style-name="P196">Za prijatie uznesenia hlasovali<text:s/>3/3: Ing. Mrva, Kollár, Ing. Geleta</text:p>
      <text:p text:style-name="P197"/>
      <text:p text:style-name="P198"/>
      <text:p text:style-name="P199">Juraj Dovina, starosta obce</text:p>
      <text:p text:style-name="P200"/>
      <text:p text:style-name="P201"/>
      <text:p text:style-name="P202"/>
      <text:p text:style-name="P203">Uznesenie č. 144/2025</text:p>
      <text:p text:style-name="P204">Obecné zastupiteľstvo obce Gáň</text:p>
      <text:p text:style-name="P205"/>
      <text:p text:style-name="P206"><text:span text:style-name="T207">S c h v a ľ u j e<text:s/></text:span></text:p>
      <text:p text:style-name="P208">Komunitný plán sociálnych služieb obce Gáň na roky 2025-2030</text:p>
      <text:p text:style-name="P209"/>
      <text:soft-page-break/>
      <text:p text:style-name="P210">Za prijatie uznesenia hlasovali<text:s/>3/3: Ing. Mrva, Kollár, Ing. Geleta</text:p>
      <text:p text:style-name="P211"/>
      <text:p text:style-name="P212"/>
      <text:p text:style-name="P213">Juraj Dovina, starosta obce</text:p>
      <text:p text:style-name="P214"/>
      <text:p text:style-name="P215"/>
      <text:p text:style-name="P216">Uznesenie č. 145/2025</text:p>
      <text:p text:style-name="P217">Obecné zastupiteľstvo obce Gáň</text:p>
      <text:p text:style-name="P218"/>
      <text:p text:style-name="P219">Berie na vedomie</text:p>
      <text:p text:style-name="P220">Správu o plnení úloh komunitného plánu sociálnych služieb za rok 2024</text:p>
      <text:p text:style-name="P221"/>
      <text:p text:style-name="P222">Za prijatie uznesenia hlasovali<text:s/>3/3: Ing. Mrva, Kollár, Ing. Geleta</text:p>
      <text:p text:style-name="P223"/>
      <text:p text:style-name="P224"/>
      <text:p text:style-name="P225">Juraj Dovina, starosta obce</text:p>
      <text:p text:style-name="P226"/>
      <text:p text:style-name="P227">Uznesenie č. 146/2025</text:p>
      <text:p text:style-name="P228">Obecné zastupiteľstvo obce Gáň</text:p>
      <text:p text:style-name="P229"/>
      <text:p text:style-name="P230">S c h v a ľ u j e</text:p>
      <text:p text:style-name="P231">Internú smernicu č. 1/2025 o poskytovaní služieb obecným traktorom zn. Steyr s príslušenstvom a vozidlom Piaggio valník</text:p>
      <text:p text:style-name="P232"/>
      <text:p text:style-name="P233">Za prijatie uznesenia hlasovali<text:s/>3/3: Ing. Mrva, Kollár, Ing. Geleta</text:p>
      <text:p text:style-name="P234"/>
      <text:p text:style-name="P235"/>
      <text:p text:style-name="P236">Juraj Dovina, starosta obce</text:p>
      <text:p text:style-name="P237"/>
      <text:p text:style-name="P238"/>
      <text:p text:style-name="P239"><text:bookmark-start text:name="_Hlk200957850"/>Uznesenie č. 147/2025</text:p>
      <text:p text:style-name="P240">Obecné zastupiteľstvo obce Gáň</text:p>
      <text:p text:style-name="P241"><text:bookmark-end text:name="_Hlk200957850"/><text:tab/></text:p>
      <text:p text:style-name="P242">Schvaľuje</text:p>
      <text:p text:style-name="P243">Presun finančných prostriedkov pre Dobrovoľný hasičský zbor v výške 250 Eur z položky upomienkové predmety na položku štartovné.</text:p>
      <text:p text:style-name="P244"/>
      <text:p text:style-name="P245"/>
      <text:p text:style-name="P246">Za prijatie uznesenia hlasovali<text:s/>3/3: Ing. Mrva, Kollár, Ing. Geleta</text:p>
      <text:p text:style-name="P247"/>
      <text:p text:style-name="P248"/>
      <text:p text:style-name="P249">Juraj Dovina, starosta obce</text:p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Obec Gan</dc:creator>
    <meta:creation-date>2014-11-26T13:07:00Z</meta:creation-date>
    <dc:date>2025-09-23T12:41:00Z</dc:date>
    <meta:print-date>2023-01-09T10:16:00Z</meta:print-date>
    <meta:template xlink:href="Normal" xlink:type="simple"/>
    <meta:editing-cycles>108</meta:editing-cycles>
    <meta:editing-duration>PT187260S</meta:editing-duration>
    <meta:document-statistic meta:page-count="3" meta:paragraph-count="6" meta:word-count="510" meta:character-count="3417" meta:row-count="24" meta:non-whitespace-character-count="2913"/>
  </office:meta>
</office:document-meta>
</file>