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 style:vertical-align="auto"/>
    </style:style>
    <style:style style:name="T10" style:parent-style-name="Predvolenépísmoodseku" style:family="text"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style:vertical-align="auto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style:font-name="Arial" fo:font-weight="bold" style:font-weight-asian="bold"/>
    </style:style>
    <style:style style:name="T30" style:parent-style-name="Predvolenépísmoodseku" style:family="text"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49" style:parent-style-name="Normálny" style:family="paragraph">
      <style:paragraph-properties fo:text-align="justify" style:vertical-align="auto" fo:margin-bottom="0.1388in" fo:line-height="115%"/>
    </style:style>
    <style:style style:name="T50" style:parent-style-name="Predvolenépísmoodseku" style:family="text"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/>
    </style:style>
    <style:style style:name="P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60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6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63" style:family="table-column">
      <style:table-column-properties style:column-width="0.6229in" style:use-optimal-column-width="false"/>
    </style:style>
    <style:style style:name="TableColumn64" style:family="table-column">
      <style:table-column-properties style:column-width="1.15in" style:use-optimal-column-width="false"/>
    </style:style>
    <style:style style:name="TableColumn65" style:family="table-column">
      <style:table-column-properties style:column-width="1.2791in" style:use-optimal-column-width="false"/>
    </style:style>
    <style:style style:name="TableColumn66" style:family="table-column">
      <style:table-column-properties style:column-width="1.2791in" style:use-optimal-column-width="false"/>
    </style:style>
    <style:style style:name="Table62" style:family="table">
      <style:table-properties style:width="4.3312in" fo:margin-left="0in" table:align="left"/>
    </style:style>
    <style:style style:name="TableRow67" style:family="table-row">
      <style:table-row-properties style:min-row-height="0.736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paragraph-properties style:vertical-align="auto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style:vertical-align="auto"/>
    </style:style>
    <style:style style:name="T7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style:vertical-align="auto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79" style:family="table-row">
      <style:table-row-properties style:min-row-height="0.149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style:vertical-align="auto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style:vertical-align="auto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vertical-align="auto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style:vertical-align="auto"/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93" style:family="table-row">
      <style:table-row-properties style:min-row-height="0.1402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style:vertical-align="auto"/>
    </style:style>
    <style:style style:name="T9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style:vertical-align="auto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style:vertical-align="auto"/>
    </style:style>
    <style:style style:name="T10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6" style:family="table-row">
      <style:table-row-properties style:min-row-height="0.149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vertical-align="auto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vertical-align="auto"/>
    </style:style>
    <style:style style:name="T1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</style:style>
    <style:style style:name="T1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vertical-align="auto"/>
    </style:style>
    <style:style style:name="T1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9" style:family="table-row">
      <style:table-row-properties style:min-row-height="0.2979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vertical-align="auto"/>
    </style:style>
    <style:style style:name="T12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vertical-align="auto"/>
    </style:style>
    <style:style style:name="T12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vertical-align="auto"/>
    </style:style>
    <style:style style:name="T12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vertical-align="auto"/>
    </style:style>
    <style:style style:name="T13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3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35" style:family="table-column">
      <style:table-column-properties style:column-width="0.6659in" style:use-optimal-column-width="false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134" style:family="table">
      <style:table-properties style:width="4.2097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vertical-align="auto"/>
    </style:style>
    <style:style style:name="T1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style:vertical-align="auto"/>
    </style:style>
    <style:style style:name="T14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vertical-align="auto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vertical-align="auto"/>
    </style:style>
    <style:style style:name="T1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vertical-align="auto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vertical-align="auto"/>
    </style:style>
    <style:style style:name="T16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vertical-align="auto"/>
    </style:style>
    <style:style style:name="T1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</style:style>
    <style:style style:name="T1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style:vertical-align="auto"/>
    </style:style>
    <style:style style:name="T17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y" style:family="paragraph">
      <style:paragraph-properties style:vertical-align="auto"/>
    </style:style>
    <style:style style:name="T1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style:vertical-align="auto"/>
    </style:style>
    <style:style style:name="T1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style:vertical-align="auto"/>
    </style:style>
    <style:style style:name="T1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vertical-align="auto"/>
    </style:style>
    <style:style style:name="T1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style:vertical-align="auto"/>
    </style:style>
    <style:style style:name="T1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paragraph-properties style:vertical-align="auto"/>
    </style:style>
    <style:style style:name="T1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style:vertical-align="auto"/>
    </style:style>
    <style:style style:name="T19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style:vertical-align="auto"/>
    </style:style>
    <style:style style:name="T19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style:vertical-align="auto"/>
    </style:style>
    <style:style style:name="T19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vertical-align="auto"/>
    </style:style>
    <style:style style:name="T20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03" style:parent-style-name="Normálny" style:family="paragraph">
      <style:paragraph-properties fo:text-align="justify"/>
      <style:text-properties style:font-name="Arial"/>
    </style:style>
    <style:style style:name="P204" style:parent-style-name="Normálny" style:family="paragraph">
      <style:paragraph-properties fo:text-align="justify"/>
      <style:text-properties style:font-name="Arial"/>
    </style:style>
    <style:style style:name="P205" style:parent-style-name="Normálny" style:family="paragraph">
      <style:paragraph-properties fo:text-align="justify"/>
      <style:text-properties style:font-name="Arial"/>
    </style:style>
    <style:style style:name="P20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9" style:parent-style-name="Normálny" style:family="paragraph">
      <style:paragraph-properties fo:text-align="justify"/>
      <style:text-properties style:font-name="Arial"/>
    </style:style>
    <style:style style:name="P21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1" style:parent-style-name="Normálny" style:family="paragraph">
      <style:paragraph-properties fo:text-align="justify"/>
      <style:text-properties style:font-name="Arial"/>
    </style:style>
    <style:style style:name="P212" style:parent-style-name="Normálny" style:family="paragraph">
      <style:paragraph-properties fo:text-align="justify"/>
      <style:text-properties style:font-name="Arial"/>
    </style:style>
    <style:style style:name="P213" style:parent-style-name="Normálny" style:family="paragraph">
      <style:paragraph-properties fo:text-align="justify"/>
      <style:text-properties style:font-name="Arial"/>
    </style:style>
    <style:style style:name="P21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15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216" style:parent-style-name="Normálny" style:family="paragraph">
      <style:paragraph-properties fo:text-align="justify"/>
      <style:text-properties style:font-name="Arial"/>
    </style:style>
    <style:style style:name="P2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2" style:parent-style-name="Normálny" style:family="paragraph">
      <style:paragraph-properties fo:text-align="justify"/>
      <style:text-properties style:font-name="Arial"/>
    </style:style>
    <style:style style:name="P223" style:parent-style-name="Normálny" style:family="paragraph">
      <style:paragraph-properties fo:text-align="justify"/>
      <style:text-properties style:font-name="Arial"/>
    </style:style>
    <style:style style:name="P224" style:parent-style-name="Normálny" style:family="paragraph">
      <style:paragraph-properties fo:text-align="justify"/>
      <style:text-properties style:font-name="Arial"/>
    </style:style>
    <style:style style:name="P2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26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227" style:parent-style-name="Normálny" style:family="paragraph">
      <style:paragraph-properties fo:text-align="justify"/>
      <style:text-properties style:font-name="Arial"/>
    </style:style>
    <style:style style:name="P228" style:parent-style-name="Normálny" style:family="paragraph">
      <style:paragraph-properties fo:text-align="justify"/>
      <style:text-properties style:font-name="Arial"/>
    </style:style>
    <style:style style:name="P229" style:parent-style-name="Normálny" style:family="paragraph">
      <style:paragraph-properties fo:text-align="justify"/>
      <style:text-properties style:font-name="Arial"/>
    </style:style>
    <style:style style:name="P230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2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32" style:parent-style-name="Normálny" style:family="paragraph">
      <style:paragraph-properties fo:text-align="justify"/>
      <style:text-properties style:font-name="Arial"/>
    </style:style>
    <style:style style:name="P23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5" style:parent-style-name="Normálny" style:family="paragraph">
      <style:paragraph-properties fo:text-align="justify"/>
      <style:text-properties style:font-name="Arial"/>
    </style:style>
    <style:style style:name="P236" style:parent-style-name="Normálny" style:family="paragraph">
      <style:paragraph-properties fo:text-align="justify"/>
      <style:text-properties style:font-name="Arial"/>
    </style:style>
    <style:style style:name="P23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38" style:parent-style-name="Normálny" style:family="paragraph">
      <style:paragraph-properties fo:text-align="justify"/>
      <style:text-properties style:font-name="Arial"/>
    </style:style>
    <style:style style:name="P239" style:parent-style-name="Normálny" style:family="paragraph">
      <style:paragraph-properties fo:text-align="justify"/>
      <style:text-properties style:font-name="Arial"/>
    </style:style>
    <style:style style:name="P240" style:parent-style-name="Normálny" style:family="paragraph">
      <style:paragraph-properties fo:text-align="justify"/>
      <style:text-properties style:font-name="Arial"/>
    </style:style>
    <style:style style:name="P24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4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45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 dvadsiateho piateho zasadnutia Obecného zastupiteľstva obce Gáň zo dňa 26.7.2018</text:p>
      <text:p text:style-name="P3"/>
      <text:p text:style-name="P4"/>
      <text:p text:style-name="P5"/>
      <text:p text:style-name="P6">Uznesenie č.<text:s/>222/2018</text:p>
      <text:p text:style-name="P7">Obecné zastupiteľstvo obce Gáň</text:p>
      <text:p text:style-name="P8"/>
      <text:p text:style-name="P9"><text:span text:style-name="T10">s c h v a ľ u j e<text:s/></text:span></text:p>
      <text:p text:style-name="P11">Program<text:s/>zasadnutia obecného zastupiteľstva</text:p>
      <text:p text:style-name="P12"/>
      <text:p text:style-name="P13">s c h v a ľ u j e<text:s/></text:p>
      <text:p text:style-name="P14">Návrhovú komisiu v zložení:<text:s/>Ing. Lipovský, Ing. Jankovič, Ing. Dovinová</text:p>
      <text:p text:style-name="P15"/>
      <text:p text:style-name="P16">Za prijatie uznesenia hlasovali: Ing. Jankovič, Kollár, Ing. Dovinová, Ing. Radimák, Tibenský, Ing. Lipovský, Ing. Blaho</text:p>
      <text:p text:style-name="P17"/>
      <text:p text:style-name="P18"/>
      <text:p text:style-name="P19">Mgr. Denisa Ivančíková, starostka obce</text:p>
      <text:p text:style-name="P20"/>
      <text:p text:style-name="P21">Uznesenie č. 223/2018</text:p>
      <text:p text:style-name="P22">Obecné zastupiteľstvo obce Gáň</text:p>
      <text:p text:style-name="P23"/>
      <text:p text:style-name="P24">A. <text:s/>b e r i e <text:s text:c="2"/>na vedomie</text:p>
      <text:p text:style-name="P25">Správu o plnení uznesení prijatých Obecným zastupiteľstvom v Gáni ku dňu<text:s/>26.7.2018</text:p>
      <text:p text:style-name="P26"/>
      <text:p text:style-name="P27">B. <text:s/>s c h v a ľ u j e</text:p>
      <text:p text:style-name="P28"><text:span text:style-name="T29">ukončiť<text:s/></text:span><text:span text:style-name="T30">sledovanie úloh schválených uznesením č.:</text:span></text:p>
      <text:p text:style-name="P31">214/2018</text:p>
      <text:p text:style-name="P32">215/2018</text:p>
      <text:p text:style-name="P33">216/2018</text:p>
      <text:p text:style-name="P34">217/2018</text:p>
      <text:p text:style-name="P35">218/2018</text:p>
      <text:p text:style-name="P36">219/2018</text:p>
      <text:p text:style-name="P37">220/2018</text:p>
      <text:p text:style-name="P38">221/2018</text:p>
      <text:p text:style-name="P39"/>
      <text:p text:style-name="P40">Za prijatie uznesenia hlasovali: Ing. Jankovič, Kollár, Ing. Dovinová, Ing. Radimák, Tibenský, Ing. Lipovský, Ing. Blaho</text:p>
      <text:p text:style-name="P41"/>
      <text:p text:style-name="P42"/>
      <text:p text:style-name="P43">Mgr. Denisa Ivančíková, starostka obce</text:p>
      <text:p text:style-name="P44"/>
      <text:p text:style-name="P45">Uznesenie č. 224/2018</text:p>
      <text:p text:style-name="P46">Obecné zastupiteľstvo obce Gáň</text:p>
      <text:p text:style-name="P47"/>
      <text:p text:style-name="P48">S c h v a ľ u j e</text:p>
      <text:p text:style-name="P49"><text:span text:style-name="T50">Komunitný plán sociálnych služieb na roky 2018-2023</text:span></text:p>
      <text:p text:style-name="P51"/>
      <text:soft-page-break/>
      <text:p text:style-name="P52">Za prijatie uznesenia hlasovali: Ing. Jankovič, Kollár, Ing. Dovinová, Ing. Radimák, Tibenský, Ing. Lipovský, Ing. Blaho</text:p>
      <text:p text:style-name="P53"/>
      <text:p text:style-name="P54">Mgr. Denisa Ivančíková, starostka obce</text:p>
      <text:p text:style-name="P55"/>
      <text:p text:style-name="P56">Uznesenie č. 225/2018</text:p>
      <text:p text:style-name="P57">Obecné zastupiteľstvo obce Gáň</text:p>
      <text:p text:style-name="P58"/>
      <text:p text:style-name="P59">S ch v a ľ u j e</text:p>
      <text:p text:style-name="P60">Zmenu rozpočtu rozpočtovým Opatrením č.<text:s/>2/2018 v zmysle <text:s text:c="2"/>ustanovenia §14 ods. 2 písm. b) a c) zákona č.<text:s/>583/2004 Z.z. o rozpočtových pravidlách územnej samosprávy a o zmene a doplnení niektorých zákonov v znení neskorších predpisov podľa priloženého návrhu:<text:s/><text:tab/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Rozpočet na rok 2018 v €</text:span></text:p>
          </table:table-cell>
          <table:table-cell table:style-name="TableCell73">
            <text:p text:style-name="P74"><text:span text:style-name="T75">1.Zmena rozpočtu na rok 2018 v €</text:span></text:p>
          </table:table-cell>
          <table:table-cell table:style-name="TableCell76">
            <text:p text:style-name="P77"><text:span text:style-name="T78">2.Zmena rozpočtu na rok 2018 v €</text:span></text:p>
          </table:table-cell>
        </table:table-row>
        <table:table-row table:style-name="TableRow79">
          <table:table-cell table:style-name="TableCell80">
            <text:p text:style-name="P81"><text:span text:style-name="T82">BP</text:span></text:p>
          </table:table-cell>
          <table:table-cell table:style-name="TableCell83">
            <text:p text:style-name="P84"><text:span text:style-name="T85">694</text:span><text:span text:style-name="T86">300</text:span></text:p>
          </table:table-cell>
          <table:table-cell table:style-name="TableCell87">
            <text:p text:style-name="P88"><text:span text:style-name="T89">696050</text:span></text:p>
          </table:table-cell>
          <table:table-cell table:style-name="TableCell90">
            <text:p text:style-name="P91"><text:span text:style-name="T92">702350</text:span></text:p>
          </table:table-cell>
        </table:table-row>
        <table:table-row table:style-name="TableRow93">
          <table:table-cell table:style-name="TableCell94">
            <text:p text:style-name="P95"><text:span text:style-name="T96">KP</text:span>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0</text:span></text:p>
          </table:table-cell>
          <table:table-cell table:style-name="TableCell103">
            <text:p text:style-name="P104"><text:span text:style-name="T105">0</text:span></text:p>
          </table:table-cell>
        </table:table-row>
        <table:table-row table:style-name="TableRow106">
          <table:table-cell table:style-name="TableCell107">
            <text:p text:style-name="P108"><text:span text:style-name="T109">FO</text:span></text:p>
          </table:table-cell>
          <table:table-cell table:style-name="TableCell110">
            <text:p text:style-name="P111"><text:span text:style-name="T112">144435</text:span></text:p>
          </table:table-cell>
          <table:table-cell table:style-name="TableCell113">
            <text:p text:style-name="P114"><text:span text:style-name="T115">144435</text:span></text:p>
          </table:table-cell>
          <table:table-cell table:style-name="TableCell116">
            <text:p text:style-name="P117"><text:span text:style-name="T118">213434</text:span></text:p>
          </table:table-cell>
        </table:table-row>
        <table:table-row table:style-name="TableRow119">
          <table:table-cell table:style-name="TableCell120">
            <text:p text:style-name="P121"><text:span text:style-name="T122">P spolu</text:span></text:p>
          </table:table-cell>
          <table:table-cell table:style-name="TableCell123">
            <text:p text:style-name="P124"><text:span text:style-name="T125">838735</text:span></text:p>
          </table:table-cell>
          <table:table-cell table:style-name="TableCell126">
            <text:p text:style-name="P127"><text:span text:style-name="T128">840485</text:span></text:p>
          </table:table-cell>
          <table:table-cell table:style-name="TableCell129">
            <text:p text:style-name="P130"><text:span text:style-name="T131">915784</text:span></text:p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Rozpočet na rok 2018 v €</text:span></text:p>
          </table:table-cell>
          <table:table-cell table:style-name="TableCell145">
            <text:p text:style-name="P146"><text:span text:style-name="T147">1.Zmena rozpočtu na rok 2018 v €</text:span></text:p>
          </table:table-cell>
          <table:table-cell table:style-name="TableCell148">
            <text:p text:style-name="P149"><text:span text:style-name="T150">2. Zmena rozpočtu na rok 2018 v €</text:span></text:p>
          </table:table-cell>
        </table:table-row>
        <table:table-row table:style-name="TableRow151">
          <table:table-cell table:style-name="TableCell152">
            <text:p text:style-name="P153"><text:span text:style-name="T154">BV</text:span></text:p>
          </table:table-cell>
          <table:table-cell table:style-name="TableCell155">
            <text:p text:style-name="P156"><text:span text:style-name="T157">498635</text:span></text:p>
          </table:table-cell>
          <table:table-cell table:style-name="TableCell158">
            <text:p text:style-name="P159"><text:span text:style-name="T160">499085</text:span></text:p>
          </table:table-cell>
          <table:table-cell table:style-name="TableCell161">
            <text:p text:style-name="P162"><text:span text:style-name="T163">509385</text:span></text:p>
          </table:table-cell>
        </table:table-row>
        <table:table-row table:style-name="TableRow164">
          <table:table-cell table:style-name="TableCell165">
            <text:p text:style-name="P166"><text:span text:style-name="T167">KV</text:span></text:p>
          </table:table-cell>
          <table:table-cell table:style-name="TableCell168">
            <text:p text:style-name="P169"><text:span text:style-name="T170">340100</text:span></text:p>
          </table:table-cell>
          <table:table-cell table:style-name="TableCell171">
            <text:p text:style-name="P172"><text:span text:style-name="T173">340100</text:span></text:p>
          </table:table-cell>
          <table:table-cell table:style-name="TableCell174">
            <text:p text:style-name="P175"><text:span text:style-name="T176">405100</text:span></text:p>
          </table:table-cell>
        </table:table-row>
        <table:table-row table:style-name="TableRow177">
          <table:table-cell table:style-name="TableCell178">
            <text:p text:style-name="P179"><text:span text:style-name="T180">FO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</table:table-row>
        <table:table-row table:style-name="TableRow190">
          <table:table-cell table:style-name="TableCell191">
            <text:p text:style-name="P192"><text:span text:style-name="T193">V spolu</text:span></text:p>
          </table:table-cell>
          <table:table-cell table:style-name="TableCell194">
            <text:p text:style-name="P195"><text:span text:style-name="T196">838735</text:span></text:p>
          </table:table-cell>
          <table:table-cell table:style-name="TableCell197">
            <text:p text:style-name="P198"><text:span text:style-name="T199">839185</text:span></text:p>
          </table:table-cell>
          <table:table-cell table:style-name="TableCell200">
            <text:p text:style-name="P201"><text:span text:style-name="T202">914485</text:span></text:p>
          </table:table-cell>
        </table:table-row>
      </table:table>
      <text:p text:style-name="P203"/>
      <text:p text:style-name="P204">Za prijatie uznesenia hlasovali: Ing. Jankovič, Kollár, Ing. Dovinová, Ing. Radimák, Tibenský</text:p>
      <text:p text:style-name="P205">Zdržali sa hlasovania: Ing. Lipovský, Ing. Blaho</text:p>
      <text:p text:style-name="P206"/>
      <text:p text:style-name="P207"/>
      <text:p text:style-name="P208">Mgr. Denisa Ivančíková, starostka obce</text:p>
      <text:p text:style-name="P209"/>
      <text:p text:style-name="P210">Uznesenie č. 226/2018</text:p>
      <text:p text:style-name="P211">Obecné zastupiteľstvo obce Gáň</text:p>
      <text:p text:style-name="P212">Podľa ustanovenia §11 ods. 4 písm. i. zákona č. 369/1990 Zb. o obecnom zriadení v znení neskorších predpisov</text:p>
      <text:p text:style-name="P213"/>
      <text:p text:style-name="P214">U r č u j e</text:p>
      <text:p text:style-name="P215">Rozsah výkonu funkcie (úväzku) starostu 100% na celé funkčné obdobie 2018-2022</text:p>
      <text:p text:style-name="P216">Za prijatie uznesenia hlasovali: Ing. Jankovič, Kollár, Ing. Dovinová, Ing. Radimák, Tibenský, Ing. Lipovský, Ing. Blaho</text:p>
      <text:p text:style-name="P217"/>
      <text:p text:style-name="P218"/>
      <text:p text:style-name="P219">Mgr. Denisa Ivančíková, starostka obce</text:p>
      <text:p text:style-name="P220"/>
      <text:soft-page-break/>
      <text:p text:style-name="P221">Uznesenie č. 227/2018</text:p>
      <text:p text:style-name="P222">Obecné zastupiteľstvo obce Gáň</text:p>
      <text:p text:style-name="P223">Podľa ustanovenia §166 ods. 3 zákona č. 180/2014 Z.z. o podmienkach výkonu volebného práva a o zmene a doplnení niektorých zákonov v znení neskorších predpisov</text:p>
      <text:p text:style-name="P224"/>
      <text:p text:style-name="P225">U r č u j e</text:p>
      <text:p text:style-name="P226">Na celé volebné obdobie rokov 2018-2022 jeden volebný obvod pre celú obec Gáň s 5 poslancami.<text:s/></text:p>
      <text:p text:style-name="P227">Za prijatie uznesenia hlasovali: Ing. Jankovič, Kollár, Ing. Radimák, Tibenský</text:p>
      <text:p text:style-name="P228">Proti uzneseniu hlasovali: Ing. Lipovský, Ing. Blaho</text:p>
      <text:p text:style-name="P229">Zdržal sa hlasovania: Ing. Dovinová</text:p>
      <text:p text:style-name="P230"/>
      <text:p text:style-name="P231">Mgr. Denisa Ivančíková, starostka obce</text:p>
      <text:p text:style-name="P232"/>
      <text:p text:style-name="P233"/>
      <text:p text:style-name="P234">Uznesenie č. 228/2018</text:p>
      <text:p text:style-name="P235">Obecné zastupiteľstvo obce Gáň</text:p>
      <text:p text:style-name="P236"/>
      <text:p text:style-name="P237">S c<text:s/>h<text:s/>v a ľ<text:s/>u j<text:s/>e</text:p>
      <text:p text:style-name="P238">Dodatočné búracie práce a odvoz stavebnej sute v celkove hodnote s DPH vo výške 2970 Eur, ktoré vznikli pri realizácii projektu „Zlepšenie vzhľadu obce: úprava verejného priestranstva v okolí kostola sv. Rodiny v obci Gáň“</text:p>
      <text:p text:style-name="P239"/>
      <text:p text:style-name="P240">Za prijatie uznesenia hlasovali: Ing. Jankovič, Kollár, Ing. Dovinová, Ing. Radimák, Tibenský, Ing. Lipovský, Ing. Blaho</text:p>
      <text:p text:style-name="P241"/>
      <text:p text:style-name="P242"/>
      <text:p text:style-name="P243">Mgr. Denisa Ivančíková, starostka obce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8-07-30T09:22:00Z</dc:date>
    <meta:print-date>2018-05-14T07:13:00Z</meta:print-date>
    <meta:template xlink:href="Normal" xlink:type="simple"/>
    <meta:editing-cycles>64</meta:editing-cycles>
    <meta:editing-duration>PT124680S</meta:editing-duration>
    <meta:document-statistic meta:page-count="3" meta:paragraph-count="7" meta:word-count="527" meta:character-count="3525" meta:row-count="25" meta:non-whitespace-character-count="3005"/>
  </office:meta>
</office:document-meta>
</file>