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/>
      <style:text-properties style:font-name="Arial"/>
    </style:style>
    <style:style style:name="P9" style:parent-style-name="Normálny" style:family="paragraph">
      <style:paragraph-properties fo:text-align="justify" style:vertical-align="auto"/>
    </style:style>
    <style:style style:name="T10" style:parent-style-name="Predvolenépísmoodseku" style:family="text">
      <style:text-properties style:font-name="Arial" fo:font-weight="bold" style:font-weight-asian="bold"/>
    </style:style>
    <style:style style:name="P11" style:parent-style-name="Normálny" style:family="paragraph">
      <style:paragraph-properties fo:text-align="justify"/>
      <style:text-properties style:font-name="Arial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/>
    </style:style>
    <style:style style:name="P22" style:parent-style-name="Normálny" style:family="paragraph">
      <style:paragraph-properties style:vertical-align="auto"/>
      <style:text-properties style:font-name="Arial"/>
    </style:style>
    <style:style style:name="P2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" fo:font-weight="bold" style:font-weight-asian="bold"/>
    </style:style>
    <style:style style:name="T29" style:parent-style-name="Predvolenépísmoodseku" style:family="text"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4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45" style:parent-style-name="Normálny" style:family="paragraph">
      <style:paragraph-properties fo:text-align="justify" style:vertical-align="auto" fo:margin-bottom="0.1388in" fo:line-height="115%"/>
    </style:style>
    <style:style style:name="T46" style:parent-style-name="Predvolenépísmoodseku" style:family="text">
      <style:text-properties style:font-name="Arial"/>
    </style:style>
    <style:style style:name="T47" style:parent-style-name="Predvolenépísmoodseku" style:family="text"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/>
      <style:text-properties style:font-name="Arial"/>
    </style:style>
    <style:style style:name="P5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2" style:parent-style-name="Normálny" style:family="paragraph">
      <style:paragraph-properties fo:text-align="justify"/>
      <style:text-properties style:font-name="Arial"/>
    </style:style>
    <style:style style:name="P5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7" style:parent-style-name="Normálny" style:family="paragraph">
      <style:paragraph-properties fo:text-align="justify"/>
      <style:text-properties style:font-name="Arial"/>
    </style:style>
    <style:style style:name="P58" style:parent-style-name="Normálny" style:family="paragraph">
      <style:paragraph-properties fo:text-align="justify"/>
      <style:text-properties style:font-name="Arial"/>
    </style:style>
    <style:style style:name="P59" style:parent-style-name="Normálny" style:family="paragraph">
      <style:paragraph-properties fo:text-align="justify"/>
      <style:text-properties style:font-name="Arial"/>
    </style:style>
    <style:style style:name="P60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61" style:parent-style-name="Normálny" style:family="paragraph">
      <style:paragraph-properties fo:text-align="justify"/>
      <style:text-properties style:font-name="Arial"/>
    </style:style>
    <style:style style:name="P62" style:parent-style-name="Normálny" style:family="paragraph">
      <style:paragraph-properties fo:text-align="justify"/>
      <style:text-properties style:font-name="Arial"/>
    </style:style>
    <style:style style:name="P63" style:parent-style-name="Normálny" style:family="paragraph">
      <style:paragraph-properties fo:text-align="justify"/>
      <style:text-properties style:font-name="Arial"/>
    </style:style>
    <style:style style:name="P6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6" style:parent-style-name="Normálny" style:family="paragraph">
      <style:paragraph-properties fo:text-align="justify"/>
      <style:text-properties style:font-name="Arial"/>
    </style:style>
    <style:style style:name="P67" style:parent-style-name="Normálny" style:family="paragraph">
      <style:paragraph-properties fo:text-align="justify"/>
      <style:text-properties style:font-name="Arial"/>
    </style:style>
    <style:style style:name="P6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9" style:parent-style-name="Normálny" style:family="paragraph">
      <style:paragraph-properties fo:text-align="justify"/>
      <style:text-properties style:font-name="Arial"/>
    </style:style>
    <style:style style:name="P70" style:parent-style-name="Normálny" style:family="paragraph">
      <style:paragraph-properties fo:text-align="justify"/>
      <style:text-properties style:font-name="Arial"/>
    </style:style>
    <style:style style:name="P7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72" style:parent-style-name="Normálny" style:family="paragraph">
      <style:paragraph-properties fo:text-align="justify"/>
      <style:text-properties style:font-name="Arial"/>
    </style:style>
    <style:style style:name="P73" style:parent-style-name="Normálny" style:family="paragraph">
      <style:paragraph-properties fo:text-align="justify"/>
      <style:text-properties style:font-name="Arial"/>
    </style:style>
    <style:style style:name="P7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75" style:parent-style-name="Normálny" style:family="paragraph">
      <style:paragraph-properties fo:text-align="justify"/>
      <style:text-properties style:font-name="Arial"/>
    </style:style>
    <style:style style:name="P76" style:parent-style-name="Normálny" style:family="paragraph">
      <style:paragraph-properties fo:text-align="justify"/>
      <style:text-properties style:font-name="Arial"/>
    </style:style>
    <style:style style:name="P77" style:parent-style-name="Normálny" style:family="paragraph">
      <style:paragraph-properties fo:text-align="justify"/>
      <style:text-properties style:font-name="Arial"/>
    </style:style>
    <style:style style:name="P7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0" style:parent-style-name="Normálny" style:family="paragraph">
      <style:paragraph-properties fo:text-align="justify"/>
      <style:text-properties style:font-name="Arial"/>
    </style:style>
    <style:style style:name="P8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2" style:parent-style-name="Normálny" style:family="paragraph">
      <style:paragraph-properties fo:text-align="justify"/>
      <style:text-properties style:font-name="Arial"/>
    </style:style>
    <style:style style:name="P83" style:parent-style-name="Normálny" style:family="paragraph">
      <style:paragraph-properties fo:text-align="justify"/>
      <style:text-properties style:font-name="Arial"/>
    </style:style>
    <style:style style:name="P84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85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86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88" style:family="table-column">
      <style:table-column-properties style:column-width="0.6229in" style:use-optimal-column-width="false"/>
    </style:style>
    <style:style style:name="TableColumn89" style:family="table-column">
      <style:table-column-properties style:column-width="1.15in" style:use-optimal-column-width="false"/>
    </style:style>
    <style:style style:name="TableColumn90" style:family="table-column">
      <style:table-column-properties style:column-width="1.2791in" style:use-optimal-column-width="false"/>
    </style:style>
    <style:style style:name="TableColumn91" style:family="table-column">
      <style:table-column-properties style:column-width="1.2791in" style:use-optimal-column-width="false"/>
    </style:style>
    <style:style style:name="Table87" style:family="table">
      <style:table-properties style:width="4.3312in" fo:margin-left="0in" table:align="left"/>
    </style:style>
    <style:style style:name="TableRow92" style:family="table-row">
      <style:table-row-properties style:min-row-height="0.7361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y" style:family="paragraph">
      <style:paragraph-properties style:vertical-align="auto"/>
    </style:style>
    <style:style style:name="T9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paragraph-properties style:vertical-align="auto"/>
    </style:style>
    <style:style style:name="T10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3" style:family="table-row">
      <style:table-row-properties style:min-row-height="0.1493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paragraph-properties style:vertical-align="auto"/>
    </style:style>
    <style:style style:name="T10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y" style:family="paragraph">
      <style:paragraph-properties style:vertical-align="auto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style:vertical-align="auto"/>
    </style:style>
    <style:style style:name="T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 style:min-row-height="0.1402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y" style:family="paragraph">
      <style:paragraph-properties style:vertical-align="auto"/>
    </style:style>
    <style:style style:name="T11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paragraph-properties style:vertical-align="auto"/>
    </style:style>
    <style:style style:name="T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y" style:family="paragraph">
      <style:paragraph-properties style:vertical-align="auto"/>
    </style:style>
    <style:style style:name="T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min-row-height="0.1493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paragraph-properties style:vertical-align="auto"/>
    </style:style>
    <style:style style:name="T13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paragraph-properties style:vertical-align="auto"/>
    </style:style>
    <style:style style:name="T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style:vertical-align="auto"/>
    </style:style>
    <style:style style:name="T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 style:min-row-height="0.2979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paragraph-properties style:vertical-align="auto"/>
    </style:style>
    <style:style style:name="T14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y" style:family="paragraph">
      <style:paragraph-properties style:vertical-align="auto"/>
    </style:style>
    <style:style style:name="T14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paragraph-properties style:vertical-align="auto"/>
    </style:style>
    <style:style style:name="T1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Normá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2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154" style:family="table-column">
      <style:table-column-properties style:column-width="0.6659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2798in" style:use-optimal-column-width="false"/>
    </style:style>
    <style:style style:name="TableColumn157" style:family="table-column">
      <style:table-column-properties style:column-width="1.2798in" style:use-optimal-column-width="false"/>
    </style:style>
    <style:style style:name="Table153" style:family="table">
      <style:table-properties style:width="4.4069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y" style:family="paragraph">
      <style:paragraph-properties style:vertical-align="auto"/>
    </style:style>
    <style:style style:name="T16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paragraph-properties style:vertical-align="auto"/>
    </style:style>
    <style:style style:name="T16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y" style:family="paragraph">
      <style:paragraph-properties style:vertical-align="auto"/>
    </style:style>
    <style:style style:name="T1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y" style:family="paragraph">
      <style:paragraph-properties style:vertical-align="auto"/>
    </style:style>
    <style:style style:name="T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paragraph-properties style:vertical-align="auto"/>
    </style:style>
    <style:style style:name="T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paragraph-properties style:vertical-align="auto"/>
    </style:style>
    <style:style style:name="T1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family="paragraph">
      <style:paragraph-properties style:vertical-align="auto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style:vertical-align="auto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y" style:family="paragraph">
      <style:paragraph-properties style:vertical-align="auto"/>
    </style:style>
    <style:style style:name="T19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y" style:family="paragraph">
      <style:paragraph-properties style:vertical-align="auto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paragraph-properties style:vertical-align="auto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Normá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family="paragraph">
      <style:paragraph-properties style:vertical-align="auto"/>
    </style:style>
    <style:style style:name="T20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y" style:family="paragraph">
      <style:paragraph-properties style:vertical-align="auto"/>
    </style:style>
    <style:style style:name="T2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y" style:family="paragraph">
      <style:paragraph-properties style:vertical-align="auto"/>
    </style:style>
    <style:style style:name="T2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Normá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y" style:family="paragraph">
      <style:paragraph-properties fo:text-align="justify"/>
      <style:text-properties style:font-name="Arial"/>
    </style:style>
    <style:style style:name="P218" style:parent-style-name="Normálny" style:family="paragraph">
      <style:paragraph-properties fo:text-align="justify"/>
      <style:text-properties style:font-name="Arial"/>
    </style:style>
    <style:style style:name="P21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1" style:parent-style-name="Normálny" style:family="paragraph">
      <style:paragraph-properties fo:text-align="justify"/>
      <style:text-properties style:font-name="Arial"/>
    </style:style>
    <style:style style:name="P22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3" style:parent-style-name="Normálny" style:family="paragraph">
      <style:paragraph-properties fo:text-align="justify"/>
      <style:text-properties style:font-name="Arial"/>
    </style:style>
    <style:style style:name="P22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25" style:parent-style-name="Normálny" style:family="paragraph">
      <style:paragraph-properties fo:text-align="justify"/>
      <style:text-properties style:font-name="Arial"/>
    </style:style>
    <style:style style:name="P226" style:parent-style-name="Normálny" style:family="paragraph">
      <style:paragraph-properties fo:text-align="justify"/>
      <style:text-properties style:font-name="Arial"/>
    </style:style>
    <style:style style:name="P227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28" style:parent-style-name="Normálny" style:family="paragraph">
      <style:paragraph-properties fo:text-align="justify"/>
      <style:text-properties style:font-name="Arial"/>
    </style:style>
    <style:style style:name="P229" style:parent-style-name="Normálny" style:family="paragraph">
      <style:paragraph-properties fo:text-align="justify"/>
      <style:text-properties style:font-name="Arial"/>
    </style:style>
    <style:style style:name="P230" style:parent-style-name="Normálny" style:family="paragraph">
      <style:paragraph-properties fo:text-align="justify"/>
      <style:text-properties style:font-name="Arial"/>
    </style:style>
    <style:style style:name="P23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3" style:parent-style-name="Normálny" style:family="paragraph">
      <style:paragraph-properties fo:text-align="justify"/>
      <style:text-properties style:font-name="Arial"/>
    </style:style>
    <style:style style:name="P234" style:parent-style-name="Normálny" style:family="paragraph">
      <style:paragraph-properties fo:text-align="justify"/>
      <style:text-properties style:font-name="Arial"/>
    </style:style>
    <style:style style:name="P235" style:parent-style-name="Normálny" style:family="paragraph">
      <style:paragraph-properties fo:text-align="justify"/>
      <style:text-properties style:font-name="Arial"/>
    </style:style>
    <style:style style:name="P23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7" style:parent-style-name="Normálny" style:family="paragraph">
      <style:paragraph-properties fo:text-align="justify"/>
      <style:text-properties style:font-name="Arial"/>
    </style:style>
    <style:style style:name="P23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3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40" style:parent-style-name="Normálny" style:family="paragraph">
      <style:paragraph-properties fo:text-align="justify"/>
      <style:text-properties style:font-name="Arial"/>
    </style:style>
    <style:style style:name="P241" style:parent-style-name="Normálny" style:family="paragraph">
      <style:paragraph-properties fo:text-align="justify"/>
      <style:text-properties style:font-name="Arial"/>
    </style:style>
    <style:style style:name="P242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43" style:parent-style-name="Normálny" style:family="paragraph">
      <style:paragraph-properties fo:text-align="justify"/>
      <style:text-properties style:font-name="Arial"/>
    </style:style>
    <style:style style:name="P244" style:parent-style-name="Normálny" style:family="paragraph">
      <style:paragraph-properties fo:text-align="justify"/>
      <style:text-properties style:font-name="Arial"/>
    </style:style>
    <style:style style:name="P245" style:parent-style-name="Normálny" style:family="paragraph">
      <style:paragraph-properties fo:text-align="justify"/>
      <style:text-properties style:font-name="Arial"/>
    </style:style>
    <style:style style:name="P24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4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4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49" style:parent-style-name="Normálny" style:family="paragraph">
      <style:paragraph-properties fo:text-align="justify"/>
      <style:text-properties style:font-name="Arial"/>
    </style:style>
    <style:style style:name="P25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52" style:parent-style-name="Normálny" style:family="paragraph">
      <style:paragraph-properties fo:text-align="justify"/>
      <style:text-properties style:font-name="Arial"/>
    </style:style>
    <style:style style:name="P25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5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55" style:parent-style-name="Normálny" style:family="paragraph">
      <style:paragraph-properties fo:text-align="justify"/>
      <style:text-properties style:font-name="Arial"/>
    </style:style>
    <style:style style:name="P256" style:parent-style-name="Normálny" style:family="paragraph">
      <style:paragraph-properties fo:text-align="justify"/>
      <style:text-properties style:font-name="Arial"/>
    </style:style>
    <style:style style:name="P257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58" style:parent-style-name="Normálny" style:family="paragraph">
      <style:paragraph-properties fo:text-align="justify"/>
      <style:text-properties style:font-name="Arial"/>
    </style:style>
    <style:style style:name="P259" style:parent-style-name="Normálny" style:family="paragraph">
      <style:paragraph-properties fo:text-align="justify"/>
      <style:text-properties style:font-name="Arial"/>
    </style:style>
    <style:style style:name="P260" style:parent-style-name="Normálny" style:family="paragraph">
      <style:paragraph-properties fo:text-align="justify"/>
      <style:text-properties style:font-name="Arial"/>
    </style:style>
    <style:style style:name="P26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6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6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6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6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6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6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6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69" style:parent-style-name="Normálny" style:family="paragraph">
      <style:paragraph-properties fo:text-align="justify"/>
      <style:text-properties style:font-name="Arial"/>
    </style:style>
    <style:style style:name="P27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71" style:parent-style-name="Normálny" style:family="paragraph">
      <style:paragraph-properties fo:text-align="justify" fo:text-indent="0.0027in"/>
      <style:text-properties style:font-name="Arial" fo:font-weight="bold" style:font-weight-asian="bold"/>
    </style:style>
    <style:style style:name="P272" style:parent-style-name="Normálny" style:family="paragraph">
      <style:paragraph-properties fo:text-align="justify" fo:text-indent="0.0027in"/>
      <style:text-properties style:font-name="Arial"/>
    </style:style>
    <style:style style:name="P273" style:parent-style-name="Normálny" style:family="paragraph">
      <style:paragraph-properties fo:text-align="justify" fo:text-indent="0.0027in"/>
      <style:text-properties style:font-name="Arial"/>
    </style:style>
    <style:style style:name="P274" style:parent-style-name="Normálny" style:family="paragraph">
      <style:paragraph-properties fo:text-align="justify"/>
      <style:text-properties style:font-name="Arial"/>
    </style:style>
    <style:style style:name="P27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7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7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7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79" style:parent-style-name="Normálny" style:family="paragraph">
      <style:paragraph-properties fo:text-align="justify" fo:text-indent="0.0027in"/>
      <style:text-properties style:font-name="Arial"/>
    </style:style>
    <style:style style:name="P28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81" style:parent-style-name="Normálny" style:family="paragraph">
      <style:paragraph-properties fo:text-align="justify"/>
      <style:text-properties style:font-name="Arial"/>
    </style:style>
    <style:style style:name="P282" style:parent-style-name="Normálny" style:family="paragraph">
      <style:paragraph-properties fo:text-align="justify" fo:text-indent="0.0027in"/>
      <style:text-properties style:font-name="Arial"/>
    </style:style>
    <style:style style:name="P283" style:parent-style-name="Normálny" style:family="paragraph">
      <style:paragraph-properties style:vertical-align="auto" fo:text-indent="0.0013in"/>
      <style:text-properties style:font-name="Arial" fo:font-weight="bold" style:font-weight-asian="bold"/>
    </style:style>
    <style:style style:name="P284" style:parent-style-name="Normálny" style:family="paragraph">
      <style:paragraph-properties style:vertical-align="auto"/>
    </style:style>
    <style:style style:name="T285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P286" style:parent-style-name="Normálny" style:family="paragraph">
      <style:paragraph-properties style:vertical-align="auto" fo:margin-bottom="0.1388in" fo:line-height="115%"/>
      <style:text-properties style:font-name="Arial" style:font-name-asian="Calibri" style:font-name-complex="Arial" style:language-asian="en" style:country-asian="US"/>
    </style:style>
    <style:style style:name="P287" style:parent-style-name="Normálny" style:family="paragraph">
      <style:paragraph-properties style:vertical-align="auto" fo:margin-bottom="0.1388in" fo:line-height="115%"/>
      <style:text-properties style:font-name="Arial" style:font-name-asian="Calibri" style:font-name-complex="Arial" style:language-asian="en" style:country-asian="US"/>
    </style:style>
    <style:style style:name="P288" style:parent-style-name="Normálny" style:family="paragraph">
      <style:paragraph-properties style:vertical-align="auto" fo:margin-bottom="0.1388in" fo:line-height="115%"/>
    </style:style>
    <style:style style:name="T289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P290" style:parent-style-name="Normálny" style:family="paragraph">
      <style:paragraph-properties fo:text-align="justify" fo:text-indent="0.0027in"/>
      <style:text-properties style:font-name="Arial"/>
    </style:style>
    <style:style style:name="P291" style:parent-style-name="Normálny" style:family="paragraph">
      <style:paragraph-properties fo:text-align="justify"/>
      <style:text-properties style:font-name="Arial"/>
    </style:style>
    <style:style style:name="P29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9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9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9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96" style:parent-style-name="Normálny" style:family="paragraph">
      <style:paragraph-properties fo:text-align="justify" fo:text-indent="0.0027in"/>
      <style:text-properties style:font-name="Arial"/>
    </style:style>
    <style:style style:name="P29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98" style:parent-style-name="Normálny" style:family="paragraph">
      <style:paragraph-properties fo:text-align="justify"/>
      <style:text-properties style:font-name="Arial"/>
    </style:style>
    <style:style style:name="P299" style:parent-style-name="Normálny" style:family="paragraph">
      <style:paragraph-properties fo:text-align="justify"/>
      <style:text-properties style:font-name="Arial"/>
    </style:style>
    <style:style style:name="P300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01" style:parent-style-name="Normálny" style:family="paragraph">
      <style:paragraph-properties fo:text-align="justify"/>
      <style:text-properties style:font-name="Arial"/>
    </style:style>
    <style:style style:name="P302" style:parent-style-name="Normálny" style:family="paragraph">
      <style:paragraph-properties fo:text-align="justify"/>
      <style:text-properties style:font-name="Arial"/>
    </style:style>
    <style:style style:name="P303" style:parent-style-name="Normálny" style:family="paragraph">
      <style:paragraph-properties fo:text-align="justify"/>
      <style:text-properties style:font-name="Arial"/>
    </style:style>
    <style:style style:name="P30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0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0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07" style:parent-style-name="Normálny" style:family="paragraph">
      <style:paragraph-properties fo:text-align="justify"/>
      <style:text-properties style:font-name="Arial"/>
    </style:style>
    <style:style style:name="P308" style:parent-style-name="Normálny" style:family="paragraph">
      <style:paragraph-properties fo:text-align="justify"/>
      <style:text-properties style:font-name="Arial"/>
    </style:style>
    <style:style style:name="P309" style:parent-style-name="Normálny" style:family="paragraph">
      <style:paragraph-properties fo:text-align="justify"/>
      <style:text-properties style:font-name="Arial"/>
    </style:style>
    <style:style style:name="P310" style:parent-style-name="Normálny" style:family="paragraph">
      <style:paragraph-properties fo:text-align="justify"/>
      <style:text-properties style:font-name="Arial"/>
    </style:style>
    <style:style style:name="P311" style:parent-style-name="Normálny" style:family="paragraph">
      <style:paragraph-properties fo:text-align="justify"/>
      <style:text-properties style:font-name="Arial"/>
    </style:style>
    <style:style style:name="P312" style:parent-style-name="Normálny" style:family="paragraph">
      <style:paragraph-properties fo:text-align="justify"/>
      <style:text-properties style:font-name="Arial"/>
    </style:style>
    <style:style style:name="P31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14" style:parent-style-name="Normálny" style:family="paragraph">
      <style:paragraph-properties fo:text-align="justify"/>
      <style:text-properties style:font-name="Arial"/>
    </style:style>
    <style:style style:name="P315" style:parent-style-name="Normálny" style:family="paragraph">
      <style:paragraph-properties fo:text-align="justify"/>
      <style:text-properties style:font-name="Arial"/>
    </style:style>
    <style:style style:name="P316" style:parent-style-name="Normálny" style:family="paragraph">
      <style:paragraph-properties style:vertical-align="auto"/>
    </style:style>
    <style:style style:name="T317" style:parent-style-name="Predvolenépísmoodseku" style:family="text">
      <style:text-properties style:font-name="Arial" style:font-name-complex="Arial" fo:font-weight="bold" style:font-weight-asian="bold"/>
    </style:style>
    <style:style style:name="T318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19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20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21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22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23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24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25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26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27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28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29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30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31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32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33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34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35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36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37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38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39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40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41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42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P343" style:parent-style-name="Normálny" style:family="paragraph">
      <style:paragraph-properties fo:text-align="justify" style:vertical-align="auto" fo:margin-bottom="0.1388in" fo:line-height="115%"/>
    </style:style>
    <style:style style:name="T344" style:parent-style-name="Predvolenépísmoodseku" style:family="text">
      <style:text-properties style:font-name="Arial" style:font-name-complex="Arial"/>
    </style:style>
    <style:style style:name="T345" style:parent-style-name="Predvolenépísmoodseku" style:family="text">
      <style:text-properties style:font-name="Arial" style:font-name-complex="Arial" fo:color="#FF0000"/>
    </style:style>
    <style:style style:name="T346" style:parent-style-name="Predvolenépísmoodseku" style:family="text">
      <style:text-properties style:font-name="Arial" style:font-name-complex="Arial"/>
    </style:style>
    <style:style style:name="P347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348" style:parent-style-name="Normálny" style:family="paragraph">
      <style:paragraph-properties fo:text-align="justify" style:vertical-align="auto"/>
      <style:text-properties fo:hyphenate="true"/>
    </style:style>
    <style:style style:name="T349" style:parent-style-name="Predvolenépísmoodseku" style:family="text">
      <style:text-properties style:font-name="Arial" style:font-name-complex="Arial"/>
    </style:style>
    <style:style style:name="T350" style:parent-style-name="Predvolenépísmoodseku" style:family="text">
      <style:text-properties style:font-name="Arial" style:font-name-complex="Arial"/>
    </style:style>
    <style:style style:name="T351" style:parent-style-name="Predvolenépísmoodseku" style:family="text">
      <style:text-properties style:font-name="Arial" style:font-name-complex="Arial"/>
    </style:style>
    <style:style style:name="T352" style:parent-style-name="Predvolenépísmoodseku" style:family="text">
      <style:text-properties style:font-name="Arial" style:font-name-complex="Arial"/>
    </style:style>
    <style:style style:name="T353" style:parent-style-name="Predvolenépísmoodseku" style:family="text">
      <style:text-properties style:font-name="Arial" style:font-name-complex="Arial"/>
    </style:style>
    <style:style style:name="P354" style:parent-style-name="Normálny" style:family="paragraph">
      <style:paragraph-properties style:vertical-align="auto" fo:margin-bottom="0.1388in" fo:line-height="115%"/>
      <style:text-properties style:font-name="Arial" style:font-name-complex="Arial" fo:font-weight="bold" style:font-weight-asian="bold" fo:color="#000000"/>
    </style:style>
    <style:style style:name="P355" style:parent-style-name="Normálny" style:family="paragraph">
      <style:paragraph-properties style:vertical-align="auto"/>
    </style:style>
    <style:style style:name="T356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57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58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59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60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61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62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63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64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65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66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67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68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69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70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371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P372" style:parent-style-name="Normálny" style:family="paragraph">
      <style:paragraph-properties fo:text-align="justify" style:vertical-align="auto" fo:margin-bottom="0.1388in" fo:line-height="115%"/>
    </style:style>
    <style:style style:name="T373" style:parent-style-name="Predvolenépísmoodseku" style:family="text">
      <style:text-properties style:font-name="Arial" style:font-name-complex="Arial" fo:color="#000000"/>
    </style:style>
    <style:style style:name="T374" style:parent-style-name="Predvolenépísmoodseku" style:family="text">
      <style:text-properties style:font-name="Arial" style:font-name-complex="Arial" fo:color="#000000"/>
    </style:style>
    <style:style style:name="P375" style:parent-style-name="Normálny" style:family="paragraph">
      <style:paragraph-properties fo:text-align="justify" style:vertical-align="auto" fo:margin-bottom="0.1388in" fo:line-height="115%"/>
    </style:style>
    <style:style style:name="T376" style:parent-style-name="Predvolenépísmoodseku" style:family="text">
      <style:text-properties style:font-name="Arial" style:font-name-complex="Arial" fo:color="#000000"/>
    </style:style>
    <style:style style:name="T377" style:parent-style-name="Predvolenépísmoodseku" style:family="text">
      <style:text-properties style:font-name="Arial" style:font-name-complex="Arial" fo:color="#000000"/>
    </style:style>
    <style:style style:name="P378" style:parent-style-name="Normálny" style:family="paragraph">
      <style:paragraph-properties fo:text-align="justify"/>
      <style:text-properties style:font-name="Arial"/>
    </style:style>
    <style:style style:name="P379" style:parent-style-name="Normálny" style:family="paragraph">
      <style:paragraph-properties fo:text-align="justify"/>
      <style:text-properties style:font-name="Arial"/>
    </style:style>
    <style:style style:name="P380" style:parent-style-name="Normálny" style:family="paragraph">
      <style:paragraph-properties fo:text-align="justify"/>
      <style:text-properties style:font-name="Arial"/>
    </style:style>
    <style:style style:name="P381" style:parent-style-name="Normálny" style:family="paragraph">
      <style:paragraph-properties fo:text-align="justify"/>
      <style:text-properties style:font-name="Arial"/>
    </style:style>
    <style:style style:name="P382" style:parent-style-name="Normálny" style:family="paragraph">
      <style:paragraph-properties fo:text-align="justify"/>
      <style:text-properties style:font-name="Arial"/>
    </style:style>
    <style:style style:name="P38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8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85" style:parent-style-name="Normálny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U z n e s e n i a</text:p>
      <text:p text:style-name="P2">Zo štvrtého<text:s/>zasadnutia Obecného zastupiteľstva obce Gáň zo dňa<text:s/>13.6.2019</text:p>
      <text:p text:style-name="P3"/>
      <text:p text:style-name="P4"/>
      <text:p text:style-name="P5"/>
      <text:p text:style-name="P6">Uznesenie č. 32/2019</text:p>
      <text:p text:style-name="P7">Obecné zastupiteľstvo obce Gáň</text:p>
      <text:p text:style-name="P8"/>
      <text:p text:style-name="P9"><text:span text:style-name="T10">s c h v a ľ u j e<text:s/></text:span></text:p>
      <text:p text:style-name="P11">Program zasadnutia<text:s/>obecného zastupiteľstva</text:p>
      <text:p text:style-name="P12"/>
      <text:p text:style-name="P13">s c h v a ľ u j e<text:s/></text:p>
      <text:p text:style-name="P14">Návrhovú komisiu v zložení: Ing. Blaho, Dovina, Ing. Jankovič</text:p>
      <text:p text:style-name="P15"/>
      <text:p text:style-name="P16">Za prijatie uznesenia hlasovali: Ing. Jankovič, Ing. Blaho, Dovina, Ing Lipovský</text:p>
      <text:p text:style-name="P17"/>
      <text:p text:style-name="P18">Mgr. Denisa Ivančíková, starostka obce</text:p>
      <text:p text:style-name="P19"/>
      <text:p text:style-name="P20">Uznesenie č. 33/2019</text:p>
      <text:p text:style-name="P21">Obecné<text:s/>zastupiteľstvo obce Gáň</text:p>
      <text:p text:style-name="P22"/>
      <text:p text:style-name="P23">A. <text:s/>b e r i e <text:s text:c="2"/>na vedomie</text:p>
      <text:p text:style-name="P24">Správu o plnení uznesení prijatých Obecným zastupiteľstvom v Gáni ku dňu<text:s/>13.6.2019</text:p>
      <text:p text:style-name="P25"/>
      <text:p text:style-name="P26">B. <text:s/>s c h v a ľ u j e</text:p>
      <text:p text:style-name="P27"><text:span text:style-name="T28">ukončiť<text:s/></text:span><text:span text:style-name="T29">sledovanie úloh schválených uznesením č.:</text:span></text:p>
      <text:p text:style-name="P30">28/2019</text:p>
      <text:p text:style-name="P31">29/2019</text:p>
      <text:p text:style-name="P32">30/2019</text:p>
      <text:p text:style-name="P33">31/2019</text:p>
      <text:p text:style-name="P34"/>
      <text:p text:style-name="P35">Za prijatie uznesenia hlasovali: Ing. Jankovič, Ing. Blaho, Dovina, Ing. Lipovský</text:p>
      <text:p text:style-name="P36"/>
      <text:p text:style-name="P37"/>
      <text:p text:style-name="P38">Mgr. Denisa Ivančíková, starostka obce</text:p>
      <text:p text:style-name="P39"/>
      <text:p text:style-name="P40"/>
      <text:p text:style-name="P41">Uznesenie č. 34/2019</text:p>
      <text:p text:style-name="P42">Obecné<text:s/>zastupiteľstvo obce Gáň</text:p>
      <text:p text:style-name="P43"/>
      <text:p text:style-name="P44">B e r i e <text:s/>na vedomie</text:p>
      <text:p text:style-name="P45"><text:span text:style-name="T46">Správu<text:s/></text:span><text:span text:style-name="T47">hlavného kontrolóra o výsledkoch kontroly</text:span></text:p>
      <text:p text:style-name="P48"/>
      <text:p text:style-name="P49">Za prijatie uznesenia hlasovali: Ing. Jankovič, Ing. Blaho, Dovina, Ing. Lipovský</text:p>
      <text:p text:style-name="P50"/>
      <text:p text:style-name="P51">Mgr. Denisa Ivančíková, starostka obce</text:p>
      <text:p text:style-name="P52"/>
      <text:p text:style-name="P53"/>
      <text:p text:style-name="P54"/>
      <text:p text:style-name="P55"/>
      <text:soft-page-break/>
      <text:p text:style-name="P56">Uznesenie č.<text:s/>35/2019</text:p>
      <text:p text:style-name="P57">Obecné zastupiteľstvo obce Gáň</text:p>
      <text:p text:style-name="P58">Prerokovalo a v súlade s §18f, ods. 1 písm. d) zákona č. 369/1990 Z.z. o obecnom zriadení</text:p>
      <text:p text:style-name="P59"/>
      <text:p text:style-name="P60">S c<text:s/>h<text:s/>v a ľ<text:s/>u j<text:s/>e</text:p>
      <text:p text:style-name="P61">Návrh plánu kontrolnej činnosti hlavnej kontrolórky obce Gáň na II.polrok 2019</text:p>
      <text:p text:style-name="P62"/>
      <text:p text:style-name="P63">Za prijatie uznesenia hlasovali: Ing. Jankovič, Ing. Blaho, Dovina, Ing. Lipovský</text:p>
      <text:p text:style-name="P64"/>
      <text:p text:style-name="P65">Mgr. Denisa Ivančíková, starostka obce</text:p>
      <text:p text:style-name="P66"/>
      <text:p text:style-name="P67"/>
      <text:p text:style-name="P68">Uznesenie č. 36/2019</text:p>
      <text:p text:style-name="P69">Obecné zastupiteľstvo obce Gáň</text:p>
      <text:p text:style-name="P70"/>
      <text:p text:style-name="P71">S c<text:s/>h<text:s/>v a ľ<text:s/>u j<text:s/>e</text:p>
      <text:p text:style-name="P72">Záverečný účet obce Gáň za rok 2018 a celoročné hospodárenie obce Gáň za rok 2018 bez výhrad</text:p>
      <text:p text:style-name="P73"/>
      <text:p text:style-name="P74">B<text:s/>e<text:s/>r<text:s/>i<text:s/>e<text:s/><text:s/>na<text:s/><text:s/>v e<text:s/>d<text:s/>o m<text:s/>i<text:s/>e</text:p>
      <text:p text:style-name="P75">Stanovisko hlavného kontrolóra za rok 2018</text:p>
      <text:p text:style-name="P76"/>
      <text:p text:style-name="P77">Za prijatie uznesenia hlasovali: Ing. Jankovič, Ing. Blaho, Dovina, Ing. Lipovský</text:p>
      <text:p text:style-name="P78"/>
      <text:p text:style-name="P79">Mgr. Denisa Ivančíková, starostka obce</text:p>
      <text:p text:style-name="P80"/>
      <text:p text:style-name="P81">Uznesenie č. 37/2019</text:p>
      <text:p text:style-name="P82">Obecné zastupiteľstvo obce Gáň</text:p>
      <text:p text:style-name="P83"/>
      <text:p text:style-name="P84">S ch v a ľ u j e</text:p>
      <text:p text:style-name="P85">Zmenu rozpočtu rozpočtovým Opatrením č.<text:s/>2/2019 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Rozpočet na rok 2019 v €</text:span></text:p>
          </table:table-cell>
          <table:table-cell table:style-name="TableCell98">
            <text:p text:style-name="P99"><text:span text:style-name="T100">1.Zmena rozpočtu na rok 2019 v €</text:span></text:p>
          </table:table-cell>
          <table:table-cell table:style-name="TableCell101">
            <text:p text:style-name="P102">2.<text:s/>Zmena rozpočtu na rok 2019 v €</text:p>
          </table:table-cell>
        </table:table-row>
        <table:table-row table:style-name="TableRow103">
          <table:table-cell table:style-name="TableCell104">
            <text:p text:style-name="P105"><text:span text:style-name="T106">BP</text:span></text:p>
          </table:table-cell>
          <table:table-cell table:style-name="TableCell107">
            <text:p text:style-name="P108"><text:span text:style-name="T109">715830</text:span></text:p>
          </table:table-cell>
          <table:table-cell table:style-name="TableCell110">
            <text:p text:style-name="P111"><text:span text:style-name="T112">725830</text:span></text:p>
          </table:table-cell>
          <table:table-cell table:style-name="TableCell113">
            <text:p text:style-name="P114">734839</text:p>
          </table:table-cell>
        </table:table-row>
        <table:table-row table:style-name="TableRow115">
          <table:table-cell table:style-name="TableCell116">
            <text:p text:style-name="P117"><text:span text:style-name="T118">KP</text:span></text:p>
          </table:table-cell>
          <table:table-cell table:style-name="TableCell119">
            <text:p text:style-name="P120"><text:span text:style-name="T121">0</text:span></text:p>
          </table:table-cell>
          <table:table-cell table:style-name="TableCell122">
            <text:p text:style-name="P123"><text:span text:style-name="T124">0</text:span>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<text:span text:style-name="T130">FO</text:span></text:p>
          </table:table-cell>
          <table:table-cell table:style-name="TableCell131">
            <text:p text:style-name="P132"><text:span text:style-name="T133">72970</text:span></text:p>
          </table:table-cell>
          <table:table-cell table:style-name="TableCell134">
            <text:p text:style-name="P135"><text:span text:style-name="T136">72970</text:span></text:p>
          </table:table-cell>
          <table:table-cell table:style-name="TableCell137">
            <text:p text:style-name="P138">125500</text:p>
          </table:table-cell>
        </table:table-row>
        <table:table-row table:style-name="TableRow139">
          <table:table-cell table:style-name="TableCell140">
            <text:p text:style-name="P141"><text:span text:style-name="T142">P spolu</text:span></text:p>
          </table:table-cell>
          <table:table-cell table:style-name="TableCell143">
            <text:p text:style-name="P144"><text:span text:style-name="T145">788800</text:span></text:p>
          </table:table-cell>
          <table:table-cell table:style-name="TableCell146">
            <text:p text:style-name="P147"><text:span text:style-name="T148">798800</text:span></text:p>
          </table:table-cell>
          <table:table-cell table:style-name="TableCell149">
            <text:p text:style-name="P150">860339</text:p>
          </table:table-cell>
        </table:table-row>
      </table:table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Rozpočet na rok 2019 v €</text:span></text:p>
          </table:table-cell>
          <table:table-cell table:style-name="TableCell164">
            <text:p text:style-name="P165"><text:span text:style-name="T166">1.Zmena rozpočtu na rok 2019 v €</text:span></text:p>
          </table:table-cell>
          <table:table-cell table:style-name="TableCell167">
            <text:p text:style-name="P168">2.zmena rozpočtu na rok 2019 v €</text:p>
          </table:table-cell>
        </table:table-row>
        <table:table-row table:style-name="TableRow169">
          <table:table-cell table:style-name="TableCell170">
            <text:p text:style-name="P171"><text:span text:style-name="T172">BV</text:span></text:p>
          </table:table-cell>
          <table:table-cell table:style-name="TableCell173">
            <text:p text:style-name="P174"><text:span text:style-name="T175">491600</text:span></text:p>
          </table:table-cell>
          <table:table-cell table:style-name="TableCell176">
            <text:p text:style-name="P177"><text:span text:style-name="T178">500000</text:span></text:p>
          </table:table-cell>
          <table:table-cell table:style-name="TableCell179">
            <text:p text:style-name="P180">501750</text:p>
          </table:table-cell>
        </table:table-row>
        <table:table-row table:style-name="TableRow181">
          <table:table-cell table:style-name="TableCell182">
            <text:p text:style-name="P183"><text:span text:style-name="T184">KV</text:span></text:p>
          </table:table-cell>
          <table:table-cell table:style-name="TableCell185">
            <text:p text:style-name="P186"><text:span text:style-name="T187">297200</text:span></text:p>
          </table:table-cell>
          <table:table-cell table:style-name="TableCell188">
            <text:p text:style-name="P189"><text:span text:style-name="T190">297200</text:span></text:p>
          </table:table-cell>
          <table:table-cell table:style-name="TableCell191">
            <text:p text:style-name="P192">358200</text:p>
          </table:table-cell>
        </table:table-row>
        <table:table-row table:style-name="TableRow193">
          <table:table-cell table:style-name="TableCell194">
            <text:p text:style-name="P195"><text:span text:style-name="T196">FO</text:span></text:p>
          </table:table-cell>
          <table:table-cell table:style-name="TableCell197">
            <text:p text:style-name="P198"><text:span text:style-name="T199">0</text:span>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P207"><text:span text:style-name="T208">V spolu</text:span></text:p>
          </table:table-cell>
          <table:table-cell table:style-name="TableCell209">
            <text:p text:style-name="P210"><text:span text:style-name="T211">788800</text:span></text:p>
          </table:table-cell>
          <table:table-cell table:style-name="TableCell212">
            <text:p text:style-name="P213"><text:span text:style-name="T214">797200</text:span></text:p>
          </table:table-cell>
          <table:table-cell table:style-name="TableCell215">
            <text:p text:style-name="P216">859950</text:p>
          </table:table-cell>
        </table:table-row>
      </table:table>
      <text:p text:style-name="P217"/>
      <text:p text:style-name="P218">Za prijatie uznesenia hlasovali: Ing. Jankovič, Ing. Blaho, Dovina, Ing. Lipovský</text:p>
      <text:p text:style-name="P219"/>
      <text:p text:style-name="P220">Mgr. Denisa Ivančíková, starostka obce</text:p>
      <text:p text:style-name="P221"/>
      <text:p text:style-name="P222">Uznesenie č. 38/2019</text:p>
      <text:p text:style-name="P223">Obecné zastupiteľstvo obce Gáň</text:p>
      <text:p text:style-name="P224">P r e r o k o v a l o</text:p>
      <text:p text:style-name="P225">Žiadosť<text:s/>Ivany Krivosudskej, bytom Sereď, Fraňa Kráľa 1320/14 o odkúpenie pozemku vedeného na LV č. 533 ako parc.č. 26/3 o výmere 286 m2</text:p>
      <text:p text:style-name="P226"/>
      <text:p text:style-name="P227">N e s ch v a ľ u j e</text:p>
      <text:p text:style-name="P228">Predaj pozemku parc.č. 26/3 o výmere 286 m2 pre žiadateľku Ivanu Krivosudskú.</text:p>
      <text:p text:style-name="P229"/>
      <text:p text:style-name="P230">Za prijatie uznesenia hlasovali: Ing. Jankovič, Ing. Blaho, Dovina, Ing. Lipovský</text:p>
      <text:p text:style-name="P231"/>
      <text:p text:style-name="P232">Mgr. Denisa Ivančíková, starostka obce</text:p>
      <text:p text:style-name="P233"/>
      <text:p text:style-name="P234"/>
      <text:p text:style-name="P235"/>
      <text:p text:style-name="P236">Uznesenie č. 39/2019</text:p>
      <text:p text:style-name="P237">Obecné zastupiteľstvo obce Gáň</text:p>
      <text:p text:style-name="P238"/>
      <text:p text:style-name="P239">P r e r o k o v a l o</text:p>
      <text:p text:style-name="P240">Žiadosť<text:s/>Andreja Obložinského, bytom Gáň 181 o odkúpenie pozemku vedeného na LV č. 533 ako parc.č. 54/3 o výmere 226 m2</text:p>
      <text:p text:style-name="P241"/>
      <text:p text:style-name="P242">N e s ch v a ľ u j e</text:p>
      <text:p text:style-name="P243">Predaj pozemku parc.č. 54/3 o výmere 226 m2 pre žiadateľa Andrej Obložinský</text:p>
      <text:p text:style-name="P244"/>
      <text:p text:style-name="P245">Za prijatie uznesenia hlasovali: Ing. Jankovič, Ing. Blaho, Dovina, Ing. Lipovský</text:p>
      <text:p text:style-name="P246"/>
      <text:p text:style-name="P247"/>
      <text:p text:style-name="P248">Mgr. Denisa Ivančíková, starostka obce</text:p>
      <text:p text:style-name="P249"/>
      <text:p text:style-name="P250"/>
      <text:p text:style-name="P251">Uznesenie č. 40/2019</text:p>
      <text:p text:style-name="P252">Obecné zastupiteľstvo obce Gáň</text:p>
      <text:p text:style-name="P253"/>
      <text:p text:style-name="P254">P r e r o k o v a l o</text:p>
      <text:p text:style-name="P255">Žiadosť<text:s/>Heleny Miklóšovej, bytom Gáň 269 o odkúpenie pozemku vedeného na LV č. 533 ako parc.č. 26/3 o výmere 286 m2</text:p>
      <text:p text:style-name="P256"/>
      <text:p text:style-name="P257">N e s ch v a ľ u j e</text:p>
      <text:p text:style-name="P258">Predaj pozemku parc.č. 26/3 o výmere 286 m2 pre žiadateľku Helenu Miklóšovú.</text:p>
      <text:p text:style-name="P259"/>
      <text:p text:style-name="P260">Za prijatie uznesenia hlasovali: Ing. Jankovič, Ing. Blaho, Dovina, Ing. Lipovský</text:p>
      <text:p text:style-name="P261"/>
      <text:p text:style-name="P262"/>
      <text:p text:style-name="P263">Mgr. Denisa Ivančíková, starostka obce</text:p>
      <text:p text:style-name="P264"/>
      <text:p text:style-name="P265"/>
      <text:p text:style-name="P266"/>
      <text:p text:style-name="P267"/>
      <text:soft-page-break/>
      <text:p text:style-name="P268">Uznesenie č. 41/2019</text:p>
      <text:p text:style-name="P269">Obecné zastupiteľstvo obce Gáň</text:p>
      <text:p text:style-name="P270"/>
      <text:p text:style-name="P271">S c<text:s/>h<text:s/>v a ľ<text:s/>u j<text:s/>e</text:p>
      <text:p text:style-name="P272">Použitie finančných prostriedkov vo výške 600 Eur z rozpočtu obce na pokrytie hudobnej produkcie v rámci akcie Deň rodiny v obci Gáň, ktorú bude organizovať občianske združenie Rodina a Priatelia o.z.<text:s/></text:p>
      <text:p text:style-name="P273"/>
      <text:p text:style-name="P274">Za prijatie uznesenia hlasovali: Ing. Jankovič, Ing. Blaho, Dovina, Ing. Lipovský</text:p>
      <text:p text:style-name="P275"/>
      <text:p text:style-name="P276"/>
      <text:p text:style-name="P277">Mgr. Denisa Ivančíková, starostka obce</text:p>
      <text:p text:style-name="P278"/>
      <text:p text:style-name="P279"/>
      <text:p text:style-name="P280">Uznesenie č. 42/2019</text:p>
      <text:p text:style-name="P281">Obecné zastupiteľstvo obce Gáň</text:p>
      <text:p text:style-name="P282"/>
      <text:p text:style-name="P283">S c<text:s/>h<text:s/>v a ľ<text:s/>u j<text:s/>e</text:p>
      <text:p text:style-name="P284"><text:span text:style-name="T285">predloženie Žiadosti o poskytnutie dotácie v rámci Výzvy číslo V. Prezídia Hasičského a záchranného zboru 2019 na predkladanie žiadosti o poskytnutie dotácie zo štátneho rozpočtu prostredníctvom rozpočtovej kapitoly Ministerstva vnútra Slovenskej republiky<text:s/></text:span></text:p>
      <text:p text:style-name="P286">a) názov projektu: Revitalizácie požiarnej zbrojnice v obci Gáň</text:p>
      <text:p text:style-name="P287">b) výška spolufinancovania projektu zo strany žiadateľa vo výške najmenej 5 % z celkových výdavkov t.j. najmenej 1750 Eur<text:s/></text:p>
      <text:p text:style-name="P288"><text:span text:style-name="T289">c) spôsob spolufinancovania projektu - vlastné zdroje</text:span></text:p>
      <text:p text:style-name="P290"/>
      <text:p text:style-name="P291">Za prijatie uznesenia hlasovali: Ing. Jankovič, Ing. Blaho, Dovina, Ing. Lipovský</text:p>
      <text:p text:style-name="P292"/>
      <text:p text:style-name="P293"/>
      <text:p text:style-name="P294">Mgr. Denisa Ivančíková, starostka obce</text:p>
      <text:p text:style-name="P295"/>
      <text:p text:style-name="P296"/>
      <text:p text:style-name="P297">Uznesenie č. 43/2019</text:p>
      <text:p text:style-name="P298">Obecné zastupiteľstvo obce Gáň</text:p>
      <text:p text:style-name="P299"/>
      <text:p text:style-name="P300">S c<text:s/>h<text:s/>v a ľ<text:s/>u j<text:s/>e</text:p>
      <text:p text:style-name="P301">Presun financií v rámci schválenej dotácie pre Okresnú organizáciu Jednoty dôchodcov na Slovensku – ZO JDS Gáň vo výške 500 Eur z projektu č. 4 Poznávací zájazd na projekt č. 3 Pobytový zájazd</text:p>
      <text:p text:style-name="P302"/>
      <text:p text:style-name="P303">Za prijatie uznesenia hlasovali: Ing. Jankovič, Ing. Blaho, Dovina, Ing. Lipovský</text:p>
      <text:p text:style-name="P304"/>
      <text:p text:style-name="P305"/>
      <text:p text:style-name="P306">Mgr. Denisa Ivančíková, starostka obce</text:p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Uznesenie č. 44/2019</text:p>
      <text:p text:style-name="P314">Obecné zastupiteľstvo obce Gáň</text:p>
      <text:p text:style-name="P315"/>
      <text:p text:style-name="P316"><text:span text:style-name="T317">A/<text:s/></text:span><text:span text:style-name="T318">B</text:span><text:span text:style-name="T319"><text:s/></text:span><text:span text:style-name="T320">e</text:span><text:span text:style-name="T321"><text:s/></text:span><text:span text:style-name="T322">r</text:span><text:span text:style-name="T323"><text:s/></text:span><text:span text:style-name="T324">i</text:span><text:span text:style-name="T325"><text:s/></text:span><text:span text:style-name="T326">e<text:s/></text:span><text:span text:style-name="T327"><text:s/></text:span><text:span text:style-name="T328">na</text:span><text:span text:style-name="T329"><text:s/></text:span><text:span text:style-name="T330"><text:s/>v</text:span><text:span text:style-name="T331"> </text:span><text:span text:style-name="T332">e</text:span><text:span text:style-name="T333"><text:s/></text:span><text:span text:style-name="T334">d</text:span><text:span text:style-name="T335"><text:s/></text:span><text:span text:style-name="T336">o</text:span><text:span text:style-name="T337"> </text:span><text:span text:style-name="T338">m</text:span><text:span text:style-name="T339"><text:s/></text:span><text:span text:style-name="T340">i</text:span><text:span text:style-name="T341"><text:s/></text:span><text:span text:style-name="T342">e:</text:span></text:p>
      <text:p text:style-name="P343"><text:span text:style-name="T344">požiadavku Okresného úradu Trnava, odbor výstavby a bytovej politiky, oddelenie územného plánovania zo dňa 04.06.2019</text:span><text:span text:style-name="T345"><text:s/></text:span><text:span text:style-name="T346">na vypracovanie nového Územného plánu obce Gáň<text:s/></text:span></text:p>
      <text:p text:style-name="P347">B)<text:s/>s c<text:s/>h<text:s/>v a ľ<text:s/>u j<text:s/>e<text:s/></text:p>
      <text:p text:style-name="P348"><text:span text:style-name="T349">obstaranie a vypracovanie nového Územného plánu obce Gáň, na základe poži</text:span><text:span text:style-name="T350">a</text:span><text:span text:style-name="T351">davky Okresného úradu Trnava, odbor výstavby a bytovej politiky, oddelenie úze</text:span><text:span text:style-name="T352">m</text:span><text:span text:style-name="T353">ného plánovania <text:s/></text:span></text:p>
      <text:p text:style-name="P354"/>
      <text:p text:style-name="P355"><text:span text:style-name="T356">C)<text:s/></text:span><text:span text:style-name="T357">p</text:span><text:span text:style-name="T358"><text:s/></text:span><text:span text:style-name="T359">o</text:span><text:span text:style-name="T360"> </text:span><text:span text:style-name="T361">v</text:span><text:span text:style-name="T362"> </text:span><text:span text:style-name="T363">e</text:span><text:span text:style-name="T364"><text:s/></text:span><text:span text:style-name="T365">r</text:span><text:span text:style-name="T366"><text:s/></text:span><text:span text:style-name="T367">u</text:span><text:span text:style-name="T368"> </text:span><text:span text:style-name="T369">j</text:span><text:span text:style-name="T370"><text:s/></text:span><text:span text:style-name="T371">e</text:span></text:p>
      <text:p text:style-name="P372"><text:span text:style-name="T373">1.</text:span><text:span text:style-name="T374"><text:tab/>starostku obce zabezpečiť v zmysle § 2a ods. 1 zák. č. 50/1976 Zb. obstarávateľa Územného plánu obce Gáň - odborne spôsobilú osobu na obstarávanie ÚPP a ÚPD a uzatvoriť mandátnu zmluvu medzi obcou Gáň a odborne spôsobilou osobou</text:span></text:p>
      <text:p text:style-name="P375"><text:span text:style-name="T376">2.</text:span><text:span text:style-name="T377"><text:tab/>starostku obce zabezpečiť v zmysle § 19a ods. 2 zák. č. 50/1976 Zb. spracovateľa Územného plánu obce Gáň a uzatvoriť zmluvu o dielo medzi obcou Gáň a autorizovaným architektom</text:span></text:p>
      <text:p text:style-name="P378"/>
      <text:p text:style-name="P379">Za prijatie uznesenia hlasovali: Ing. Jankovič, Ing. Blaho, Dovina, Ing. Lipovský</text:p>
      <text:p text:style-name="P380"/>
      <text:p text:style-name="P381"/>
      <text:p text:style-name="P382"/>
      <text:p text:style-name="P383">Mgr. Denisa Ivančíková, starostka obce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19-06-17T12:10:00Z</dc:date>
    <meta:print-date>2018-05-14T07:13:00Z</meta:print-date>
    <meta:template xlink:href="Normal" xlink:type="simple"/>
    <meta:editing-cycles>79</meta:editing-cycles>
    <meta:editing-duration>PT138720S</meta:editing-duration>
    <meta:document-statistic meta:page-count="5" meta:paragraph-count="12" meta:word-count="951" meta:character-count="6360" meta:row-count="45" meta:non-whitespace-character-count="5421"/>
  </office:meta>
</office:document-meta>
</file>