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fo:font-weight="bold" style:font-weight-asian="bold"/>
    </style:style>
    <style:style style:name="T34" style:parent-style-name="Predvolenépísmoodseku" style:family="text">
      <style:text-properties style:font-name="Arial"/>
    </style:style>
    <style:style style:name="T35" style:parent-style-name="Predvolenépísmoodseku" style:family="text">
      <style:text-properties style:font-name="Arial" fo:font-weight="bold" style:font-weight-asian="bold"/>
    </style:style>
    <style:style style:name="T36" style:parent-style-name="Predvolenépísmoodseku" style:family="text"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4" style:family="table-column">
      <style:table-column-properties style:column-width="0.6229in" style:use-optimal-column-width="false"/>
    </style:style>
    <style:style style:name="TableColumn55" style:family="table-column">
      <style:table-column-properties style:column-width="1.15in" style:use-optimal-column-width="false"/>
    </style:style>
    <style:style style:name="TableColumn56" style:family="table-column">
      <style:table-column-properties style:column-width="1.2791in" style:use-optimal-column-width="false"/>
    </style:style>
    <style:style style:name="Table53" style:family="table">
      <style:table-properties style:width="3.052in" fo:margin-left="0in" table:align="left"/>
    </style:style>
    <style:style style:name="TableRow57" style:family="table-row">
      <style:table-row-properties style:min-row-height="0.7361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style:vertical-align="auto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vertical-align="auto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6" style:family="table-row">
      <style:table-row-properties style:min-row-height="0.149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style:vertical-align="auto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vertical-align="auto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vertical-align="auto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6" style:family="table-row">
      <style:table-row-properties style:min-row-height="0.1402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vertical-align="auto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vertical-align="auto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6" style:family="table-row">
      <style:table-row-properties style:min-row-height="0.149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6" style:family="table-row">
      <style:table-row-properties style:min-row-height="0.297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</style:style>
    <style:style style:name="T10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9" style:parent-style-name="Normálny" style:family="paragraph">
      <style:paragraph-properties style:vertical-align="auto" fo:line-height="115%"/>
      <style:text-properties style:font-name="Calibri" style:font-name-complex="Calibri" text:display="none" fo:font-size="11pt" style:font-size-asian="11pt" style:font-size-complex="11pt"/>
    </style:style>
    <style:style style:name="P11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/>
      <style:text-properties style:font-name="Arial"/>
    </style:style>
    <style:style style:name="P11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olumn118" style:family="table-column">
      <style:table-column-properties style:column-width="0.6659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7" style:family="table">
      <style:table-properties style:width="3.12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</style:style>
    <style:style style:name="T1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</style:style>
    <style:style style:name="T1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</style:style>
    <style:style style:name="T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/>
      <style:text-properties style:font-name="Arial"/>
    </style:style>
    <style:style style:name="P1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7" style:parent-style-name="Normálny" style:family="paragraph">
      <style:paragraph-properties fo:text-align="justify"/>
      <style:text-properties style:font-name="Arial"/>
    </style:style>
    <style:style style:name="P18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89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190" style:parent-style-name="Normálny" style:family="paragraph">
      <style:paragraph-properties fo:text-align="justify" style:vertical-align="auto"/>
      <style:text-properties style:font-name="Arial"/>
    </style:style>
    <style:style style:name="P191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2" style:parent-style-name="Normálny" style:family="paragraph">
      <style:paragraph-properties fo:text-align="justify" style:vertical-align="auto"/>
      <style:text-properties style:font-name="Arial"/>
    </style:style>
    <style:style style:name="P193" style:parent-style-name="Normálny" style:family="paragraph">
      <style:paragraph-properties fo:text-align="justify" style:vertical-align="auto"/>
      <style:text-properties style:font-name="Arial"/>
    </style:style>
    <style:style style:name="P194" style:parent-style-name="Normálny" style:family="paragraph">
      <style:paragraph-properties fo:text-align="justify" style:vertical-align="auto"/>
      <style:text-properties style:font-name="Arial"/>
    </style:style>
    <style:style style:name="P195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196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197" style:parent-style-name="Normálny" style:family="paragraph">
      <style:paragraph-properties fo:text-align="justify" style:vertical-align="auto"/>
      <style:text-properties style:font-name="Arial"/>
    </style:style>
    <style:style style:name="P198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199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200" style:parent-style-name="Normálny" style:family="paragraph">
      <style:paragraph-properties fo:text-align="justify" style:vertical-align="auto"/>
      <style:text-properties style:font-name="Arial"/>
    </style:style>
    <style:style style:name="P201" style:parent-style-name="Normálny" style:family="paragraph">
      <style:paragraph-properties fo:text-align="justify" style:vertical-align="auto"/>
      <style:text-properties style:font-name="Arial"/>
    </style:style>
    <style:style style:name="P202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203" style:parent-style-name="Normálny" style:family="paragraph">
      <style:paragraph-properties fo:text-align="justify"/>
      <style:text-properties style:font-name="Arial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7" style:parent-style-name="Normálny" style:family="paragraph">
      <style:paragraph-properties fo:text-align="justify"/>
      <style:text-properties style:font-name="Arial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/>
    </style:style>
    <style:style style:name="P21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2" style:parent-style-name="Normálny" style:family="paragraph">
      <style:paragraph-properties style:vertical-align="auto"/>
      <style:text-properties style:font-name="Arial"/>
    </style:style>
    <style:style style:name="P213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1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15" style:parent-style-name="Normálny" style:family="paragraph">
      <style:paragraph-properties style:vertical-align="auto"/>
      <style:text-properties style:font-name="Arial" style:font-name-complex="Arial"/>
    </style:style>
    <style:style style:name="P216" style:parent-style-name="Normálny" style:family="paragraph">
      <style:paragraph-properties style:vertical-align="auto"/>
      <style:text-properties style:font-name="Arial" style:font-name-complex="Arial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/>
      <style:text-properties style:font-name="Arial"/>
    </style:style>
    <style:style style:name="P2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4" style:parent-style-name="Normálny" style:family="paragraph">
      <style:paragraph-properties style:vertical-align="auto"/>
      <style:text-properties style:font-name="Arial"/>
    </style:style>
    <style:style style:name="P225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2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27" style:parent-style-name="Normálny" style:family="paragraph">
      <style:paragraph-properties style:vertical-align="auto"/>
      <style:text-properties style:font-name="Arial" style:font-name-complex="Arial"/>
    </style:style>
    <style:style style:name="P228" style:parent-style-name="Normálny" style:family="paragraph">
      <style:paragraph-properties style:vertical-align="auto"/>
      <style:text-properties style:font-name="Arial" style:font-name-complex="Arial"/>
    </style:style>
    <style:style style:name="P229" style:parent-style-name="Normálny" style:family="paragraph">
      <style:paragraph-properties style:vertical-align="auto"/>
      <style:text-properties style:font-name="Arial" style:font-name-complex="Arial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/>
      <style:text-properties style:font-name="Arial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2" style:parent-style-name="Normálny" style:family="paragraph">
      <style:paragraph-properties style:vertical-align="auto"/>
      <style:text-properties style:font-name="Arial"/>
    </style:style>
    <style:style style:name="P243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4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45" style:parent-style-name="Normálny" style:family="paragraph">
      <style:paragraph-properties style:vertical-align="auto"/>
      <style:text-properties style:font-name="Arial" style:font-name-complex="Arial"/>
    </style:style>
    <style:style style:name="P246" style:parent-style-name="Normálny" style:family="paragraph">
      <style:paragraph-properties style:vertical-align="auto"/>
      <style:text-properties style:font-name="Arial" style:font-name-complex="Arial"/>
    </style:style>
    <style:style style:name="P247" style:parent-style-name="Normálny" style:family="paragraph">
      <style:paragraph-properties style:vertical-align="auto"/>
      <style:text-properties style:font-name="Arial" style:font-name-complex="Arial"/>
    </style:style>
    <style:style style:name="P248" style:parent-style-name="Normálny" style:family="paragraph">
      <style:paragraph-properties style:vertical-align="auto"/>
      <style:text-properties style:font-name="Arial" style:font-name-complex="Arial"/>
    </style:style>
    <style:style style:name="P24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/>
    </style:style>
    <style:style style:name="P2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7" style:parent-style-name="Normálny" style:family="paragraph">
      <style:paragraph-properties style:vertical-align="auto"/>
      <style:text-properties style:font-name="Arial"/>
    </style:style>
    <style:style style:name="P25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59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60" style:parent-style-name="Normálny" style:family="paragraph">
      <style:paragraph-properties fo:text-align="justify"/>
      <style:text-properties style:font-name="Arial"/>
    </style:style>
    <style:style style:name="P261" style:parent-style-name="Normálny" style:family="paragraph">
      <style:paragraph-properties fo:text-align="justify"/>
      <style:text-properties style:font-name="Arial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/>
    </style:style>
    <style:style style:name="P2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9" style:parent-style-name="Normálny" style:family="paragraph">
      <style:paragraph-properties style:vertical-align="auto"/>
      <style:text-properties style:font-name="Arial"/>
    </style:style>
    <style:style style:name="P270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71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72" style:parent-style-name="Normálny" style:family="paragraph">
      <style:paragraph-properties style:vertical-align="auto"/>
      <style:text-properties style:font-name="Arial" style:font-name-complex="Arial"/>
    </style:style>
    <style:style style:name="P273" style:parent-style-name="Normálny" style:family="paragraph">
      <style:paragraph-properties style:vertical-align="auto"/>
      <style:text-properties style:font-name="Arial" style:font-name-complex="Arial"/>
    </style:style>
    <style:style style:name="P274" style:parent-style-name="Normálny" style:family="paragraph">
      <style:paragraph-properties style:vertical-align="auto"/>
      <style:text-properties style:font-name="Arial" style:font-name-complex="Arial"/>
    </style:style>
    <style:style style:name="P275" style:parent-style-name="Normálny" style:family="paragraph">
      <style:paragraph-properties style:vertical-align="auto"/>
      <style:text-properties style:font-name="Arial" style:font-name-complex="Arial"/>
    </style:style>
    <style:style style:name="P27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77" style:parent-style-name="Normálny" style:family="paragraph">
      <style:paragraph-properties fo:text-align="justify"/>
      <style:text-properties style:font-name="Arial"/>
    </style:style>
    <style:style style:name="P278" style:parent-style-name="Normálny" style:family="paragraph">
      <style:paragraph-properties fo:text-align="justify"/>
      <style:text-properties style:font-name="Arial"/>
    </style:style>
    <style:style style:name="P2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1" style:parent-style-name="Normálny" style:family="paragraph">
      <style:paragraph-properties fo:text-align="justify"/>
      <style:text-properties style:font-name="Arial"/>
    </style:style>
    <style:style style:name="P282" style:parent-style-name="Normálny" style:family="paragraph">
      <style:paragraph-properties fo:text-align="justify"/>
      <style:text-properties style:font-name="Arial"/>
    </style:style>
    <style:style style:name="P2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4" style:parent-style-name="Normálny" style:family="paragraph">
      <style:paragraph-properties style:vertical-align="auto"/>
      <style:text-properties style:font-name="Arial"/>
    </style:style>
    <style:style style:name="P285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8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87" style:parent-style-name="Normálny" style:family="paragraph">
      <style:paragraph-properties style:vertical-align="auto"/>
      <style:text-properties style:font-name="Arial"/>
    </style:style>
    <style:style style:name="P288" style:parent-style-name="Normálny" style:family="paragraph">
      <style:paragraph-properties style:vertical-align="auto"/>
      <style:text-properties style:font-name="Arial"/>
    </style:style>
    <style:style style:name="P289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0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1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2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3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4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5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6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7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8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299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00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01" style:parent-style-name="Normálny" style:list-style-name="LFO1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0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Normálny" style:family="paragraph">
      <style:paragraph-properties fo:text-align="justify"/>
      <style:text-properties style:font-name="Arial"/>
    </style:style>
    <style:style style:name="P304" style:parent-style-name="Normálny" style:family="paragraph">
      <style:paragraph-properties fo:text-align="justify"/>
      <style:text-properties style:font-name="Arial"/>
    </style:style>
    <style:style style:name="P3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7" style:parent-style-name="Normálny" style:family="paragraph">
      <style:paragraph-properties fo:text-align="justify"/>
      <style:text-properties style:font-name="Arial"/>
    </style:style>
    <style:style style:name="P30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0" style:parent-style-name="Normálny" style:family="paragraph">
      <style:paragraph-properties fo:text-align="justify"/>
      <style:text-properties style:font-name="Arial"/>
    </style:style>
    <style:style style:name="P311" style:parent-style-name="Normálny" style:family="paragraph">
      <style:paragraph-properties fo:text-align="justify"/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/>
    </style:style>
    <style:style style:name="P3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14" style:parent-style-name="Normálny" style:family="paragraph">
      <style:paragraph-properties fo:text-align="justify"/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/>
    </style:style>
    <style:style style:name="P316" style:parent-style-name="Normálny" style:family="paragraph">
      <style:paragraph-properties fo:text-align="justify"/>
      <style:text-properties style:font-name="Arial"/>
    </style:style>
    <style:style style:name="P317" style:parent-style-name="Normálny" style:family="paragraph">
      <style:paragraph-properties fo:text-align="justify"/>
      <style:text-properties style:font-name="Arial"/>
    </style:style>
    <style:style style:name="P3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3" style:parent-style-name="Normálny" style:family="paragraph">
      <style:paragraph-properties fo:text-align="justify"/>
      <style:text-properties style:font-name="Arial"/>
    </style:style>
    <style:style style:name="P324" style:parent-style-name="Normálny" style:family="paragraph">
      <style:paragraph-properties fo:text-align="justify"/>
      <style:text-properties style:font-name="Arial"/>
    </style:style>
    <style:style style:name="P325" style:parent-style-name="Normálny" style:family="paragraph">
      <style:paragraph-properties fo:text-align="justify"/>
      <style:text-properties style:font-name="Arial"/>
    </style:style>
    <style:style style:name="P3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7" style:parent-style-name="Normálny" style:family="paragraph">
      <style:paragraph-properties fo:text-align="justify"/>
      <style:text-properties style:font-name="Arial"/>
    </style:style>
    <style:style style:name="P328" style:parent-style-name="Normálny" style:family="paragraph">
      <style:paragraph-properties fo:text-align="justify"/>
      <style:text-properties style:font-name="Arial"/>
    </style:style>
    <style:style style:name="P329" style:parent-style-name="Normálny" style:family="paragraph">
      <style:paragraph-properties fo:text-align="justify"/>
      <style:text-properties style:font-name="Arial"/>
    </style:style>
    <style:style style:name="P330" style:parent-style-name="Normálny" style:family="paragraph">
      <style:paragraph-properties fo:text-align="justify"/>
      <style:text-properties style:font-name="Arial"/>
    </style:style>
    <style:style style:name="P3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5" style:parent-style-name="Normálny" style:family="paragraph">
      <style:paragraph-properties style:vertical-align="auto"/>
      <style:text-properties style:font-name="Arial"/>
    </style:style>
    <style:style style:name="P336" style:parent-style-name="Normálny" style:family="paragraph">
      <style:paragraph-properties fo:text-align="justify"/>
      <style:text-properties style:font-name="Arial"/>
    </style:style>
    <style:style style:name="P33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38" style:parent-style-name="Normálny" style:family="paragraph">
      <style:paragraph-properties fo:text-align="justify"/>
      <style:text-properties style:font-name="Arial"/>
    </style:style>
    <style:style style:name="P339" style:parent-style-name="Normálny" style:family="paragraph">
      <style:paragraph-properties fo:text-align="justify"/>
      <style:text-properties style:font-name="Arial"/>
    </style:style>
    <style:style style:name="P340" style:parent-style-name="Normálny" style:family="paragraph">
      <style:paragraph-properties fo:text-align="justify"/>
      <style:text-properties style:font-name="Arial"/>
    </style:style>
    <style:style style:name="P341" style:parent-style-name="Normálny" style:family="paragraph">
      <style:paragraph-properties fo:text-align="justify"/>
      <style:text-properties style:font-name="Arial"/>
    </style:style>
    <style:style style:name="P3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4" style:parent-style-name="Normálny" style:family="paragraph">
      <style:paragraph-properties fo:text-align="justify"/>
      <style:text-properties style:font-name="Arial"/>
    </style:style>
    <style:style style:name="P3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8" style:parent-style-name="Normálny" style:family="paragraph">
      <style:paragraph-properties style:vertical-align="auto"/>
      <style:text-properties style:font-name="Arial"/>
    </style:style>
    <style:style style:name="P34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5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5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52" style:parent-style-name="Normálny" style:family="paragraph">
      <style:paragraph-properties fo:text-align="justify"/>
      <style:text-properties style:font-name="Arial"/>
    </style:style>
    <style:style style:name="P353" style:parent-style-name="Normálny" style:family="paragraph">
      <style:paragraph-properties fo:text-align="justify"/>
      <style:text-properties style:font-name="Arial"/>
    </style:style>
    <style:style style:name="P354" style:parent-style-name="Normálny" style:family="paragraph">
      <style:paragraph-properties fo:text-align="justify"/>
      <style:text-properties style:font-name="Arial"/>
    </style:style>
    <style:style style:name="P3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7" style:parent-style-name="Normálny" style:family="paragraph">
      <style:paragraph-properties fo:text-align="justify"/>
      <style:text-properties style:font-name="Arial"/>
    </style:style>
    <style:style style:name="P3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60" style:parent-style-name="Normálny" style:family="paragraph">
      <style:paragraph-properties style:vertical-align="auto"/>
      <style:text-properties style:font-name="Arial"/>
    </style:style>
    <style:style style:name="P361" style:parent-style-name="Normálny" style:family="paragraph">
      <style:paragraph-properties style:vertical-align="auto"/>
      <style:text-properties style:font-name="Arial"/>
    </style:style>
    <style:style style:name="P362" style:parent-style-name="Normálny" style:family="paragraph">
      <style:paragraph-properties style:vertical-align="auto" fo:text-indent="0.0013in"/>
      <style:text-properties style:font-name="Arial" fo:font-weight="bold" style:font-weight-asian="bold"/>
    </style:style>
    <style:style style:name="P363" style:parent-style-name="Normálny" style:family="paragraph">
      <style:paragraph-properties fo:text-align="justify"/>
      <style:text-properties style:font-name="Arial"/>
    </style:style>
    <style:style style:name="P364" style:parent-style-name="Normálny" style:family="paragraph">
      <style:paragraph-properties fo:text-align="justify"/>
      <style:text-properties style:font-name="Arial"/>
    </style:style>
    <style:style style:name="P365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36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67" style:parent-style-name="Normálny" style:family="paragraph">
      <style:paragraph-properties fo:text-align="justify"/>
      <style:text-properties style:font-name="Arial"/>
    </style:style>
    <style:style style:name="P368" style:parent-style-name="Normálny" style:family="paragraph">
      <style:paragraph-properties fo:text-align="justify"/>
      <style:text-properties style:font-name="Arial"/>
    </style:style>
    <style:style style:name="P369" style:parent-style-name="Normálny" style:family="paragraph">
      <style:paragraph-properties fo:text-align="justify"/>
      <style:text-properties style:font-name="Arial"/>
    </style:style>
    <style:style style:name="P370" style:parent-style-name="Normálny" style:family="paragraph">
      <style:paragraph-properties fo:text-align="justify"/>
      <style:text-properties style:font-name="Arial"/>
    </style:style>
    <style:style style:name="P3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3" style:parent-style-name="Normálny" style:family="paragraph">
      <style:paragraph-properties fo:text-align="justify"/>
      <style:text-properties style:font-name="Arial"/>
    </style:style>
    <style:style style:name="P3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5" style:parent-style-name="Normálny" style:family="paragraph">
      <style:paragraph-properties style:vertical-align="auto"/>
      <style:text-properties style:font-name="Arial"/>
    </style:style>
    <style:style style:name="P376" style:parent-style-name="Normálny" style:family="paragraph">
      <style:paragraph-properties fo:text-align="justify"/>
      <style:text-properties style:font-name="Arial"/>
    </style:style>
    <style:style style:name="P377" style:parent-style-name="Normálny" style:family="paragraph">
      <style:paragraph-properties fo:text-align="justify"/>
      <style:text-properties style:font-name="Arial"/>
    </style:style>
    <style:style style:name="P37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79" style:parent-style-name="Normálny" style:family="paragraph">
      <style:paragraph-properties fo:text-align="justify"/>
      <style:text-properties style:font-name="Arial"/>
    </style:style>
    <style:style style:name="P380" style:parent-style-name="Normálny" style:family="paragraph">
      <style:paragraph-properties fo:text-align="justify"/>
      <style:text-properties style:font-name="Arial"/>
    </style:style>
    <style:style style:name="P381" style:parent-style-name="Normálny" style:family="paragraph">
      <style:paragraph-properties fo:text-align="justify"/>
      <style:text-properties style:font-name="Arial"/>
    </style:style>
    <style:style style:name="P382" style:parent-style-name="Normálny" style:family="paragraph">
      <style:paragraph-properties fo:text-align="justify"/>
      <style:text-properties style:font-name="Arial"/>
    </style:style>
    <style:style style:name="P3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5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 druhého zasadnutia Obecného zastupiteľstva obce Gáň zo dňa 15.12.2022</text:p>
      <text:p text:style-name="P3"/>
      <text:p text:style-name="P4"/>
      <text:p text:style-name="P5">Uznesenie č. 9/2022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Jankovič, Mgr. Karell</text:p>
      <text:p text:style-name="P14"/>
      <text:p text:style-name="P15">Za prijatie uznesenia hlasovali 3/3: Ing. Jankovič, Ing. Mrva, Mgr. Karell</text:p>
      <text:p text:style-name="P16"/>
      <text:p text:style-name="P17"/>
      <text:p text:style-name="P18">Juraj Dovina, starosta obce</text:p>
      <text:p text:style-name="P19"/>
      <text:p text:style-name="P20">Uznesenie č. 10/2022</text:p>
      <text:p text:style-name="P21">Obecné zastupiteľstvo<text:s/>obce Gáň</text:p>
      <text:p text:style-name="P22"/>
      <text:p text:style-name="P23">A. <text:s/>b e r i e <text:s text:c="2"/>na vedomie</text:p>
      <text:p text:style-name="P24">Správu o plnení uznesení prijatých Obecným zastupiteľstvom v Gáni ku dňu 15.12.2022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179/2022</text:p>
      <text:p text:style-name="P31"/>
      <text:p text:style-name="P32"><text:span text:style-name="T33">C. n e c h a ť</text:span><text:span text:style-name="T34"><text:s text:c="2"/></text:span><text:span text:style-name="T35">v  sledovaní</text:span><text:span text:style-name="T36"><text:s/>uznesenie č.:</text:span></text:p>
      <text:p text:style-name="P37">136/2021</text:p>
      <text:p text:style-name="P38"/>
      <text:p text:style-name="P39">Za prijatie uznesenia hlasovali 3/3: Ing. Jankovič, Ing. Mrva, Mgr. Karell</text:p>
      <text:p text:style-name="P40"/>
      <text:p text:style-name="P41"/>
      <text:p text:style-name="P42">Juraj Dovina, starosta obce</text:p>
      <text:p text:style-name="P43"/>
      <text:p text:style-name="P44"/>
      <text:p text:style-name="P45">Uznesenie č. 11/2022</text:p>
      <text:p text:style-name="P46">Obecné zastupiteľstvo obce Gáň</text:p>
      <text:p text:style-name="P47"/>
      <text:p text:style-name="P48">s ch v a ľ u j e</text:p>
      <text:p text:style-name="P49">Zmenu rozpočtu rozpočtovým Opatrením č.7/2022 v zmysle <text:s text:c="2"/>ustanovenia §14 ods.<text:s/>2 písm. b) a c) zákona č. 583/2004 Z.z. o rozpočtových pravidlách územnej samosprávy a o zmene a doplnení niektorých zákonov v znení neskorších predpisov podľa priloženého návrhu:<text:s/><text:tab/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Rozpočet na rok 2022 v €</text:span></text:p>
          </table:table-cell>
          <table:table-cell table:style-name="TableCell63">
            <text:p text:style-name="P64"><text:span text:style-name="T65">7. Zmena rozpočtu na rok 2022 v €</text:span></text:p>
          </table:table-cell>
        </table:table-row>
        <table:table-row table:style-name="TableRow66">
          <table:table-cell table:style-name="TableCell67">
            <text:p text:style-name="P68"><text:span text:style-name="T69">BP</text:span></text:p>
          </table:table-cell>
          <table:table-cell table:style-name="TableCell70">
            <text:p text:style-name="P71"><text:span text:style-name="T72">709211</text:span></text:p>
          </table:table-cell>
          <table:table-cell table:style-name="TableCell73">
            <text:p text:style-name="P74"><text:span text:style-name="T75">765990</text:span></text:p>
          </table:table-cell>
        </table:table-row>
        <table:table-row table:style-name="TableRow76">
          <table:table-cell table:style-name="TableCell77">
            <text:p text:style-name="P78"><text:span text:style-name="T79">KP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0</text:span></text:p>
          </table:table-cell>
        </table:table-row>
        <table:table-row table:style-name="TableRow86">
          <table:table-cell table:style-name="TableCell87">
            <text:p text:style-name="P88"><text:span text:style-name="T89">FO</text:span></text:p>
          </table:table-cell>
          <table:table-cell table:style-name="TableCell90">
            <text:p text:style-name="P91"><text:span text:style-name="T92">198719</text:span></text:p>
          </table:table-cell>
          <table:table-cell table:style-name="TableCell93">
            <text:p text:style-name="P94"><text:span text:style-name="T95">209219</text:span></text:p>
          </table:table-cell>
        </table:table-row>
        <table:table-row table:style-name="TableRow96">
          <table:table-cell table:style-name="TableCell97">
            <text:p text:style-name="P98"><text:span text:style-name="T99">P spolu</text:span></text:p>
          </table:table-cell>
          <table:table-cell table:style-name="TableCell100">
            <text:p text:style-name="P101"><text:span text:style-name="T102">907930</text:span></text:p>
          </table:table-cell>
          <table:table-cell table:style-name="TableCell103">
            <text:p text:style-name="P104"><text:span text:style-name="T105">975209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Rozpočet na rok 2022 <text:s/>v €</text:span></text:p>
          </table:table-cell>
          <table:table-cell table:style-name="TableCell127">
            <text:p text:style-name="P128"><text:span text:style-name="T129">7. Zmena rozpočtu na rok 2022 v €</text:span></text:p>
          </table:table-cell>
        </table:table-row>
        <table:table-row table:style-name="TableRow130">
          <table:table-cell table:style-name="TableCell131">
            <text:p text:style-name="P132"><text:span text:style-name="T133">BV</text:span></text:p>
          </table:table-cell>
          <table:table-cell table:style-name="TableCell134">
            <text:p text:style-name="P135"><text:span text:style-name="T136">623530</text:span></text:p>
          </table:table-cell>
          <table:table-cell table:style-name="TableCell137">
            <text:p text:style-name="P138"><text:span text:style-name="T139">669277</text:span></text:p>
          </table:table-cell>
        </table:table-row>
        <table:table-row table:style-name="TableRow140">
          <table:table-cell table:style-name="TableCell141">
            <text:p text:style-name="P142"><text:span text:style-name="T143">KV</text:span></text:p>
          </table:table-cell>
          <table:table-cell table:style-name="TableCell144">
            <text:p text:style-name="P145"><text:span text:style-name="T146">284400</text:span></text:p>
          </table:table-cell>
          <table:table-cell table:style-name="TableCell147">
            <text:p text:style-name="P148"><text:span text:style-name="T149">284400</text:span></text:p>
          </table:table-cell>
        </table:table-row>
        <table:table-row table:style-name="TableRow150">
          <table:table-cell table:style-name="TableCell151">
            <text:p text:style-name="P152"><text:span text:style-name="T153">FO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0</text:span></text:p>
          </table:table-cell>
        </table:table-row>
        <table:table-row table:style-name="TableRow160">
          <table:table-cell table:style-name="TableCell161">
            <text:p text:style-name="P162"><text:span text:style-name="T163">V spolu</text:span></text:p>
          </table:table-cell>
          <table:table-cell table:style-name="TableCell164">
            <text:p text:style-name="P165"><text:span text:style-name="T166">907930</text:span></text:p>
          </table:table-cell>
          <table:table-cell table:style-name="TableCell167">
            <text:p text:style-name="P168"><text:span text:style-name="T169">953677</text:span>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Za prijatie uznesenia hlasovali 3/3: Ing.<text:s/>Jankovič, Ing. Mrva, Mgr. Karell</text:p>
      <text:p text:style-name="P181"/>
      <text:p text:style-name="P182"/>
      <text:p text:style-name="P183">Juraj Dovina, starosta obce</text:p>
      <text:p text:style-name="P184"/>
      <text:p text:style-name="P185"/>
      <text:p text:style-name="P186">Uznesenie č. 12/2022</text:p>
      <text:p text:style-name="P187">Obecné zastupiteľstvo obce Gáň</text:p>
      <text:p text:style-name="P188"/>
      <text:p text:style-name="P189">A. konštatuje, že</text:p>
      <text:p text:style-name="P190">starostom obce predložený,<text:s/></text:p>
      <text:p text:style-name="P191">Návrh viacročného rozpočtu na r. 2023-2025</text:p>
      <text:p text:style-name="P192">- je v súlade s §10 ods. 7 zákona SNR č. 583/2004<text:s/>Z.z. o rozpočtových pravidlách územnej samosprávy <text:s/>a o zmene <text:s/>a doplnení niektorých zákonov<text:s/></text:p>
      <text:p text:style-name="P193">- je zostavený bez programovej štruktúry v zmysle uznesenia č. 314/2014</text:p>
      <text:p text:style-name="P194">- celkový rozpočet obce je vyrovnaný a z toho bežný rozpočet je prebytkový vo výške <text:s/>101088 € <text:s/>a <text:s/>kapitálový rozpočet je <text:s/>schodkový vo výške 688000 €</text:p>
      <text:p text:style-name="P195"/>
      <text:p text:style-name="P196">B. s c h v a ľ u j e</text:p>
      <text:p text:style-name="P197">rozpočet obce Gáň na rok 2023, kde príjmy predstavujú finančný objem <text:s/>1429501 € a výdavky 1429501 €</text:p>
      <text:p text:style-name="P198"/>
      <text:p text:style-name="P199">C. b e r i e <text:s/>na <text:s/>v e d o m i e</text:p>
      <text:p text:style-name="P200">viacročný rozpočet na roky 2024-2025</text:p>
      <text:p text:style-name="P201">správu hlavného kontrolóra obce</text:p>
      <text:p text:style-name="P202"/>
      <text:p text:style-name="P203">Za prijatie uznesenia hlasovali 3/3: Ing. Jankovič, Ing. Mrva, Mgr. Karell</text:p>
      <text:p text:style-name="P204"/>
      <text:p text:style-name="P205"/>
      <text:p text:style-name="P206">Juraj Dovina, starosta obce</text:p>
      <text:p text:style-name="P207"/>
      <text:p text:style-name="P208"/>
      <text:p text:style-name="P209"/>
      <text:p text:style-name="P210"/>
      <text:p text:style-name="P211">Uznesenie č. 13/2022</text:p>
      <text:p text:style-name="P212">Obecné zastupiteľstvo obce Gáň</text:p>
      <text:p text:style-name="P213">v súlade s §11 ods. 4 písm. b) zákonom č. 369/1990 Zb. o obecnom zriadení v znení neskorších predpisov a VZN č. 93/2020 o poskytovaní dotácie z rozpočtu obce Gáň</text:p>
      <text:p text:style-name="P214">s ch v a ľ u j e<text:s/></text:p>
      <text:p text:style-name="P215">dotáciu z rozpočtu obce pre Rímskokatolícku cirkev, farnosť Gáň vo výške 2000 Eur na:<text:s/></text:p>
      <text:p text:style-name="P216">Projekt č. 1- Prevádzkové náklady s určením na čiastočné pokrytie nákladov na elektrickú energiu vo výške 2000 Eur</text:p>
      <text:p text:style-name="P217"/>
      <text:p text:style-name="P218">Za prijatie uznesenia hlasovali 3/3: Ing. Jankovič, Ing. Mrva, Mgr. Karell</text:p>
      <text:p text:style-name="P219"/>
      <text:p text:style-name="P220"/>
      <text:p text:style-name="P221">Juraj Dovina, starosta obce</text:p>
      <text:p text:style-name="P222"/>
      <text:p text:style-name="P223">Uznesenie č. 14/2022</text:p>
      <text:p text:style-name="P224">Obecné zastupiteľstvo obce Gáň</text:p>
      <text:p text:style-name="P225">v súlade s §11 ods. 4 písm. b)<text:s/>zákonom č. 369/1990 Zb. o obecnom zriadení v znení neskorších predpisov a VZN č. 93/2020 o poskytovaní dotácie z rozpočtu obce Gáň</text:p>
      <text:p text:style-name="P226">s ch v a ľ u j e<text:s/></text:p>
      <text:p text:style-name="P227">dotáciu z rozpočtu obce pre občianske združenie Mládež Gáň <text:s/>vo výške 3300 Eur na:<text:s/></text:p>
      <text:p text:style-name="P228">Projekt č. 1- Potulky po<text:s/>krajine – spoznávame a športujeme s účelovým určením na dopravné náklady, prenájom lodí vo výške 2900 Eur</text:p>
      <text:p text:style-name="P229">Projekt č. 2 – Detské divadelné predstavenie – úhrada nákladov na produkciu vo výške 400 Eur</text:p>
      <text:p text:style-name="P230"/>
      <text:p text:style-name="P231">Za prijatie uznesenia hlasovali 3/3: Ing. Jankovič, Ing. Mrva, Mgr. Karell</text:p>
      <text:p text:style-name="P232"/>
      <text:p text:style-name="P233"/>
      <text:p text:style-name="P234">Juraj Dovina, starosta obce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Uznesenie č. 15/2022</text:p>
      <text:p text:style-name="P242">Obecné zastupiteľstvo obce Gáň</text:p>
      <text:p text:style-name="P243">v súlade s §11 ods. 4 písm. b) zákonom č. 369/1990 Zb. o obecnom zriadení v znení neskorších predpisov a VZN č. 93/2020 o poskytovaní dotácie z rozpočtu<text:s/>obce Gáň</text:p>
      <text:p text:style-name="P244">s ch v a ľ u j e<text:s/></text:p>
      <text:p text:style-name="P245">dotáciu z rozpočtu obce pre Slovenský zväz záhradkárov, základná organizácia Gáň vo výške 2500 Eur na:<text:s/></text:p>
      <text:p text:style-name="P246">Projekt č. 1 – Vzdelávacie zájazdy so záhradkárskym zameraním s účelovým čerpaním na dopravné, parkovné a sprievodcovské náklady vo výške 1850 Eur<text:s/></text:p>
      <text:p text:style-name="P247">Projekt č. 2 – Vzdelávacia a publikačná činnosť pre členov a nečlenov ZO v oblasti pestovania a ochrany rastlín – náklady na lektora a nákup odbornej literatúry vo výške 200 Eur</text:p>
      <text:p text:style-name="P248">Projekt č. 3 – Výstava ovocia, zeleniny, kvetov a<text:s/>produktov – náklady na nákup cien pre vystavovateľov vo výške 450 Eur</text:p>
      <text:p text:style-name="P249"/>
      <text:p text:style-name="P250">Za prijatie uznesenia hlasovali 3/3: Ing. Jankovič, Ing. Mrva, Mgr. Karell</text:p>
      <text:p text:style-name="P251"/>
      <text:p text:style-name="P252"/>
      <text:p text:style-name="P253">Juraj Dovina, starosta obce</text:p>
      <text:p text:style-name="P254"/>
      <text:p text:style-name="P255"/>
      <text:p text:style-name="P256">Uznesenie č. 16/2022</text:p>
      <text:p text:style-name="P257">Obecné zastupiteľstvo obce Gáň</text:p>
      <text:p text:style-name="P258">v súlade s §11 ods. 4 písm. b) zákonom č. 369/1990 Zb. o obecnom zriadení v znení neskorších predpisov a VZN č. 93/2020 o poskytovaní dotácie z rozpočtu obce Gáň</text:p>
      <text:p text:style-name="P259">s ch v a ľ u j e<text:s/></text:p>
      <text:p text:style-name="P260">dotáciu z rozpočtu obce pre občianske združenie Rodina a Priatelia o.z. vo výške 4500 Eur na technické<text:s/>zabezpečenie /pódium, ozvučenie, el. inštalácia, zastrešenie, mobilné WC/, honorár pre účinkujúcich, zabezpečenie atrakcií, hygienické potreby, prezenčné a reklamné materiály na akciu Deň rodiny v obci Gáň.<text:s/></text:p>
      <text:p text:style-name="P261"/>
      <text:p text:style-name="P262">Za prijatie uznesenia hlasovali 3/3: Ing. Jankovič, Ing. Mrva, Mgr. Karell</text:p>
      <text:p text:style-name="P263"/>
      <text:p text:style-name="P264"/>
      <text:p text:style-name="P265">Juraj Dovina, starosta obce</text:p>
      <text:p text:style-name="P266"/>
      <text:p text:style-name="P267"/>
      <text:p text:style-name="P268">Uznesenie č. 17/2022</text:p>
      <text:p text:style-name="P269">Obecné zastupiteľstvo obce Gáň</text:p>
      <text:p text:style-name="P270">v súlade s §11 ods. 4 písm. b) zákonom č. 369/1990 Zb. o obecnom zriadení v znení neskorších predpisov a VZN č. 93/2020 o poskytovaní dotácie z<text:s/>rozpočtu obce Gáň</text:p>
      <text:p text:style-name="P271">s ch v a ľ u j e<text:s/></text:p>
      <text:p text:style-name="P272">dotáciu z rozpočtu obce pre Okresnú organizáciu Jednoty dôchodcov, základná organizácia Gáň vo výške 4000 Eur s účelovým určením na úhradu dopravných nákladov, nákladov na vstupenky, nákladov na sprievodcu a iné poplatky:<text:s/></text:p>
      <text:p text:style-name="P273">Projekt č. 1 - Návšteva divadelného predstavenia vo výške 500 Eur</text:p>
      <text:p text:style-name="P274">Projekt č. 2 – Návšteva termálneho kúpaliska vo výške 600 Eur</text:p>
      <text:p text:style-name="P275">Projekt č. 3 – Poznávacie zájazdy vo výške 2900 Eur</text:p>
      <text:p text:style-name="P276"/>
      <text:p text:style-name="P277">Za prijatie uznesenia hlasovali 3/3: Ing. Jankovič, Ing. Mrva, Mgr.<text:s/>Karell</text:p>
      <text:p text:style-name="P278"/>
      <text:p text:style-name="P279"/>
      <text:p text:style-name="P280">Juraj Dovina, starosta obce</text:p>
      <text:p text:style-name="P281"/>
      <text:p text:style-name="P282"/>
      <text:p text:style-name="P283">Uznesenie č. 18/2022</text:p>
      <text:p text:style-name="P284">Obecné zastupiteľstvo obce Gáň</text:p>
      <text:p text:style-name="P285">v súlade s §11 ods. 4 písm. b) zákonom č. 369/1990 Zb. o obecnom zriadení v znení neskorších predpisov a VZN č. 93/2020 o poskytovaní dotácie z rozpočtu obce Gáň</text:p>
      <text:p text:style-name="P286">s<text:s/>ch v a ľ u j e<text:s/></text:p>
      <text:p text:style-name="P287">dotáciu z rozpočtu obce pre Dobrovoľný hasičský zbor v Gáni vo výške <text:s/>4320 Eur na náklady spojené s činnosťou DHZ <text:s/>s účelovým určením na:</text:p>
      <text:p text:style-name="P288"/>
      <text:list text:style-name="LFO1" text:continue-numbering="true">
        <text:list-item>
          <text:p text:style-name="P289">Medaile a poháre<text:tab/><text:tab/><text:tab/>300 Eur</text:p>
        </text:list-item>
        <text:list-item>
          <text:p text:style-name="P290">Pomôcky, kancelársky materiál<text:tab/><text:s text:c="2"/>50 Eur</text:p>
        </text:list-item>
        <text:list-item>
          <text:p text:style-name="P291">Stužky<text:tab/><text:tab/><text:tab/><text:tab/><text:tab/><text:s text:c="2"/>50 Eur</text:p>
        </text:list-item>
        <text:list-item>
          <text:p text:style-name="P292">Štartovné<text:tab/><text:tab/><text:tab/><text:tab/><text:tab/>200 Eur<text:bookmark-start text:name="_GoBack"/><text:bookmark-end text:name="_GoBack"/></text:p>
        </text:list-item>
        <text:list-item>
          <text:p text:style-name="P293">PHM /auto a čerpadlá/<text:tab/><text:tab/><text:tab/>1200 Eur</text:p>
        </text:list-item>
        <text:list-item>
          <text:p text:style-name="P294">Technická kontrola<text:tab/><text:tab/><text:tab/>250 Eur</text:p>
        </text:list-item>
        <text:list-item>
          <text:p text:style-name="P295">Zákonná poistka<text:tab/><text:tab/><text:tab/><text:tab/>600 Eur</text:p>
        </text:list-item>
        <text:list-item>
          <text:p text:style-name="P296">Tričká s logom<text:tab/><text:tab/><text:tab/><text:tab/>160 Eur</text:p>
        </text:list-item>
        <text:list-item>
          <text:p text:style-name="P297">Opravy a údržba hasičskej techniky<text:tab/><text:s/>500 Eur</text:p>
        </text:list-item>
        <text:list-item>
          <text:p text:style-name="P298">Športové oblečenie<text:tab/><text:tab/><text:tab/><text:s/>500 Eur</text:p>
        </text:list-item>
        <text:list-item>
          <text:p text:style-name="P299">Pomôcky ku tréningom (diabolky, terče, granáty, barbus) 200<text:s/>Eur</text:p>
        </text:list-item>
        <text:list-item>
          <text:p text:style-name="P300">Prúdnice<text:tab/><text:tab/><text:tab/><text:tab/><text:tab/>260 Eur</text:p>
        </text:list-item>
        <text:list-item>
          <text:p text:style-name="P301">Čísla na disciplínu CTIF<text:tab/><text:tab/><text:tab/>50 Eur</text:p>
        </text:list-item>
      </text:list>
      <text:p text:style-name="P302"/>
      <text:p text:style-name="P303">Za prijatie uznesenia hlasovali 3/3: Ing. Jankovič, Ing. Mrva, Mgr. Karell</text:p>
      <text:p text:style-name="P304"/>
      <text:p text:style-name="P305"/>
      <text:p text:style-name="P306">Juraj Dovina, starosta obce</text:p>
      <text:p text:style-name="P307"/>
      <text:p text:style-name="P308"/>
      <text:p text:style-name="P309">Uznesenie č. 19/2022</text:p>
      <text:p text:style-name="P310">Obecné zastupiteľstvo obce Gáň</text:p>
      <text:p text:style-name="P311">V súlade s §11 ods. 4 zákona č. 369/1990 Z.z. o obecnom zriadení</text:p>
      <text:p text:style-name="P312"/>
      <text:p text:style-name="P313">s c h v a ľ u j e</text:p>
      <text:p text:style-name="P314">Prílohu č. 1 k Všeobecne záväznému nariadeniu č. 74/2012 o určení výšky dotácie na prevádzku a mzdy na dieťa materskej školy so sídlom na území obce Gáň</text:p>
      <text:p text:style-name="P315"/>
      <text:p text:style-name="P316">Za prijatie uznesenia hlasovali 3/3: Ing. Jankovič, Ing. Mrva, Mgr. Karell</text:p>
      <text:p text:style-name="P317"/>
      <text:p text:style-name="P318"/>
      <text:p text:style-name="P319">Juraj Dovina, starosta obce</text:p>
      <text:p text:style-name="P320"/>
      <text:p text:style-name="P321"/>
      <text:p text:style-name="P322">Uznesenie č. 20/2022</text:p>
      <text:p text:style-name="P323">Obecné zastupiteľstvo obce Gáň</text:p>
      <text:p text:style-name="P324">V súlade s §11 ods. 4 zákona č. 369/1990 Z.z. o obecnom zriadení</text:p>
      <text:p text:style-name="P325"/>
      <text:p text:style-name="P326">s c h v a ľ u j e</text:p>
      <text:p text:style-name="P327">Všeobecne záväzné nariadenie č. 94/2022 o určení výšky finančného<text:s/>príspevku na čiastočnú úhradu nákladov na výchovu a vzdelávanie a stravovanie v materskej škole</text:p>
      <text:p text:style-name="P328"/>
      <text:p text:style-name="P329">Za prijatie uznesenia hlasovali 3/3: Ing. Jankovič, Ing. Mrva, Mgr. Karell</text:p>
      <text:p text:style-name="P330"/>
      <text:p text:style-name="P331"/>
      <text:p text:style-name="P332">Juraj Dovina, starosta obce</text:p>
      <text:p text:style-name="P333"/>
      <text:p text:style-name="P334">Uznesenie č. 21/2022</text:p>
      <text:p text:style-name="P335">Obecné zastupiteľstvo obce Gáň</text:p>
      <text:p text:style-name="P336"/>
      <text:p text:style-name="P337">s c h v a ľ u j e</text:p>
      <text:p text:style-name="P338">Harmonogram zasadnutí obecného zastupiteľstva na rok 2023</text:p>
      <text:p text:style-name="P339"/>
      <text:p text:style-name="P340">Za prijatie uznesenia hlasovali 3/3: Ing. Jankovič, Ing. Mrva, Mgr. Karell</text:p>
      <text:p text:style-name="P341"/>
      <text:p text:style-name="P342"/>
      <text:p text:style-name="P343">Juraj Dovina, starosta obce</text:p>
      <text:p text:style-name="P344"/>
      <text:p text:style-name="P345"/>
      <text:p text:style-name="P346"/>
      <text:p text:style-name="P347">Uznesenie č. 22/2022</text:p>
      <text:p text:style-name="P348">Obecné zastupiteľstvo obce Gáň</text:p>
      <text:p text:style-name="P349"/>
      <text:p text:style-name="P350">B e r i e <text:s/>na <text:s/>v e<text:s/>d o m i e</text:p>
      <text:p text:style-name="P351">Žiadosť Heleny Miklóšovej, bytom Gáň 269 o prenájom pozemku vo vlastníctve obce na par.č. 26/3, vedenom na LV č. 533 o výmere 286 m2.</text:p>
      <text:p text:style-name="P352">Za prijatie uznesenia hlasovali 3/4: Ing. Jankovič, Ing. Mrva, Mgr. Karell</text:p>
      <text:p text:style-name="P353">Zdržal sa hlasovania: Kollár</text:p>
      <text:p text:style-name="P354"/>
      <text:p text:style-name="P355"/>
      <text:p text:style-name="P356">Juraj<text:s/>Dovina, starosta obce</text:p>
      <text:p text:style-name="P357"/>
      <text:p text:style-name="P358"/>
      <text:p text:style-name="P359">Uznesenie č. 23/2022</text:p>
      <text:p text:style-name="P360">Obecné zastupiteľstvo obce Gáň</text:p>
      <text:p text:style-name="P361"/>
      <text:p text:style-name="P362">S c h v a ľ u j e</text:p>
      <text:p text:style-name="P363">Zámer nájmu nehnuteľného majetku vo vlastníctve obce, par.č. 26/3 – ostatná plocha o výmere 286 m2, katastrálne územie Gáň, evidovaného na LV č. 533, za účelom<text:s/>využívania pozemku na pestovanie ovocia a zeleniny z dôvodu hodného osobitného zreteľa na dobu neurčitú pre žiadateľku pani Helenu Miklóšovú. <text:s/></text:p>
      <text:p text:style-name="P364">Dôvod hodný osobitného zreteľa v zmysle §9a, ods. 9 písm. c) zákona č. 138/1991 Zb. o majetku obcí v znení neskorších predpisov spočíva v tom, že uvedený pozemok obec nevyužíva, pozemok je oplotený, riadne obhospodarovaný žiadateľkou. Cena ročného nájmu za pozemok sa určuje vo výške 15 Eur/rok.<text:s/></text:p>
      <text:p text:style-name="P365"/>
      <text:p text:style-name="P366">P o v e r u j e</text:p>
      <text:p text:style-name="P367">Starostu obce zverejniť zámer nehnuteľného majetku obce z dôvodu hodného osobitného zreteľa na úradnej tabuli a na webovom sídle obce.<text:s/></text:p>
      <text:p text:style-name="P368"/>
      <text:p text:style-name="P369">Za prijatie uznesenia hlasovali 4/4: Ing. Jankovič, Ing. Mrva, Mgr. Karell, Kollár</text:p>
      <text:p text:style-name="P370"/>
      <text:p text:style-name="P371"/>
      <text:p text:style-name="P372">Juraj Dovina, starosta obce</text:p>
      <text:p text:style-name="P373"/>
      <text:p text:style-name="P374">Uznesenie č. 24/2022</text:p>
      <text:p text:style-name="P375">Obecné zastupiteľstvo obce Gáň</text:p>
      <text:p text:style-name="P376">V súlade so zákonom č. 369/1990 Zb. o obecnom zriadení v znení neskorších predpisov a v súlade s §20 ods. 3 štatútu obce Gáň</text:p>
      <text:p text:style-name="P377"/>
      <text:p text:style-name="P378">M e n uj e</text:p>
      <text:p text:style-name="P379">Do funkcie veliteľa DHZO – Ing. Jakuba Holíka dňom 1.1.2023.<text:s/></text:p>
      <text:p text:style-name="P380"/>
      <text:p text:style-name="P381">Za prijatie uznesenia hlasovali 4/4: Ing. Jankovič, Ing.<text:s/>Mrva, Mgr. Karell, Kollár</text:p>
      <text:p text:style-name="P382"/>
      <text:p text:style-name="P383"/>
      <text:p text:style-name="P384">Juraj Dovina, starosta obce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3-01-09T10:17:00Z</dc:date>
    <meta:print-date>2023-01-09T10:16:00Z</meta:print-date>
    <meta:template xlink:href="Normal" xlink:type="simple"/>
    <meta:editing-cycles>97</meta:editing-cycles>
    <meta:editing-duration>PT167580S</meta:editing-duration>
    <meta:document-statistic meta:page-count="1" meta:paragraph-count="18" meta:word-count="1406" meta:character-count="9405" meta:row-count="66" meta:non-whitespace-character-count="8017"/>
  </office:meta>
</office:document-meta>
</file>