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" style:parent-style-name="Normálny" style:family="paragraph">
      <style:paragraph-properties fo:text-align="justify"/>
      <style:text-properties style:font-name="Arial"/>
    </style:style>
    <style:style style:name="P23" style:parent-style-name="Normálny" style:family="paragraph">
      <style:paragraph-properties style:vertical-align="auto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Arial" fo:font-weight="bold" style:font-weight-asian="bold"/>
    </style:style>
    <style:style style:name="T30" style:parent-style-name="Predvolenépísmoodseku" style:family="text"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4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47" style:parent-style-name="Normálny" style:family="paragraph">
      <style:paragraph-properties style:vertical-align="auto"/>
      <style:text-properties style:font-name="Arial" style:font-name-complex="Arial"/>
    </style:style>
    <style:style style:name="P4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6" style:parent-style-name="Normálny" style:family="paragraph">
      <style:paragraph-properties fo:text-align="justify"/>
      <style:text-properties style:font-name="Arial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/>
    </style:style>
    <style:style style:name="P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1" style:parent-style-name="Normálny" style:family="paragraph">
      <style:paragraph-properties fo:text-align="justify" style:vertical-align="auto" fo:line-height="115%"/>
    </style:style>
    <style:style style:name="T72" style:parent-style-name="Predvolenépísmoodseku" style:family="text">
      <style:text-properties style:font-name="Arial" fo:font-weight="bold" style:font-weight-asian="bold"/>
    </style:style>
    <style:style style:name="P73" style:parent-style-name="Normálny" style:family="paragraph">
      <style:paragraph-properties style:vertical-align="auto"/>
      <style:text-properties style:font-name="Arial" style:font-name-complex="Arial"/>
    </style:style>
    <style:style style:name="P74" style:parent-style-name="Normálny" style:family="paragraph">
      <style:paragraph-properties style:vertical-align="auto"/>
      <style:text-properties style:font-name="Arial" style:font-name-complex="Arial"/>
    </style:style>
    <style:style style:name="P75" style:parent-style-name="Normálny" style:family="paragraph">
      <style:paragraph-properties style:vertical-align="auto"/>
    </style:style>
    <style:style style:name="T76" style:parent-style-name="Predvolenépísmoodseku" style:family="text">
      <style:text-properties style:font-name="Arial" style:font-name-complex="Arial" fo:font-weight="bold" style:font-weight-asian="bold"/>
    </style:style>
    <style:style style:name="T77" style:parent-style-name="Predvolenépísmoodseku" style:family="text">
      <style:text-properties style:font-name="Arial" style:font-name-complex="Arial" style:font-weight-complex="bold"/>
    </style:style>
    <style:style style:name="P7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0" style:parent-style-name="Normálny" style:family="paragraph">
      <style:paragraph-properties style:vertical-align="auto"/>
      <style:text-properties style:font-name="Arial" style:font-name-complex="Arial"/>
    </style:style>
    <style:style style:name="P81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2" style:parent-style-name="Normálny" style:family="paragraph">
      <style:paragraph-properties fo:text-align="justify"/>
      <style:text-properties style:font-name="Arial"/>
    </style:style>
    <style:style style:name="P83" style:parent-style-name="Normálny" style:family="paragraph">
      <style:paragraph-properties fo:text-align="justify"/>
      <style:text-properties style:font-name="Arial"/>
    </style:style>
    <style:style style:name="P8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9" style:parent-style-name="Normálny" style:family="paragraph">
      <style:paragraph-properties fo:text-align="justify"/>
      <style:text-properties style:font-name="Arial"/>
    </style:style>
    <style:style style:name="P90" style:parent-style-name="Normálny" style:family="paragraph">
      <style:paragraph-properties fo:text-align="justify"/>
      <style:text-properties style:font-name="Arial"/>
    </style:style>
    <style:style style:name="P91" style:parent-style-name="Normálny" style:family="paragraph">
      <style:paragraph-properties fo:text-align="justify"/>
      <style:text-properties style:font-name="Arial"/>
    </style:style>
    <style:style style:name="P92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93" style:parent-style-name="Normálny" style:family="paragraph">
      <style:paragraph-properties fo:text-align="justify"/>
      <style:text-properties style:font-name="Arial"/>
    </style:style>
    <style:style style:name="P9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6" style:parent-style-name="Normálny" style:family="paragraph">
      <style:paragraph-properties fo:text-align="justify"/>
      <style:text-properties style:font-name="Arial"/>
    </style:style>
    <style:style style:name="P97" style:parent-style-name="Normálny" style:family="paragraph">
      <style:paragraph-properties fo:text-align="justify"/>
      <style:text-properties style:font-name="Arial"/>
    </style:style>
    <style:style style:name="P9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9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0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2" style:parent-style-name="Normálny" style:family="paragraph">
      <style:paragraph-properties fo:text-align="justify"/>
      <style:text-properties style:font-name="Arial"/>
    </style:style>
    <style:style style:name="P103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104" style:parent-style-name="Odsekzoznamu" style:list-style-name="LFO2" style:family="paragraph">
      <style:paragraph-properties style:vertical-align="auto" fo:margin-left="0.2958in">
        <style:tab-stops/>
      </style:paragraph-properties>
      <style:text-properties style:font-name="Arial" fo:font-weight="bold" style:font-weight-asian="bold"/>
    </style:style>
    <style:style style:name="P105" style:parent-style-name="Normálny" style:family="paragraph">
      <style:paragraph-properties style:vertical-align="auto"/>
      <style:text-properties style:font-name="Arial"/>
    </style:style>
    <style:style style:name="P106" style:parent-style-name="Normálny" style:family="paragraph">
      <style:paragraph-properties style:vertical-align="auto" fo:margin-left="1.475in">
        <style:tab-stops/>
      </style:paragraph-properties>
      <style:text-properties style:font-name="Arial"/>
    </style:style>
    <style:style style:name="P107" style:parent-style-name="Odsekzoznamu" style:list-style-name="LFO2" style:family="paragraph">
      <style:paragraph-properties style:vertical-align="auto" fo:margin-left="0.2958in">
        <style:tab-stops/>
      </style:paragraph-properties>
      <style:text-properties style:font-name="Arial" fo:font-weight="bold" style:font-weight-asian="bold"/>
    </style:style>
    <style:style style:name="P108" style:parent-style-name="Normálny" style:family="paragraph">
      <style:paragraph-properties style:vertical-align="auto"/>
      <style:text-properties style:font-name="Arial"/>
    </style:style>
    <style:style style:name="P109" style:parent-style-name="Normálny" style:family="paragraph">
      <style:paragraph-properties fo:text-align="justify"/>
      <style:text-properties style:font-name="Arial"/>
    </style:style>
    <style:style style:name="P110" style:parent-style-name="Normálny" style:family="paragraph">
      <style:paragraph-properties fo:text-align="justify"/>
      <style:text-properties style:font-name="Arial"/>
    </style:style>
    <style:style style:name="P111" style:parent-style-name="Normálny" style:family="paragraph">
      <style:paragraph-properties fo:text-align="justify"/>
      <style:text-properties style:font-name="Arial"/>
    </style:style>
    <style:style style:name="P112" style:parent-style-name="Normálny" style:family="paragraph">
      <style:paragraph-properties fo:text-align="justify"/>
      <style:text-properties style:font-name="Arial"/>
    </style:style>
    <style:style style:name="P113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1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1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1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17" style:parent-style-name="Normálny" style:family="paragraph">
      <style:paragraph-properties fo:text-align="justify"/>
      <style:text-properties style:font-name="Arial"/>
    </style:style>
    <style:style style:name="P118" style:parent-style-name="Normálny" style:family="paragraph">
      <style:paragraph-properties fo:text-align="justify"/>
      <style:text-properties style:font-name="Arial"/>
    </style:style>
    <style:style style:name="P119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0" style:parent-style-name="Normálny" style:family="paragraph">
      <style:paragraph-properties fo:text-align="justify"/>
      <style:text-properties style:font-name="Arial"/>
    </style:style>
    <style:style style:name="P121" style:parent-style-name="Normálny" style:family="paragraph">
      <style:paragraph-properties fo:text-align="justify"/>
      <style:text-properties style:font-name="Arial"/>
    </style:style>
    <style:style style:name="P122" style:parent-style-name="Normálny" style:family="paragraph">
      <style:paragraph-properties fo:text-align="justify"/>
      <style:text-properties style:font-name="Arial"/>
    </style:style>
    <style:style style:name="P123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" style:parent-style-name="Normálny" style:family="paragraph">
      <style:paragraph-properties fo:text-align="justify"/>
      <style:text-properties style:font-name="Arial"/>
    </style:style>
    <style:style style:name="P125" style:parent-style-name="Normálny" style:family="paragraph">
      <style:paragraph-properties fo:text-align="justify"/>
      <style:text-properties style:font-name="Arial"/>
    </style:style>
    <style:style style:name="P126" style:parent-style-name="Normálny" style:family="paragraph">
      <style:paragraph-properties fo:text-align="justify"/>
      <style:text-properties style:font-name="Arial"/>
    </style:style>
    <style:style style:name="P127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8" style:parent-style-name="Normálny" style:family="paragraph">
      <style:paragraph-properties fo:text-align="justify"/>
      <style:text-properties style:font-name="Arial"/>
    </style:style>
    <style:style style:name="P129" style:parent-style-name="Normálny" style:family="paragraph">
      <style:paragraph-properties fo:text-align="justify"/>
      <style:text-properties style:font-name="Arial"/>
    </style:style>
    <style:style style:name="P130" style:parent-style-name="Normálny" style:family="paragraph">
      <style:paragraph-properties fo:text-align="justify"/>
      <style:text-properties style:font-name="Arial"/>
    </style:style>
    <style:style style:name="P131" style:parent-style-name="Normálny" style:family="paragraph">
      <style:paragraph-properties fo:text-align="justify"/>
      <style:text-properties style:font-name="Arial"/>
    </style:style>
    <style:style style:name="P132" style:parent-style-name="Normálny" style:family="paragraph">
      <style:paragraph-properties fo:text-align="justify"/>
      <style:text-properties style:font-name="Arial"/>
    </style:style>
    <style:style style:name="P133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34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35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3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3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3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39" style:parent-style-name="Normálny" style:family="paragraph">
      <style:paragraph-properties fo:text-align="justify"/>
      <style:text-properties style:font-name="Arial"/>
    </style:style>
    <style:style style:name="P140" style:parent-style-name="Normálny" style:family="paragraph">
      <style:paragraph-properties fo:text-align="justify"/>
      <style:text-properties style:font-name="Arial"/>
    </style:style>
    <style:style style:name="P141" style:parent-style-name="Normálny" style:family="paragraph">
      <style:paragraph-properties fo:text-align="justify"/>
      <style:text-properties style:font-name="Arial"/>
    </style:style>
    <style:style style:name="P142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43" style:parent-style-name="Normálny" style:family="paragraph">
      <style:paragraph-properties fo:text-align="justify"/>
      <style:text-properties style:font-name="Arial"/>
    </style:style>
    <style:style style:name="P144" style:parent-style-name="Normálny" style:family="paragraph">
      <style:paragraph-properties fo:text-align="justify"/>
      <style:text-properties style:font-name="Arial"/>
    </style:style>
    <style:style style:name="P145" style:parent-style-name="Normálny" style:family="paragraph">
      <style:paragraph-properties fo:text-align="justify"/>
      <style:text-properties style:font-name="Arial"/>
    </style:style>
    <style:style style:name="P146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47" style:parent-style-name="Normálny" style:family="paragraph">
      <style:paragraph-properties fo:text-align="justify"/>
      <style:text-properties style:font-name="Arial"/>
    </style:style>
    <style:style style:name="P148" style:parent-style-name="Normálny" style:family="paragraph">
      <style:paragraph-properties fo:text-align="justify"/>
      <style:text-properties style:font-name="Arial"/>
    </style:style>
    <style:style style:name="P149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50" style:parent-style-name="Normálny" style:family="paragraph">
      <style:paragraph-properties fo:text-align="justify"/>
      <style:text-properties style:font-name="Arial"/>
    </style:style>
    <style:style style:name="P151" style:parent-style-name="Normálny" style:family="paragraph">
      <style:paragraph-properties fo:text-align="justify"/>
      <style:text-properties style:font-name="Arial"/>
    </style:style>
    <style:style style:name="P152" style:parent-style-name="Normálny" style:family="paragraph">
      <style:paragraph-properties fo:text-align="justify"/>
      <style:text-properties style:font-name="Arial"/>
    </style:style>
    <style:style style:name="P153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54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55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5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5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58" style:parent-style-name="Normálny" style:family="paragraph">
      <style:paragraph-properties fo:text-align="justify"/>
      <style:text-properties style:font-name="Arial"/>
    </style:style>
    <style:style style:name="P159" style:parent-style-name="Normálny" style:family="paragraph">
      <style:paragraph-properties fo:text-align="justify"/>
      <style:text-properties style:font-name="Arial"/>
    </style:style>
    <style:style style:name="P160" style:parent-style-name="Normálny" style:family="paragraph">
      <style:paragraph-properties fo:text-align="justify"/>
      <style:text-properties style:font-name="Arial"/>
    </style:style>
    <style:style style:name="P161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62" style:parent-style-name="Normálny" style:family="paragraph">
      <style:paragraph-properties fo:text-align="justify"/>
      <style:text-properties style:font-name="Arial"/>
    </style:style>
    <style:style style:name="P163" style:parent-style-name="Normálny" style:family="paragraph">
      <style:paragraph-properties fo:text-align="justify"/>
      <style:text-properties style:font-name="Arial"/>
    </style:style>
    <style:style style:name="P164" style:parent-style-name="Normálny" style:family="paragraph">
      <style:paragraph-properties fo:text-align="justify"/>
      <style:text-properties style:font-name="Arial"/>
    </style:style>
    <style:style style:name="P165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66" style:parent-style-name="Normálny" style:family="paragraph">
      <style:paragraph-properties fo:text-align="justify"/>
      <style:text-properties style:font-name="Arial"/>
    </style:style>
    <style:style style:name="P167" style:parent-style-name="Normálny" style:family="paragraph">
      <style:paragraph-properties fo:text-align="justify"/>
      <style:text-properties style:font-name="Arial"/>
    </style:style>
    <style:style style:name="P168" style:parent-style-name="Normá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69" style:parent-style-name="Normálny" style:family="paragraph">
      <style:paragraph-properties fo:text-align="justify"/>
      <style:text-properties style:font-name="Arial"/>
    </style:style>
    <style:style style:name="P170" style:parent-style-name="Normálny" style:family="paragraph">
      <style:paragraph-properties fo:text-align="justify"/>
      <style:text-properties style:font-name="Arial"/>
    </style:style>
    <style:style style:name="P171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72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73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7" style:parent-style-name="Normálny" style:family="paragraph">
      <style:paragraph-properties fo:text-align="justify"/>
      <style:text-properties style:font-name="Arial"/>
    </style:style>
    <style:style style:name="P178" style:parent-style-name="Normálny" style:family="paragraph">
      <style:paragraph-properties fo:text-align="justify"/>
      <style:text-properties style:font-name="Arial"/>
    </style:style>
    <style:style style:name="P17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0" style:parent-style-name="Normálny" style:family="paragraph">
      <style:paragraph-properties fo:text-align="justify"/>
      <style:text-properties style:font-name="Arial" fo:font-weight="bold" style:font-weight-asian="bold" style:font-style-complex="italic"/>
    </style:style>
    <style:style style:name="P181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182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183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184" style:parent-style-name="Normálny" style:family="paragraph">
      <style:paragraph-properties fo:text-align="justify"/>
      <style:text-properties style:font-name="Arial" fo:font-weight="bold" style:font-weight-asian="bold" style:font-style-complex="italic"/>
    </style:style>
    <style:style style:name="P185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186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187" style:parent-style-name="Normálny" style:family="paragraph">
      <style:paragraph-properties fo:text-align="justify"/>
      <style:text-properties style:font-name="Arial" fo:font-weight="bold" style:font-weight-asian="bold" style:font-style-complex="italic"/>
    </style:style>
    <style:style style:name="P188" style:parent-style-name="Normálny" style:family="paragraph">
      <style:paragraph-properties fo:text-align="justify"/>
    </style:style>
    <style:style style:name="T189" style:parent-style-name="Predvolenépísmoodseku" style:family="text">
      <style:text-properties style:font-name="Arial" style:font-weight-complex="bold" style:font-style-complex="italic"/>
    </style:style>
    <style:style style:name="T190" style:parent-style-name="Predvolenépísmoodseku" style:family="text">
      <style:text-properties style:font-name="Arial" fo:font-weight="bold" style:font-weight-asian="bold" fo:font-style="italic" style:font-style-asian="italic"/>
    </style:style>
    <style:style style:name="T191" style:parent-style-name="Predvolenépísmoodseku" style:family="text">
      <style:text-properties style:font-name="Arial" style:font-weight-complex="bold" style:font-style-complex="italic"/>
    </style:style>
    <style:style style:name="P192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193" style:parent-style-name="Normálny" style:family="paragraph">
      <style:paragraph-properties fo:text-align="justify"/>
      <style:text-properties style:font-name="Arial"/>
    </style:style>
    <style:style style:name="P194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95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96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197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198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19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0" style:parent-style-name="Normálny" style:family="paragraph">
      <style:paragraph-properties fo:text-align="justify"/>
      <style:text-properties style:font-name="Arial"/>
    </style:style>
    <style:style style:name="P201" style:parent-style-name="Normálny" style:family="paragraph">
      <style:paragraph-properties fo:text-align="justify"/>
      <style:text-properties style:font-name="Arial"/>
    </style:style>
    <style:style style:name="P202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03" style:parent-style-name="Normálny" style:family="paragraph">
      <style:paragraph-properties fo:text-align="justify"/>
      <style:text-properties style:font-name="Arial" fo:font-weight="bold" style:font-weight-asian="bold" style:font-style-complex="italic"/>
    </style:style>
    <style:style style:name="P204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05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06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07" style:parent-style-name="Normálny" style:family="paragraph">
      <style:paragraph-properties fo:text-align="justify"/>
      <style:text-properties style:font-name="Arial" fo:font-weight="bold" style:font-weight-asian="bold" style:font-style-complex="italic"/>
    </style:style>
    <style:style style:name="P208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09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10" style:parent-style-name="Normálny" style:family="paragraph">
      <style:paragraph-properties fo:text-align="justify"/>
      <style:text-properties style:font-name="Arial" fo:font-weight="bold" style:font-weight-asian="bold" style:font-style-complex="italic"/>
    </style:style>
    <style:style style:name="P211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12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13" style:parent-style-name="Normálny" style:family="paragraph">
      <style:paragraph-properties fo:text-align="justify"/>
      <style:text-properties style:font-name="Arial"/>
    </style:style>
    <style:style style:name="P214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15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16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17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18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0" style:parent-style-name="Normálny" style:family="paragraph">
      <style:paragraph-properties fo:text-align="justify"/>
      <style:text-properties style:font-name="Arial"/>
    </style:style>
    <style:style style:name="P221" style:parent-style-name="Normálny" style:family="paragraph">
      <style:paragraph-properties fo:text-align="justify"/>
      <style:text-properties style:font-name="Arial"/>
    </style:style>
    <style:style style:name="P222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23" style:parent-style-name="Normálny" style:family="paragraph">
      <style:paragraph-properties fo:text-align="justify"/>
      <style:text-properties style:font-name="Arial" fo:font-weight="bold" style:font-weight-asian="bold" style:font-style-complex="italic"/>
    </style:style>
    <style:style style:name="P224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25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26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27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28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29" style:parent-style-name="Normálny" style:family="paragraph">
      <style:paragraph-properties fo:text-align="justify"/>
      <style:text-properties style:font-name="Arial" fo:font-weight="bold" style:font-weight-asian="bold" style:font-style-complex="italic"/>
    </style:style>
    <style:style style:name="P230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31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32" style:parent-style-name="Normálny" style:family="paragraph">
      <style:paragraph-properties fo:text-align="justify"/>
      <style:text-properties style:font-name="Arial" fo:font-weight="bold" style:font-weight-asian="bold" style:font-style-complex="italic"/>
    </style:style>
    <style:style style:name="P233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34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35" style:parent-style-name="Normálny" style:family="paragraph">
      <style:paragraph-properties fo:text-align="justify"/>
      <style:text-properties style:font-name="Arial"/>
    </style:style>
    <style:style style:name="P236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37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38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39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40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41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4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3" style:parent-style-name="Normálny" style:family="paragraph">
      <style:paragraph-properties fo:text-align="justify"/>
      <style:text-properties style:font-name="Arial"/>
    </style:style>
    <style:style style:name="P244" style:parent-style-name="Normálny" style:family="paragraph">
      <style:paragraph-properties fo:text-align="justify"/>
      <style:text-properties style:font-name="Arial"/>
    </style:style>
    <style:style style:name="P245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46" style:parent-style-name="Normálny" style:family="paragraph">
      <style:paragraph-properties fo:text-align="justify"/>
      <style:text-properties style:font-name="Arial" fo:font-weight="bold" style:font-weight-asian="bold" style:font-style-complex="italic"/>
    </style:style>
    <style:style style:name="P247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48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49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50" style:parent-style-name="Normálny" style:family="paragraph">
      <style:paragraph-properties fo:text-align="justify"/>
      <style:text-properties style:font-name="Arial" fo:font-weight="bold" style:font-weight-asian="bold" style:font-style-complex="italic"/>
    </style:style>
    <style:style style:name="P251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52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53" style:parent-style-name="Normálny" style:family="paragraph">
      <style:paragraph-properties fo:text-align="justify"/>
      <style:text-properties style:font-name="Arial" fo:font-weight="bold" style:font-weight-asian="bold" style:font-style-complex="italic"/>
    </style:style>
    <style:style style:name="P254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55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56" style:parent-style-name="Normálny" style:family="paragraph">
      <style:paragraph-properties fo:text-align="justify"/>
      <style:text-properties style:font-name="Arial" style:font-weight-complex="bold" style:font-style-complex="italic"/>
    </style:style>
    <style:style style:name="P257" style:parent-style-name="Normálny" style:family="paragraph">
      <style:paragraph-properties fo:text-align="justify"/>
      <style:text-properties style:font-name="Arial"/>
    </style:style>
    <style:style style:name="P258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59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60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61" style:parent-style-name="Normálny" style:family="paragraph">
      <style:paragraph-properties fo:text-align="justify"/>
      <style:text-properties style:font-name="Arial" style:font-weight-complex="bold" style:font-style-complex="italic"/>
    </style:style>
  </office:automatic-styles>
  <office:body>
    <office:text text:use-soft-page-breaks="true">
      <text:p text:style-name="P1">U z n e s e n i a</text:p>
      <text:p text:style-name="P2">Z dvanásteho zasadnutia Obecného zastupiteľstva obce Gáň zo dňa 12.6.2024</text:p>
      <text:p text:style-name="P3"/>
      <text:p text:style-name="P4"/>
      <text:p text:style-name="P5">Uznesenie č. 126/2025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 obecného zastupiteľstva</text:p>
      <text:p text:style-name="P11"/>
      <text:p text:style-name="P12">s c h v a ľ u j e<text:s/></text:p>
      <text:p text:style-name="P13">Návrhovú komisiu v zložení: Ing. Mrva, Kollár, Ing. Dovinová</text:p>
      <text:p text:style-name="P14"/>
      <text:p text:style-name="P15">Za prijatie uznesenia hlasovali 4/4: Ing. Mrva, Ing. Dovinová, Kollár, Ing. Geleta</text:p>
      <text:p text:style-name="P16"/>
      <text:p text:style-name="P17"/>
      <text:p text:style-name="P18">Juraj Dovina, starosta obce</text:p>
      <text:p text:style-name="P19"/>
      <text:p text:style-name="P20"/>
      <text:p text:style-name="P21">Uznesenie č. 127/2025</text:p>
      <text:p text:style-name="P22">Obecné zastupiteľstvo obce Gáň</text:p>
      <text:p text:style-name="P23"/>
      <text:p text:style-name="P24">A. <text:s/>b e r i e <text:s text:c="2"/>na vedomie</text:p>
      <text:p text:style-name="P25">Správu o plnení uznesení prijatých Obecným zastupiteľstvom v Gáni ku dňu 12.6.2025</text:p>
      <text:p text:style-name="P26"/>
      <text:p text:style-name="P27">B. <text:s/>s c h v a ľ u j e</text:p>
      <text:p text:style-name="P28"><text:span text:style-name="T29">ukončiť<text:s/></text:span><text:span text:style-name="T30">sledovanie úloh schválených uznesením č.:</text:span></text:p>
      <text:p text:style-name="P31">120/2025</text:p>
      <text:p text:style-name="P32">121/2025</text:p>
      <text:p text:style-name="P33">122/2025</text:p>
      <text:p text:style-name="P34">123/2025</text:p>
      <text:p text:style-name="P35">124/2025</text:p>
      <text:p text:style-name="P36">125/2025</text:p>
      <text:p text:style-name="P37"/>
      <text:p text:style-name="P38">Za prijatie uznesenia hlasovali 4/4: Ing. Mrva, Ing. Dovinová, Kollár, Ing. Geleta</text:p>
      <text:p text:style-name="P39"/>
      <text:p text:style-name="P40"/>
      <text:p text:style-name="P41">Juraj Dovina, starosta obce</text:p>
      <text:p text:style-name="P42"/>
      <text:p text:style-name="P43">Uznesenie č. 128/2025</text:p>
      <text:p text:style-name="P44">Obecné zastupiteľstvo obce Gáň</text:p>
      <text:p text:style-name="P45"/>
      <text:p text:style-name="P46">B e r i e <text:s/>na vedomie</text:p>
      <text:p text:style-name="P47">Správu hlavného kontrolóra o výsledkoch kontroly dodržiavania zákonnosti pri realizácii stavby Eko-zberný dvor Gáň</text:p>
      <text:p text:style-name="P48"/>
      <text:p text:style-name="P49">Za prijatie uznesenia hlasovali 4/4: Ing. Mrva, Ing. Dovinová, Kollár, Ing. Geleta</text:p>
      <text:p text:style-name="P50"/>
      <text:p text:style-name="P51"/>
      <text:p text:style-name="P52">Juraj Dovina, starosta obce</text:p>
      <text:p text:style-name="P53"/>
      <text:p text:style-name="P54"/>
      <text:soft-page-break/>
      <text:p text:style-name="P55">Uznesenie č. 129/2025</text:p>
      <text:p text:style-name="P56">Obecné zastupiteľstvo obce Gáň</text:p>
      <text:p text:style-name="P57">Prerokovalo a v súlade s §18f, ods. 1 písm. d) zákona č. 369/1990 Z.z. o obecnom zriadení</text:p>
      <text:p text:style-name="P58"/>
      <text:p text:style-name="P59">S c h v a ľ u j e</text:p>
      <text:p text:style-name="P60">Návrh plánu kontrolnej činnosti hlavnej kontrolórky obce Gáň na II. polrok 2025</text:p>
      <text:p text:style-name="P61"/>
      <text:p text:style-name="P62">Za prijatie uznesenia hlasovali 4/4: Ing. Mrva, Ing. Dovinová, Kollár, Ing. Geleta</text:p>
      <text:p text:style-name="P63"/>
      <text:p text:style-name="P64"/>
      <text:p text:style-name="P65">Juraj Dovina, starosta obce</text:p>
      <text:p text:style-name="P66"/>
      <text:p text:style-name="P67"/>
      <text:p text:style-name="P68">Uznesenie č. 130/2025</text:p>
      <text:p text:style-name="P69">Obecné zastupiteľstvo obce Gáň</text:p>
      <text:p text:style-name="P70"/>
      <text:p text:style-name="P71"><text:span text:style-name="T72">A. S c h v a ľ u j e<text:s/></text:span></text:p>
      <text:p text:style-name="P73">Záverečný účet obce Gáň za rok 2024 a celoročné hospodárenie obce Gáň za rok 2024 bez výhrad</text:p>
      <text:p text:style-name="P74"/>
      <text:p text:style-name="P75"><text:span text:style-name="T76">B. S c h v a ľ u j e <text:s/></text:span><text:span text:style-name="T77">použitie prebytku rozpočtového hospodárenia na tvorbu rezervného fondu vo výške 175816,53 Eur.</text:span></text:p>
      <text:p text:style-name="P78"/>
      <text:p text:style-name="P79">C.<text:s/>B e r i e <text:s/>na <text:s/>v e d o m i e</text:p>
      <text:p text:style-name="P80">Stanovisko hlavného kontrolóra za rok 2024</text:p>
      <text:p text:style-name="P81"/>
      <text:p text:style-name="P82">Za prijatie uznesenia hlasovali 4/4: Ing. Mrva, Ing. Dovinová, Kollár, Ing. Geleta</text:p>
      <text:p text:style-name="P83"/>
      <text:p text:style-name="P84"/>
      <text:p text:style-name="P85">Juraj Dovina, starosta obce</text:p>
      <text:p text:style-name="P86"/>
      <text:p text:style-name="P87"/>
      <text:p text:style-name="P88">Uznesenie č. 131/2025</text:p>
      <text:p text:style-name="P89">Obecné zastupiteľstvo obce Gáň</text:p>
      <text:p text:style-name="P90">V súlade s §11 ods. 4 zákona č. 369/1990 Z.z. o obecnom zriadení</text:p>
      <text:p text:style-name="P91"/>
      <text:p text:style-name="P92">S c h v a ľ u j e</text:p>
      <text:p text:style-name="P93">Všeobecne záväzné nariadenie č. 106/2025, ktorým sa schvaľuje prevádzkový poriadok pohrebiska obce Gáň</text:p>
      <text:p text:style-name="P94"/>
      <text:p text:style-name="P95"/>
      <text:p text:style-name="P96">Za prijatie uznesenia hlasovali 4/4: Ing. Mrva, Ing. Dovinová, Kollár, Ing. Geleta</text:p>
      <text:p text:style-name="P97"/>
      <text:p text:style-name="P98"/>
      <text:p text:style-name="P99">Juraj Dovina, starosta obce</text:p>
      <text:p text:style-name="P100"/>
      <text:p text:style-name="P101">Uznesenie č. 132/2025</text:p>
      <text:p text:style-name="P102">Obecné zastupiteľstvo obce Gáň</text:p>
      <text:p text:style-name="P103"/>
      <text:list text:style-name="LFO2" text:continue-numbering="true">
        <text:list-item>
          <text:p text:style-name="P104">S c<text:s/>h<text:s/>v a ľ<text:s/>u j<text:s/>e</text:p>
        </text:list-item>
      </text:list>
      <text:p text:style-name="P105">Dodatok č. 8 k Zmluve o zriadení spoločnej úradovne z 11.03.2003</text:p>
      <text:p text:style-name="P106"/>
      <text:soft-page-break/>
      <text:list text:style-name="LFO2" text:continue-numbering="true">
        <text:list-item>
          <text:p text:style-name="P107">Poveruje</text:p>
        </text:list-item>
      </text:list>
      <text:p text:style-name="P108">Starostu obce podpísať Dodatok č. 8 k Zmluve o zriadení spoločnej úradovne<text:s/></text:p>
      <text:p text:style-name="P109"/>
      <text:p text:style-name="P110">Za prijatie uznesenia hlasovali 4/4: Ing. Mrva, Ing. Dovinová, Kollár, Ing. Geleta</text:p>
      <text:p text:style-name="P111"/>
      <text:p text:style-name="P112"/>
      <text:p text:style-name="P113">Juraj Dovina, starosta obce</text:p>
      <text:p text:style-name="P114"/>
      <text:p text:style-name="P115"/>
      <text:p text:style-name="P116"><text:bookmark-start text:name="_Hlk200957850"/>Uznesenie č. 133/2025</text:p>
      <text:p text:style-name="P117">Obecné zastupiteľstvo obce Gáň</text:p>
      <text:p text:style-name="P118">podľa §11 ods. 4 zákona č. 369/1990 Zb. o obecnom zriadení<text:tab/><text:tab/><text:tab/><text:bookmark-end text:name="_Hlk200957850"/><text:tab/></text:p>
      <text:p text:style-name="P119">A.<text:tab/>Prerokovalo</text:p>
      <text:p text:style-name="P120">Zámer odkúpenia nehnuteľnosti do majetku obce Gáň a to:<text:s/></text:p>
      <text:p text:style-name="P121">Parc.č. 31/5, zastavaná plocha vo výmere 102 m2, v kú Brakoň, v súlade s geometrickým plánom číslo 1371/2024 zo dňa 9.10.2024 vyhotoveným firmou GEODET-JS s.r.o., Šintava od predávajúceho Ingeli Július a manželka Andrea, trvale bytom Gáň 285. Predmetná časť pozemku sa nachádza pod miestnou komunikáciou. Kúpna cena je dohodnutá na 22,01 € za m2.</text:p>
      <text:p text:style-name="P122"/>
      <text:p text:style-name="P123">B.<text:tab/>Schvaľuje</text:p>
      <text:p text:style-name="P124">Odkúpenie nehnuteľnosti – pozemku parc.č. 31/5, zastavaná plocha o výmer 102 m2, kú Brakoň do vlastníctva obce v zmysle Geometrického plánu č. 1371/2024 zo dňa 9.10.2024 od predávajúceho Ingeli Július a manželka Andrea, trvale bytom Gáň č. 285, za odkupnú cenu 2245,02 €. Náklady spojené s prevodom znáša obec Gáň. <text:s text:c="2"/></text:p>
      <text:p text:style-name="P125"/>
      <text:p text:style-name="P126"/>
      <text:p text:style-name="P127">C.<text:tab/>Poveruje</text:p>
      <text:p text:style-name="P128">Starostu obce podpísať kúpnu zmluvu a zabezpečiť vklad do katastra nehnuteľností</text:p>
      <text:p text:style-name="P129">Za prijatie uznesenia hlasovali 4/4: Ing. Mrva, Ing. Dovinová, Kollár, Ing. Geleta</text:p>
      <text:p text:style-name="P130"/>
      <text:p text:style-name="P131"/>
      <text:p text:style-name="P132">Za prijatie uznesenia hlasovali 4/4: Ing. Mrva, Ing. Dovinová, Kollár, Ing. Geleta</text:p>
      <text:p text:style-name="P133"/>
      <text:p text:style-name="P134"/>
      <text:p text:style-name="P135">Juraj Dovina, starosta obce</text:p>
      <text:p text:style-name="P136"/>
      <text:p text:style-name="P137"/>
      <text:p text:style-name="P138"><text:bookmark-start text:name="_Hlk200958056"/>Uznesenie č. 134/2025</text:p>
      <text:p text:style-name="P139">Obecné zastupiteľstvo obce Gáň</text:p>
      <text:p text:style-name="P140">podľa §11 ods. 4 zákona č. 369/1990 Zb. o obecnom zriadení<text:tab/></text:p>
      <text:p text:style-name="P141"><text:bookmark-end text:name="_Hlk200958056"/></text:p>
      <text:p text:style-name="P142">A.<text:tab/>Prerokovalo</text:p>
      <text:p text:style-name="P143">Zámer odkúpenia nehnuteľnosti do majetku obce Gáň a to:<text:s/></text:p>
      <text:p text:style-name="P144">Parc.č. 192/114, zastavaná plocha vo výmere 63 m2, v kú Brakoň, v súlade s geometrickým plánom číslo 1371/2024 zo dňa 9.10.2024 vyhotoveným firmou GEODET-JS s.r.o., Šintava od predávajúceho Ing. Rastislav Ambruš, trvale bytom Vajanského 909/1, Galanta. Predmetná časť pozemku sa nachádza pod miestnou komunikáciou. Kúpna cena je dohodnutá na 22,24 € za m2.</text:p>
      <text:p text:style-name="P145"/>
      <text:p text:style-name="P146">B.<text:tab/>Schvaľuje</text:p>
      <text:p text:style-name="P147">Odkúpenie nehnuteľnosti – pozemku parc.č. 192/114, zastavaná plocha o výmer 63 m2, kú Brakoň do vlastníctva obce v zmysle Geometrického plánu č. 1371/2024 zo<text:s/><text:soft-page-break/>dňa 9.10.2024 od predávajúceho Ing. Rastislav Ambruš, trvale bytom Vajanského 909/1, Galanta, za odkupnú cenu 1401,12 €. Náklady spojené s prevodom znáša obec Gáň. <text:s text:c="2"/></text:p>
      <text:p text:style-name="P148"/>
      <text:p text:style-name="P149">C.<text:tab/>Poveruje</text:p>
      <text:p text:style-name="P150">Starostu obce podpísať kúpnu zmluvu a zabezpečiť vklad do katastra nehnuteľností</text:p>
      <text:p text:style-name="P151"/>
      <text:p text:style-name="P152">Za prijatie uznesenia hlasovali 4/4: Ing. Mrva, Ing. Dovinová, Kollár, Ing. Geleta</text:p>
      <text:p text:style-name="P153"/>
      <text:p text:style-name="P154"/>
      <text:p text:style-name="P155">Juraj Dovina, starosta obce</text:p>
      <text:p text:style-name="P156"/>
      <text:p text:style-name="P157"><text:bookmark-start text:name="_Hlk200958094"/>Uznesenie č. 135/2025</text:p>
      <text:p text:style-name="P158">Obecné zastupiteľstvo obce Gáň</text:p>
      <text:p text:style-name="P159">podľa §11 ods. 4 zákona č. 369/1990 Zb. o obecnom zriadení<text:tab/></text:p>
      <text:p text:style-name="P160"><text:bookmark-end text:name="_Hlk200958094"/></text:p>
      <text:p text:style-name="P161">A.<text:tab/>Prerokovalo</text:p>
      <text:p text:style-name="P162">Zámer odkúpenia nehnuteľnosti do majetku obce Gáň a to:<text:s/></text:p>
      <text:p text:style-name="P163">Parc.č. 192/115, zastavaná plocha vo výmere 99 m2, v kú Brakoň, v súlade s geometrickým plánom číslo 1371/2024 zo dňa 9.10.2024 vyhotoveným firmou GEODET-JS s.r.o., Šintava od predávajúceho Michal Ambruš, trvale bytom Mierová 1449, Galanta. Predmetná časť pozemku sa nachádza pod miestnou komunikáciou. Kúpna cena je dohodnutá na 22,24 € za m2.</text:p>
      <text:p text:style-name="P164"/>
      <text:p text:style-name="P165">B.<text:tab/>Schvaľuje</text:p>
      <text:p text:style-name="P166">Odkúpenie nehnuteľnosti – pozemku parc.č. 192/115, zastavaná plocha o výmer 99 m2, kú Brakoň do vlastníctva obce v zmysle Geometrického plánu č. 1371/2024 zo dňa 9.10.2024 od predávajúceho Michal Ambruš, trvale bytom Mierová 1449, Galanta, za odkupnú cenu 2201,76 €. Náklady spojené s prevodom znáša obec Gáň. <text:s text:c="2"/></text:p>
      <text:p text:style-name="P167"/>
      <text:p text:style-name="P168">C.<text:tab/>Poveruje</text:p>
      <text:p text:style-name="P169">Starostu obce podpísať kúpnu zmluvu a zabezpečiť vklad do katastra nehnuteľností<text:tab/></text:p>
      <text:p text:style-name="P170"><text:bookmark-start text:name="_Hlk200958209"/>Za prijatie uznesenia hlasovali 4/4: Ing. Mrva, Ing. Dovinová, Kollár, Ing. Geleta</text:p>
      <text:p text:style-name="P171"/>
      <text:p text:style-name="P172"/>
      <text:p text:style-name="P173">Juraj Dovina, starosta obce</text:p>
      <text:p text:style-name="P174"><text:bookmark-end text:name="_Hlk200958209"/></text:p>
      <text:p text:style-name="P175"/>
      <text:p text:style-name="P176">Uznesenie č. 136/2025</text:p>
      <text:p text:style-name="P177">Obecné zastupiteľstvo obce Gáň</text:p>
      <text:p text:style-name="P178">podľa §11 ods. 4 zákona č. 369/1990 Zb. o obecnom zriadení<text:tab/></text:p>
      <text:p text:style-name="P179"/>
      <text:p text:style-name="P180">A.<text:tab/>Prerokovalo</text:p>
      <text:p text:style-name="P181">Zámer odkúpenia nehnuteľnosti do majetku obce Gáň a to:<text:s/></text:p>
      <text:p text:style-name="P182">Parc.č. 193/18- orná pôda o výmere 238 m2 a 193/21- zastavaná plocha vo výmere 56 m2, v kú Brakoň, v súlade s geometrickým plánom číslo 1371/2024 zo dňa 9.10.2024 vyhotoveným firmou GEODET-JS s.r.o., Šintava od predávajúceho Kivaroth Ivan a manž. Anna, trvale bytom Gáň č. 289. Predmetná časť pozemku sa nachádza pod miestnou komunikáciou. Kúpna cena je dohodnutá na 36 € za m2.</text:p>
      <text:p text:style-name="P183"/>
      <text:p text:style-name="P184">B.<text:tab/>Schvaľuje</text:p>
      <text:p text:style-name="P185">Odkúpenie nehnuteľnosti – pozemku parc.č. 193/18- orná pôda o výmere 238 m2 a parc. č. 193/21- zastavaná plocha o výmere 56 m2, kú Brakoň do vlastníctva obce v<text:s/><text:soft-page-break/>zmysle Geometrického plánu č. 1371/2024 zo dňa 9.10.2024 od predávajúceho Kivaroth Ivan a manž. Anna, trvale bytom Gáň č. 289, za odkupnú cenu 10584 €. Náklady spojené s prevodom znáša obec Gáň. <text:s text:c="2"/></text:p>
      <text:p text:style-name="P186"/>
      <text:p text:style-name="P187">C.<text:tab/>Poveruje</text:p>
      <text:p text:style-name="P188"><text:span text:style-name="T189">Starostu obce podpísať kúpnu zmluvu a zabezpečiť vklad do katastra</text:span><text:span text:style-name="T190"><text:s/></text:span><text:span text:style-name="T191">nehnuteľností</text:span></text:p>
      <text:p text:style-name="P192"/>
      <text:p text:style-name="P193">Za prijatie uznesenia hlasovali 4/4: Ing. Mrva, Ing. Dovinová, Kollár, Ing. Geleta</text:p>
      <text:p text:style-name="P194"/>
      <text:p text:style-name="P195"/>
      <text:p text:style-name="P196">Juraj Dovina, starosta obce</text:p>
      <text:p text:style-name="P197"/>
      <text:p text:style-name="P198"/>
      <text:p text:style-name="P199"><text:bookmark-start text:name="_Hlk201041860"/>Uznesenie č. 137/2025</text:p>
      <text:p text:style-name="P200">Obecné zastupiteľstvo obce Gáň</text:p>
      <text:p text:style-name="P201">podľa §11 ods. 4 zákona č. 369/1990 Zb. o obecnom zriadení<text:tab/></text:p>
      <text:p text:style-name="P202"><text:bookmark-end text:name="_Hlk201041860"/></text:p>
      <text:p text:style-name="P203">A.<text:tab/>Prerokovalo</text:p>
      <text:p text:style-name="P204">Zámer odkúpenia nehnuteľnosti do majetku obce Gáň a to:<text:s/></text:p>
      <text:p text:style-name="P205">Parc.č. 192/110, zastavaná plocha vo výmere 2 m2, v kú Brakoň, v súlade s geometrickým plánom číslo 1371/2024 zo dňa 9.10.2024 vyhotoveným firmou GEODET-JS s.r.o., Šintava od predávajúceho Sako Pavol, trvale Gáň č. 281. Predmetná časť pozemku sa nachádza pod miestnou komunikáciou. Kúpna cena je dohodnutá na 20,22 € za m2.</text:p>
      <text:p text:style-name="P206"/>
      <text:p text:style-name="P207">B.<text:tab/>Schvaľuje</text:p>
      <text:p text:style-name="P208">Odkúpenie nehnuteľnosti – pozemku parc.č. 192/110, zastavaná plocha o výmer 2 m2, kú Brakoň do vlastníctva obce v zmysle Geometrického plánu č. 1371/2024 zo dňa 9.10.2024 od predávajúceho Pavol Sako, trvale bytom Gáň č. 281, za odkupnú cenu 40,44 €. Náklady spojené s prevodom znáša obec Gáň. <text:s text:c="2"/></text:p>
      <text:p text:style-name="P209"/>
      <text:p text:style-name="P210">C.<text:tab/>Poveruje</text:p>
      <text:p text:style-name="P211">Starostu obce podpísať kúpnu zmluvu a zabezpečiť vklad do katastra nehnuteľností</text:p>
      <text:p text:style-name="P212"/>
      <text:p text:style-name="P213"><text:bookmark-start text:name="_Hlk201041948"/>Za prijatie uznesenia hlasovali 4/4: Ing. Mrva, Ing. Dovinová, Kollár, Ing. Geleta</text:p>
      <text:p text:style-name="P214"/>
      <text:p text:style-name="P215"/>
      <text:p text:style-name="P216">Juraj Dovina, starosta obce</text:p>
      <text:p text:style-name="P217"><text:bookmark-end text:name="_Hlk201041948"/></text:p>
      <text:p text:style-name="P218"/>
      <text:p text:style-name="P219">Uznesenie č. 138/2025</text:p>
      <text:p text:style-name="P220">Obecné zastupiteľstvo obce Gáň</text:p>
      <text:p text:style-name="P221">podľa §11 ods. 4 zákona č. 369/1990 Zb. o obecnom zriadení<text:tab/></text:p>
      <text:p text:style-name="P222"/>
      <text:p text:style-name="P223">A.<text:tab/>Prerokovalo</text:p>
      <text:p text:style-name="P224">Zámer odkúpenia nehnuteľnosti do majetku obce Gáň a to:<text:s/></text:p>
      <text:p text:style-name="P225">Parc.č. 192/111, zastavaná plocha vo výmere 107 m2, v kú Brakoň, v súlade s geometrickým plánom číslo 1371/2024 zo dňa 9.10.2024 vyhotoveným firmou GEODET-JS s.r.o., Šintava od predávajúceho Tibor Sako a manž. Terézia, trvale bytom Gáň č. 281. Predmetná časť pozemku sa nachádza pod miestnou komunikáciou. Kúpna cena je dohodnutá na 20,22 € za m2.</text:p>
      <text:p text:style-name="P226"/>
      <text:p text:style-name="P227"/>
      <text:p text:style-name="P228"/>
      <text:soft-page-break/>
      <text:p text:style-name="P229">B.<text:tab/>Schvaľuje</text:p>
      <text:p text:style-name="P230">Odkúpenie nehnuteľnosti – pozemku parc.č. 192/111, zastavaná plocha o výmer 107 m2, kú Brakoň do vlastníctva obce v zmysle Geometrického plánu č. 1371/2024 zo dňa 9.10.2024 od predávajúceho Tibor Sako a manž. Terézia, trvale bytom Gáň č. 281, za odkupnú cenu 2163,54<text:s/>€. Náklady spojené s prevodom znáša obec Gáň. <text:s text:c="2"/></text:p>
      <text:p text:style-name="P231"/>
      <text:p text:style-name="P232">C.<text:tab/>Poveruje</text:p>
      <text:p text:style-name="P233">Starostu obce podpísať kúpnu zmluvu a zabezpečiť vklad do katastra nehnuteľností</text:p>
      <text:p text:style-name="P234"/>
      <text:p text:style-name="P235">Za prijatie uznesenia hlasovali 4/4: Ing. Mrva, Ing. Dovinová, Kollár, Ing. Geleta</text:p>
      <text:p text:style-name="P236"/>
      <text:p text:style-name="P237"/>
      <text:p text:style-name="P238">Juraj Dovina, starosta obce</text:p>
      <text:p text:style-name="P239"/>
      <text:p text:style-name="P240"/>
      <text:p text:style-name="P241"/>
      <text:p text:style-name="P242">Uznesenie č. 139/2025</text:p>
      <text:p text:style-name="P243">Obecné zastupiteľstvo obce Gáň</text:p>
      <text:p text:style-name="P244">podľa §11 ods. 4 zákona č. 369/1990 Zb. o obecnom zriadení<text:tab/></text:p>
      <text:p text:style-name="P245"/>
      <text:p text:style-name="P246">A.<text:tab/>Prerokovalo</text:p>
      <text:p text:style-name="P247">Zámer odkúpenia nehnuteľnosti do majetku obce Gáň a to:<text:s/></text:p>
      <text:p text:style-name="P248">Parc.č. 192/112, zastavaná plocha vo výmere 61 m2 a parc.č. 192/113 zastavaná plocha vo výmere 56 m2, v kú Brakoň, v súlade s geometrickým plánom číslo 1371/2024 zo dňa 9.10.2024 vyhotoveným firmou GEODET-JS s.r.o., Šintava od predávajúceho Reiffers Michal, trvale bytom Belinského 1054/12, Bratislava- Petržalka a manž. Malvína, trvale bytom Gáň č. 287 . Predmetná časť pozemku sa nachádza pod miestnou komunikáciou. Kúpna cena je dohodnutá na 23,53 € za m2.</text:p>
      <text:p text:style-name="P249"/>
      <text:p text:style-name="P250">B.<text:tab/>Schvaľuje</text:p>
      <text:p text:style-name="P251">Odkúpenie nehnuteľnosti – pozemku parc.č. 192/112, zastavaná plocha o výmer 61 m2 a parc.č. 192/113 o výmere 56 m2, kú Brakoň do vlastníctva obce v zmysle Geometrického plánu č. 1371/2024 zo dňa 9.10.2024 od predávajúceho Reiffers Michal, trvale bytom Belinského 1054/12, Bratislava-Petržalka a manž. Malvína, trvale bytom Gáň č. 287, za odkupnú cenu 2753,01€. Náklady spojené s prevodom znáša obec Gáň. <text:s text:c="2"/></text:p>
      <text:p text:style-name="P252"/>
      <text:p text:style-name="P253">C.<text:tab/>Poveruje</text:p>
      <text:p text:style-name="P254">Starostu obce podpísať kúpnu zmluvu a zabezpečiť vklad do katastra nehnuteľností</text:p>
      <text:p text:style-name="P255"/>
      <text:p text:style-name="P256"/>
      <text:p text:style-name="P257">Za prijatie uznesenia hlasovali 4/4: Ing. Mrva, Ing. Dovinová, Kollár, Ing. Geleta</text:p>
      <text:p text:style-name="P258"/>
      <text:p text:style-name="P259"/>
      <text:p text:style-name="P260">Juraj Dovina, starosta obce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Obec Gan</dc:creator>
    <meta:creation-date>2014-11-26T13:07:00Z</meta:creation-date>
    <dc:date>2025-06-17T06:46:00Z</dc:date>
    <meta:print-date>2023-01-09T10:16:00Z</meta:print-date>
    <meta:template xlink:href="Normal" xlink:type="simple"/>
    <meta:editing-cycles>107</meta:editing-cycles>
    <meta:editing-duration>PT184800S</meta:editing-duration>
    <meta:document-statistic meta:page-count="6" meta:paragraph-count="20" meta:word-count="1567" meta:character-count="10484" meta:row-count="74" meta:non-whitespace-character-count="8937"/>
  </office:meta>
</office:document-meta>
</file>