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"/>
    </style:style>
    <style:style style:name="T49" style:parent-style-name="Predvolenépísmoodseku" style:family="text">
      <style:text-properties style:font-name="Arial" fo:font-weight="bold" style:font-weight-asian="bold"/>
    </style:style>
    <style:style style:name="T50" style:parent-style-name="Predvolenépísmoodseku" style:family="text"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1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62" style:parent-style-name="Normálny" style:family="paragraph">
      <style:paragraph-properties fo:text-align="justify" style:vertical-align="auto" fo:margin-bottom="0.1388in" fo:line-height="115%"/>
    </style:style>
    <style:style style:name="T63" style:parent-style-name="Predvolenépísmoodseku" style:family="text"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style:vertical-align="auto" fo:margin-left="0.9833in" fo:text-indent="-0.9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75" style:parent-style-name="Normálny" style:family="paragraph">
      <style:paragraph-properties fo:text-align="justify" style:vertical-align="auto" fo:text-indent="0.0041in"/>
      <style:text-properties style:font-name="Arial" style:font-name-complex="Arial"/>
    </style:style>
    <style:style style:name="P76" style:parent-style-name="Normálny" style:family="paragraph">
      <style:paragraph-properties fo:text-align="justify" style:vertical-align="auto" fo:margin-left="0.984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7" style:parent-style-name="Normálny" style:family="paragraph">
      <style:paragraph-properties fo:text-align="justify" style:vertical-align="auto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8" style:parent-style-name="Normálny" style:family="paragraph">
      <style:paragraph-properties fo:text-align="justify" style:vertical-align="auto" fo:margin-bottom="0.1388in" fo:line-height="115%" fo:text-indent="0.0041in"/>
      <style:text-properties style:font-name="Arial" style:font-name-complex="Arial"/>
    </style:style>
    <style:style style:name="P79" style:parent-style-name="Normálny" style:family="paragraph">
      <style:paragraph-properties fo:text-align="justify" style:vertical-align="auto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0" style:parent-style-name="Normálny" style:family="paragraph">
      <style:paragraph-properties fo:text-align="justify" style:vertical-align="auto" fo:margin-bottom="0.1388in" fo:line-height="115%" fo:text-indent="0.0041in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asian="TimesNewRomanPSMT" style:font-name-complex="TimesNewRomanPSMT"/>
    </style:style>
    <style:style style:name="T84" style:parent-style-name="Predvolenépísmoodseku" style:family="text">
      <style:text-properties style:font-name="Arial" style:font-name-asian="TimesNewRomanPSMT" style:font-name-complex="TimesNewRomanPSMT"/>
    </style:style>
    <style:style style:name="P85" style:parent-style-name="Normálny" style:family="paragraph">
      <style:paragraph-properties fo:text-align="justify"/>
      <style:text-properties style:font-name="Arial"/>
    </style:style>
    <style:style style:name="P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P9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1" style:parent-style-name="Normálny" style:family="paragraph">
      <style:paragraph-properties fo:text-align="justify"/>
      <style:text-properties style:font-name="Arial"/>
    </style:style>
    <style:style style:name="P92" style:parent-style-name="Normálny" style:family="paragraph">
      <style:paragraph-properties fo:text-align="justify"/>
      <style:text-properties style:font-name="Arial"/>
    </style:style>
    <style:style style:name="P9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94" style:parent-style-name="Normálny" style:family="paragraph">
      <style:paragraph-properties fo:text-align="justify"/>
      <style:text-properties style:font-name="Arial"/>
    </style:style>
    <style:style style:name="P95" style:parent-style-name="Normálny" style:family="paragraph">
      <style:paragraph-properties fo:text-align="justify"/>
      <style:text-properties style:font-name="Arial"/>
    </style:style>
    <style:style style:name="P9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9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98" style:parent-style-name="Normálny" style:family="paragraph">
      <style:paragraph-properties fo:text-align="justify"/>
      <style:text-properties style:font-name="Arial"/>
    </style:style>
    <style:style style:name="P9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00" style:parent-style-name="Normálny" style:family="paragraph">
      <style:paragraph-properties fo:text-align="justify"/>
      <style:text-properties style:font-name="Arial"/>
    </style:style>
    <style:style style:name="P10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02" style:parent-style-name="Normálny" style:family="paragraph">
      <style:paragraph-properties fo:text-align="justify"/>
      <style:text-properties style:font-name="Arial"/>
    </style:style>
    <style:style style:name="P103" style:parent-style-name="Normálny" style:family="paragraph">
      <style:paragraph-properties fo:text-align="justify"/>
      <style:text-properties style:font-name="Arial"/>
    </style:style>
    <style:style style:name="P104" style:parent-style-name="Normálny" style:family="paragraph">
      <style:paragraph-properties fo:text-align="justify"/>
      <style:text-properties style:font-name="Arial"/>
    </style:style>
    <style:style style:name="P1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8" style:parent-style-name="Normálny" style:family="paragraph">
      <style:paragraph-properties fo:text-align="justify"/>
      <style:text-properties style:font-name="Arial"/>
    </style:style>
    <style:style style:name="P109" style:parent-style-name="Normálny" style:family="paragraph">
      <style:paragraph-properties fo:text-align="justify"/>
      <style:text-properties style:font-name="Arial"/>
    </style:style>
    <style:style style:name="P110" style:parent-style-name="Normálny" style:family="paragraph">
      <style:paragraph-properties fo:text-align="justify"/>
      <style:text-properties style:font-name="Arial"/>
    </style:style>
    <style:style style:name="P11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2" style:parent-style-name="Normálny" style:family="paragraph">
      <style:paragraph-properties fo:text-align="justify"/>
      <style:text-properties style:font-name="Arial"/>
    </style:style>
    <style:style style:name="P113" style:parent-style-name="Normálny" style:family="paragraph">
      <style:paragraph-properties fo:text-align="justify"/>
      <style:text-properties style:font-name="Arial"/>
    </style:style>
    <style:style style:name="P11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5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1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18" style:family="table-column">
      <style:table-column-properties style:column-width="0.6229in" style:use-optimal-column-width="false"/>
    </style:style>
    <style:style style:name="TableColumn119" style:family="table-column">
      <style:table-column-properties style:column-width="1.15in" style:use-optimal-column-width="false"/>
    </style:style>
    <style:style style:name="TableColumn120" style:family="table-column">
      <style:table-column-properties style:column-width="1.2791in" style:use-optimal-column-width="false"/>
    </style:style>
    <style:style style:name="Table117" style:family="table">
      <style:table-properties style:width="3.052in" fo:margin-left="0in" table:align="left"/>
    </style:style>
    <style:style style:name="TableRow121" style:family="table-row">
      <style:table-row-properties style:min-row-height="0.7361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149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  <style:text-properties style:font-name="Arial" style:font-name-complex="Arial"/>
    </style:style>
    <style:style style:name="TableRow138" style:family="table-row">
      <style:table-row-properties style:min-row-height="0.1402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</style:style>
    <style:style style:name="T1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  <style:text-properties style:font-name="Arial" style:font-name-complex="Arial"/>
    </style:style>
    <style:style style:name="TableRow146" style:family="table-row">
      <style:table-row-properties style:min-row-height="0.149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vertical-align="auto"/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vertical-align="auto"/>
      <style:text-properties style:font-name="Arial" style:font-name-complex="Arial"/>
    </style:style>
    <style:style style:name="TableRow154" style:family="table-row">
      <style:table-row-properties style:min-row-height="0.297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</style:style>
    <style:style style:name="T15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6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65" style:family="table-column">
      <style:table-column-properties style:column-width="0.6659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164" style:family="table">
      <style:table-properties style:width="3.127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paragraph-properties style:vertical-align="auto"/>
    </style:style>
    <style:style style:name="T1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vertical-align="auto"/>
    </style:style>
    <style:style style:name="T1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vertical-align="auto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vertical-align="auto"/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vertical-align="auto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style:vertical-align="auto"/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style:vertical-align="auto"/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vertical-align="auto"/>
    </style:style>
    <style:style style:name="T1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style:vertical-align="auto"/>
      <style:text-properties style:font-name="Arial" style:font-name-complex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style:vertical-align="auto"/>
    </style:style>
    <style:style style:name="T20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09" style:parent-style-name="Normálny" style:family="paragraph">
      <style:paragraph-properties fo:text-align="justify"/>
      <style:text-properties style:font-name="Arial"/>
    </style:style>
    <style:style style:name="P210" style:parent-style-name="Normálny" style:family="paragraph">
      <style:paragraph-properties fo:text-align="justify"/>
      <style:text-properties style:font-name="Arial"/>
    </style:style>
    <style:style style:name="P21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4" style:parent-style-name="Normálny" style:family="paragraph">
      <style:paragraph-properties fo:text-align="justify"/>
      <style:text-properties style:font-name="Arial"/>
    </style:style>
    <style:style style:name="P21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 pätnásteho zasadnutia Obecného zastupiteľstva obce Gáň zo dňa 17.3.2022</text:p>
      <text:p text:style-name="P3"/>
      <text:p text:style-name="P4"/>
      <text:p text:style-name="P5">Uznesenie č. 152/2022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 Ing. Jankovič, Dovina, Kollár</text:p>
      <text:p text:style-name="P14"/>
      <text:p text:style-name="P15">Za prijatie uznesenia hlasovali: Ing. Jankovič, Kollár, Dovina</text:p>
      <text:p text:style-name="P16"/>
      <text:p text:style-name="P17"/>
      <text:p text:style-name="P18">Ing. František Jankovič, zástupca starostky</text:p>
      <text:p text:style-name="P19"/>
      <text:p text:style-name="P20">Uznesenie č. 153/2022</text:p>
      <text:p text:style-name="P21">Obecné<text:s/>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 17.3.2022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134/2021</text:p>
      <text:p text:style-name="P31">137/2021</text:p>
      <text:p text:style-name="P32">138/2021</text:p>
      <text:p text:style-name="P33">139/2021</text:p>
      <text:p text:style-name="P34">140/2021</text:p>
      <text:p text:style-name="P35">141/2021</text:p>
      <text:p text:style-name="P36">142/2021</text:p>
      <text:p text:style-name="P37">143/2021</text:p>
      <text:p text:style-name="P38">144/2021</text:p>
      <text:p text:style-name="P39">145/2021</text:p>
      <text:p text:style-name="P40">146/2021</text:p>
      <text:p text:style-name="P41">147/2021</text:p>
      <text:p text:style-name="P42">148/2021</text:p>
      <text:p text:style-name="P43">149/2021</text:p>
      <text:p text:style-name="P44">150/2021</text:p>
      <text:p text:style-name="P45">151/2021</text:p>
      <text:p text:style-name="P46"/>
      <text:p text:style-name="P47"><text:span text:style-name="T48">C.<text:s/></text:span><text:span text:style-name="T49">nechať v sledovaní</text:span><text:span text:style-name="T50"><text:s/>uznesenie č.<text:s/></text:span></text:p>
      <text:p text:style-name="P51">136/2021</text:p>
      <text:p text:style-name="P52"/>
      <text:p text:style-name="P53">Za prijatie uznesenia hlasovali: Ing. Jankovič, Kollár, Dovina</text:p>
      <text:p text:style-name="P54"/>
      <text:p text:style-name="P55"/>
      <text:p text:style-name="P56">Ing. František Jankovič, zástupca starostky</text:p>
      <text:p text:style-name="P57"/>
      <text:soft-page-break/>
      <text:p text:style-name="P58">Uznesenie č. 154/2022</text:p>
      <text:p text:style-name="P59">Obecné zastupiteľstvo obce Gáň</text:p>
      <text:p text:style-name="P60"/>
      <text:p text:style-name="P61">B e r i e <text:s/>na vedomie</text:p>
      <text:p text:style-name="P62"><text:span text:style-name="T63">Správu o kontrolnej činnosti hlavného kontrolóra obce Gáň za rok 2021</text:span></text:p>
      <text:p text:style-name="P64">Za prijatie uznesenia hlasovali: Ing. Jankovič, Ing. Blaho, Dovina, Kollár</text:p>
      <text:p text:style-name="P65"/>
      <text:p text:style-name="P66"/>
      <text:p text:style-name="P67">Ing. František Jankovič, zástupca starostky</text:p>
      <text:p text:style-name="P68"/>
      <text:p text:style-name="P69"/>
      <text:p text:style-name="P70">Uznesenie č. 155/2022</text:p>
      <text:p text:style-name="P71">Obecné zastupiteľstvo obce Gáň</text:p>
      <text:p text:style-name="P72"/>
      <text:p text:style-name="P73">A: k o n š t a t u j e,</text:p>
      <text:p text:style-name="P74">že dňa 16.6.2022 končí funkčné obdobie kontrolórky obce<text:s/></text:p>
      <text:p text:style-name="P75">Vzhľadom na túto skutočnosť obecné zastupiteľstvo obce Gáň<text:s/></text:p>
      <text:p text:style-name="P76"/>
      <text:p text:style-name="P77">B: v y h l a s u j e</text:p>
      <text:p text:style-name="P78">v súlade s §18a ods.2 zákona<text:s/>369/1990 Zb. o obecnom zriadení v platnom znení a v súvislosti so skončením funkčného obdobia doterajšieho kontrolóra obce, voľbu hlavného kontrolóra obce Gáň na deň 16.6.2022 v znení podľa prílohy č. 1</text:p>
      <text:p text:style-name="P79">C: ž i a d a</text:p>
      <text:p text:style-name="P80"><text:span text:style-name="T81">starostku obce bezodkladne zverejniť na<text:s/></text:span><text:span text:style-name="T82">webovej stránke obce, v regionálnych periodikách, na úradných tabuliach v okolitých obciach „Voľbu hlavného kontrolóra obce Gáň“ v znení prílohy č. 1 v skrátenej podobe.</text:span><text:span text:style-name="T83"><text:tab/></text:span><text:span text:style-name="T84"><text:tab/></text:span></text:p>
      <text:p text:style-name="P85">Za prijatie uznesenia hlasovali: Ing. Jankovič, Ing. Blaho, Dovina, Kollár</text:p>
      <text:p text:style-name="P86"/>
      <text:p text:style-name="P87"/>
      <text:p text:style-name="P88">Ing. František Jankovič, zástupca starostky</text:p>
      <text:p text:style-name="P89"/>
      <text:p text:style-name="P90">Uznesenie č. 156/2022</text:p>
      <text:p text:style-name="P91">Obecné zastupiteľstvo obce Gáň</text:p>
      <text:p text:style-name="P92"/>
      <text:p text:style-name="P93">A) konštatuje, že</text:p>
      <text:p text:style-name="P94">Uznesením obecného zastupiteľstva č. 134/2021 zo dňa 23.9.2021, v súlade s §9a ods. 8 písm. e) zákona č. 138/1991 Zb. o majetku obcí v znení neskorších<text:s/>predpisov, bol schválený zámer na prevod vlastníctva nehnuteľného majetku obce zámenou nehnuteľností z dôvodu hodného osobitného zreteľa,</text:p>
      <text:p text:style-name="P95"/>
      <text:p text:style-name="P96">B) schvaľuje</text:p>
      <text:p text:style-name="P97">1. Zámenu:</text:p>
      <text:p text:style-name="P98">- nehnuteľnosti vo vlastníctve obce Gáň, IČO: 00305944, so sídlom Gáň č. 27, vedenej na LV č. 30 ako parc. reg. C č. 206/9-ostatná plocha o výmere 54 m2, kú. Brakoň v podiele 1/1 za nehnuteľnosť vo vlastníctve Ivety Lanczovej,r od. Horníkovej, bytom Hollého 1925/3, Šaľa vedenej na LV č. 25 ako parc. reg. C č. 45/19 – ostatná plocha o výmere 54 m2, kú Brakoň v podiele 1/1. Cena zamieňaných nehnuteľností bola stanovená na základe znaleckého posudku č. 119/2021 zo dňa 29.12.2021 v rovnakej výške a to 2199,42 Eur a teda žiadna zo strán nemá nárok na finančnú<text:s/><text:soft-page-break/>alebo akúkoľvek inú náhradu v súvislosti so<text:s/>zámenou nehnuteľnosti. Poplatok za návrh na vklad do katastra nehnuteľností hradí p. Lanczová.<text:s/></text:p>
      <text:p text:style-name="P99">2. zámennú zmluvu v znení predloženého návrhu</text:p>
      <text:p text:style-name="P100"/>
      <text:p text:style-name="P101">C) poveruje</text:p>
      <text:p text:style-name="P102">Starostku obce k podpísaniu zámennej zmluvy</text:p>
      <text:p text:style-name="P103"/>
      <text:p text:style-name="P104">Za prijatie uznesenia hlasovali: Ing. Jankovič, Ing.<text:s/>Blaho, Dovina, Kollár</text:p>
      <text:p text:style-name="P105"/>
      <text:p text:style-name="P106"/>
      <text:p text:style-name="P107">Ing. František Jankovič, zástupca starostky</text:p>
      <text:p text:style-name="P108"/>
      <text:p text:style-name="P109"/>
      <text:p text:style-name="P110"/>
      <text:p text:style-name="P111">Uznesenie č. 157/2022</text:p>
      <text:p text:style-name="P112">Obecné zastupiteľstvo obce Gáň</text:p>
      <text:p text:style-name="P113"/>
      <text:p text:style-name="P114">S ch v a ľ u j e</text:p>
      <text:p text:style-name="P115">Zmenu rozpočtu rozpočtovým Opatrením č. 1/2022 v zmysle <text:s text:c="2"/>ustanovenia §14 ods. 2 písm. b) a c) zákona č. 583/2004 Z.z.<text:s/>o rozpočtových pravidlách územnej samosprávy a o zmene a doplnení niektorých zákonov v znení neskorších predpisov podľa priloženého návrhu:<text:s/><text:tab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Rozpočet na rok 2022 v €</text:span></text:p>
          </table:table-cell>
          <table:table-cell table:style-name="TableCell127">
            <text:p text:style-name="P128"><text:span text:style-name="T129">1.Zmena rozpočtu na rok 2022 v €</text:span></text:p>
          </table:table-cell>
        </table:table-row>
        <table:table-row table:style-name="TableRow130">
          <table:table-cell table:style-name="TableCell131">
            <text:p text:style-name="P132"><text:span text:style-name="T133">BP</text:span></text:p>
          </table:table-cell>
          <table:table-cell table:style-name="TableCell134">
            <text:p text:style-name="P135">709211</text:p>
          </table:table-cell>
          <table:table-cell table:style-name="TableCell136">
            <text:p text:style-name="P137">709211</text:p>
          </table:table-cell>
        </table:table-row>
        <table:table-row table:style-name="TableRow138">
          <table:table-cell table:style-name="TableCell139">
            <text:p text:style-name="P140"><text:span text:style-name="T141">KP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<text:span text:style-name="T149">FO</text:span></text:p>
          </table:table-cell>
          <table:table-cell table:style-name="TableCell150">
            <text:p text:style-name="P151">198719</text:p>
          </table:table-cell>
          <table:table-cell table:style-name="TableCell152">
            <text:p text:style-name="P153">209219</text:p>
          </table:table-cell>
        </table:table-row>
        <table:table-row table:style-name="TableRow154">
          <table:table-cell table:style-name="TableCell155">
            <text:p text:style-name="P156"><text:span text:style-name="T157">P spolu</text:span></text:p>
          </table:table-cell>
          <table:table-cell table:style-name="TableCell158">
            <text:p text:style-name="P159">907930</text:p>
          </table:table-cell>
          <table:table-cell table:style-name="TableCell160">
            <text:p text:style-name="P161">918430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Rozpočet na rok 2022 v €</text:span></text:p>
          </table:table-cell>
          <table:table-cell table:style-name="TableCell174">
            <text:p text:style-name="P175"><text:span text:style-name="T176">1.Zmena rozpočtu na rok 2022 v €</text:span></text:p>
          </table:table-cell>
        </table:table-row>
        <table:table-row table:style-name="TableRow177">
          <table:table-cell table:style-name="TableCell178">
            <text:p text:style-name="P179"><text:span text:style-name="T180">BV</text:span></text:p>
          </table:table-cell>
          <table:table-cell table:style-name="TableCell181">
            <text:p text:style-name="P182">623530</text:p>
          </table:table-cell>
          <table:table-cell table:style-name="TableCell183">
            <text:p text:style-name="P184">634030</text:p>
          </table:table-cell>
        </table:table-row>
        <table:table-row table:style-name="TableRow185">
          <table:table-cell table:style-name="TableCell186">
            <text:p text:style-name="P187"><text:span text:style-name="T188">KV</text:span></text:p>
          </table:table-cell>
          <table:table-cell table:style-name="TableCell189">
            <text:p text:style-name="P190">284400</text:p>
          </table:table-cell>
          <table:table-cell table:style-name="TableCell191">
            <text:p text:style-name="P192">284400</text:p>
          </table:table-cell>
        </table:table-row>
        <table:table-row table:style-name="TableRow193">
          <table:table-cell table:style-name="TableCell194">
            <text:p text:style-name="P195"><text:span text:style-name="T196">FO</text:span>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<text:span text:style-name="T204">V spolu</text:span></text:p>
          </table:table-cell>
          <table:table-cell table:style-name="TableCell205">
            <text:p text:style-name="P206">907930</text:p>
          </table:table-cell>
          <table:table-cell table:style-name="TableCell207">
            <text:p text:style-name="P208">918430</text:p>
          </table:table-cell>
        </table:table-row>
      </table:table>
      <text:p text:style-name="P209"/>
      <text:p text:style-name="P210">Za prijatie uznesenia hlasovali: Ing. Jankovič, Ing. Blaho, Dovina, Kollár</text:p>
      <text:p text:style-name="P211"/>
      <text:p text:style-name="P212"/>
      <text:p text:style-name="P213">Ing. František Jankovič, zástupca starostky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2-03-21T08:19:00Z</dc:date>
    <meta:print-date>2018-05-14T07:13:00Z</meta:print-date>
    <meta:template xlink:href="Normal" xlink:type="simple"/>
    <meta:editing-cycles>81</meta:editing-cycles>
    <meta:editing-duration>PT139560S</meta:editing-duration>
    <meta:document-statistic meta:page-count="3" meta:paragraph-count="8" meta:word-count="601" meta:character-count="4023" meta:row-count="28" meta:non-whitespace-character-count="3430"/>
  </office:meta>
</office:document-meta>
</file>