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 style:vertical-align="auto"/>
    </style:style>
    <style:style style:name="T9" style:parent-style-name="Predvolenépísmoodseku" style:family="text">
      <style:text-properties style:font-name="Arial" fo:font-weight="bold" style:font-weight-asian="bold"/>
    </style:style>
    <style:style style:name="P10" style:parent-style-name="Normálny" style:family="paragraph">
      <style:paragraph-properties fo:text-align="justify"/>
      <style:text-properties style:font-name="Arial"/>
    </style:style>
    <style:style style:name="P11" style:parent-style-name="Normálny" style:family="paragraph">
      <style:paragraph-properties fo:text-align="justify"/>
      <style:text-properties style:font-name="Arial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" style:parent-style-name="Normálny" style:family="paragraph">
      <style:paragraph-properties fo:text-align="justify"/>
      <style:text-properties style:font-name="Arial"/>
    </style:style>
    <style:style style:name="P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" style:parent-style-name="Normálny" style:family="paragraph">
      <style:paragraph-properties fo:text-align="justify"/>
      <style:text-properties style:font-name="Arial"/>
    </style:style>
    <style:style style:name="P21" style:parent-style-name="Normálny" style:family="paragraph">
      <style:paragraph-properties fo:text-align="justify"/>
      <style:text-properties style:font-name="Arial"/>
    </style:style>
    <style:style style:name="P2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3" style:parent-style-name="Normálny" style:family="paragraph">
      <style:paragraph-properties fo:text-align="justify"/>
      <style:text-properties style:font-name="Arial"/>
    </style:style>
    <style:style style:name="P24" style:parent-style-name="Normálny" style:family="paragraph">
      <style:paragraph-properties fo:text-align="justify"/>
      <style:text-properties style:font-name="Arial"/>
    </style:style>
    <style:style style:name="P2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Arial" fo:font-weight="bold" style:font-weight-asian="bold"/>
    </style:style>
    <style:style style:name="T28" style:parent-style-name="Predvolenépísmoodseku" style:family="text">
      <style:text-properties style:font-name="Arial"/>
    </style:style>
    <style:style style:name="P29" style:parent-style-name="Normálny" style:family="paragraph">
      <style:paragraph-properties fo:text-align="justify"/>
      <style:text-properties style:font-name="Arial"/>
    </style:style>
    <style:style style:name="P30" style:parent-style-name="Normálny" style:family="paragraph">
      <style:paragraph-properties fo:text-align="justify"/>
      <style:text-properties style:font-name="Arial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1" style:parent-style-name="Normálny" style:family="paragraph">
      <style:paragraph-properties fo:text-align="justify"/>
      <style:text-properties style:font-name="Arial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/>
    </style:style>
    <style:style style:name="P44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45" style:parent-style-name="Normálny" style:family="paragraph">
      <style:paragraph-properties fo:text-align="justify"/>
      <style:text-properties style:font-name="Arial"/>
    </style:style>
    <style:style style:name="P46" style:parent-style-name="Odsekzoznamu" style:list-style-name="LFO1" style:family="paragraph">
      <style:paragraph-properties fo:text-align="justify"/>
      <style:text-properties style:font-name="Arial"/>
    </style:style>
    <style:style style:name="P47" style:parent-style-name="Normálny" style:family="paragraph">
      <style:paragraph-properties fo:text-align="justify"/>
      <style:text-properties style:font-name="Arial"/>
    </style:style>
    <style:style style:name="P48" style:parent-style-name="Normálny" style:family="paragraph">
      <style:paragraph-properties fo:text-align="justify"/>
      <style:text-properties style:font-name="Arial"/>
    </style:style>
    <style:style style:name="P49" style:parent-style-name="Normálny" style:family="paragraph">
      <style:paragraph-properties fo:text-align="justify"/>
      <style:text-properties style:font-name="Arial"/>
    </style:style>
    <style:style style:name="P50" style:parent-style-name="Normálny" style:family="paragraph">
      <style:paragraph-properties fo:text-align="justify"/>
      <style:text-properties style:font-name="Arial"/>
    </style:style>
    <style:style style:name="P5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4" style:parent-style-name="Normálny" style:family="paragraph">
      <style:paragraph-properties fo:text-align="justify"/>
      <style:text-properties style:font-name="Arial"/>
    </style:style>
    <style:style style:name="P55" style:parent-style-name="Normálny" style:family="paragraph">
      <style:paragraph-properties fo:text-align="justify"/>
      <style:text-properties style:font-name="Arial"/>
    </style:style>
    <style:style style:name="P5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57" style:parent-style-name="Normálny" style:family="paragraph">
      <style:paragraph-properties fo:text-align="justify"/>
      <style:text-properties style:font-name="Arial"/>
    </style:style>
    <style:style style:name="P58" style:parent-style-name="Normálny" style:family="paragraph">
      <style:paragraph-properties fo:text-align="justify"/>
      <style:text-properties style:font-name="Arial"/>
    </style:style>
    <style:style style:name="P59" style:parent-style-name="Normálny" style:family="paragraph">
      <style:paragraph-properties fo:text-align="justify"/>
      <style:text-properties style:font-name="Arial"/>
    </style:style>
    <style:style style:name="P6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4" style:parent-style-name="Normálny" style:family="paragraph">
      <style:paragraph-properties fo:text-align="justify"/>
      <style:text-properties style:font-name="Arial"/>
    </style:style>
    <style:style style:name="P65" style:parent-style-name="Normálny" style:family="paragraph">
      <style:paragraph-properties style:vertical-align="auto" fo:margin-bottom="0.1388in" fo:line-height="115%"/>
      <style:text-properties style:font-name="Arial" style:font-name-complex="Arial"/>
    </style:style>
    <style:style style:name="P66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67" style:parent-style-name="Normálny" style:family="paragraph">
      <style:paragraph-properties fo:text-align="justify" style:vertical-align="auto"/>
    </style:style>
    <style:style style:name="T68" style:parent-style-name="Predvolenépísmoodseku" style:family="text">
      <style:text-properties style:font-name="Arial" style:font-name-complex="Arial"/>
    </style:style>
    <style:style style:name="P69" style:parent-style-name="Normálny" style:family="paragraph">
      <style:paragraph-properties fo:text-align="justify" style:vertical-align="auto"/>
    </style:style>
    <style:style style:name="T70" style:parent-style-name="Predvolenépísmoodseku" style:family="text">
      <style:text-properties style:font-name="Arial" style:font-name-complex="Arial"/>
    </style:style>
    <style:style style:name="T71" style:parent-style-name="Predvolenépísmoodseku" style:family="text">
      <style:text-properties style:font-name="Arial" style:font-name-complex="Arial"/>
    </style:style>
    <style:style style:name="P72" style:parent-style-name="Normálny" style:family="paragraph">
      <style:paragraph-properties style:vertical-align="auto"/>
      <style:text-properties style:font-name="Arial" style:font-name-complex="Arial"/>
    </style:style>
    <style:style style:name="P73" style:parent-style-name="Normálny" style:family="paragraph">
      <style:paragraph-properties style:vertical-align="auto"/>
      <style:text-properties style:font-name="Arial" style:font-name-complex="Arial"/>
    </style:style>
    <style:style style:name="P74" style:parent-style-name="Normálny" style:family="paragraph">
      <style:paragraph-properties fo:text-align="justify"/>
      <style:text-properties style:font-name="Arial"/>
    </style:style>
    <style:style style:name="P75" style:parent-style-name="Normálny" style:family="paragraph">
      <style:paragraph-properties fo:text-align="justify"/>
      <style:text-properties style:font-name="Arial"/>
    </style:style>
    <style:style style:name="P7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0" style:parent-style-name="Normálny" style:family="paragraph">
      <style:paragraph-properties fo:text-align="justify"/>
      <style:text-properties style:font-name="Arial"/>
    </style:style>
    <style:style style:name="P81" style:parent-style-name="Normálny" style:family="paragraph">
      <style:paragraph-properties style:vertical-align="auto" fo:margin-bottom="0.1388in" fo:line-height="115%"/>
      <style:text-properties style:font-name="Arial" style:font-name-complex="Arial"/>
    </style:style>
    <style:style style:name="P82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83" style:parent-style-name="Normálny" style:family="paragraph">
      <style:paragraph-properties style:vertical-align="auto"/>
      <style:text-properties style:font-name="Arial" style:font-name-complex="Arial"/>
    </style:style>
    <style:style style:name="P84" style:parent-style-name="Normálny" style:family="paragraph">
      <style:paragraph-properties style:vertical-align="auto"/>
      <style:text-properties style:font-name="Arial" style:font-name-complex="Arial"/>
    </style:style>
    <style:style style:name="P85" style:parent-style-name="Normálny" style:family="paragraph">
      <style:paragraph-properties style:vertical-align="auto"/>
      <style:text-properties style:font-name="Arial" style:font-name-complex="Arial"/>
    </style:style>
    <style:style style:name="P86" style:parent-style-name="Normálny" style:family="paragraph">
      <style:paragraph-properties style:vertical-align="auto"/>
      <style:text-properties style:font-name="Arial" style:font-name-complex="Arial"/>
    </style:style>
    <style:style style:name="P87" style:parent-style-name="Normálny" style:family="paragraph">
      <style:paragraph-properties style:vertical-align="auto"/>
      <style:text-properties style:font-name="Arial" style:font-name-complex="Arial"/>
    </style:style>
    <style:style style:name="P88" style:parent-style-name="Normálny" style:family="paragraph">
      <style:paragraph-properties fo:text-align="justify"/>
      <style:text-properties style:font-name="Arial"/>
    </style:style>
    <style:style style:name="P89" style:parent-style-name="Normálny" style:family="paragraph">
      <style:paragraph-properties fo:text-align="justify"/>
      <style:text-properties style:font-name="Arial"/>
    </style:style>
    <style:style style:name="P9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9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9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9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94" style:parent-style-name="Normálny" style:family="paragraph">
      <style:paragraph-properties fo:text-align="justify"/>
      <style:text-properties style:font-name="Arial"/>
    </style:style>
    <style:style style:name="P95" style:parent-style-name="Normálny" style:family="paragraph">
      <style:paragraph-properties style:vertical-align="auto" fo:margin-bottom="0.1388in" fo:line-height="115%"/>
      <style:text-properties style:font-name="Arial" style:font-name-complex="Arial"/>
    </style:style>
    <style:style style:name="P96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97" style:parent-style-name="Normálny" style:family="paragraph">
      <style:paragraph-properties fo:text-align="justify"/>
      <style:text-properties style:font-name="Arial"/>
    </style:style>
    <style:style style:name="P98" style:parent-style-name="Normálny" style:family="paragraph">
      <style:paragraph-properties fo:text-align="justify"/>
      <style:text-properties style:font-name="Arial"/>
    </style:style>
    <style:style style:name="P99" style:parent-style-name="Normálny" style:family="paragraph">
      <style:paragraph-properties fo:text-align="justify"/>
      <style:text-properties style:font-name="Arial"/>
    </style:style>
    <style:style style:name="P100" style:parent-style-name="Normálny" style:family="paragraph">
      <style:paragraph-properties fo:text-align="justify"/>
      <style:text-properties style:font-name="Arial"/>
    </style:style>
    <style:style style:name="P101" style:parent-style-name="Normálny" style:family="paragraph">
      <style:paragraph-properties fo:text-align="justify"/>
      <style:text-properties style:font-name="Arial"/>
    </style:style>
    <style:style style:name="P102" style:parent-style-name="Normálny" style:family="paragraph">
      <style:paragraph-properties fo:text-align="justify"/>
      <style:text-properties style:font-name="Arial"/>
    </style:style>
    <style:style style:name="P103" style:parent-style-name="Normálny" style:family="paragraph">
      <style:paragraph-properties fo:text-align="justify"/>
      <style:text-properties style:font-name="Arial"/>
    </style:style>
    <style:style style:name="P10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0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06" style:parent-style-name="Normálny" style:family="paragraph">
      <style:paragraph-properties fo:text-align="justify"/>
      <style:text-properties style:font-name="Arial"/>
    </style:style>
    <style:style style:name="P10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08" style:parent-style-name="Normálny" style:family="paragraph">
      <style:paragraph-properties fo:text-align="justify"/>
      <style:text-properties style:font-name="Arial"/>
    </style:style>
    <style:style style:name="P109" style:parent-style-name="Normálny" style:family="paragraph">
      <style:paragraph-properties style:vertical-align="auto" fo:margin-bottom="0.1388in" fo:line-height="115%"/>
      <style:text-properties style:font-name="Arial" style:font-name-complex="Arial"/>
    </style:style>
    <style:style style:name="P110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111" style:parent-style-name="Normálny" style:family="paragraph">
      <style:paragraph-properties fo:text-align="justify"/>
      <style:text-properties style:font-name="Arial"/>
    </style:style>
    <style:style style:name="P112" style:parent-style-name="Normálny" style:family="paragraph">
      <style:paragraph-properties fo:text-align="justify"/>
      <style:text-properties style:font-name="Arial"/>
    </style:style>
    <style:style style:name="P113" style:parent-style-name="Normálny" style:family="paragraph">
      <style:paragraph-properties fo:text-align="justify"/>
      <style:text-properties style:font-name="Arial"/>
    </style:style>
    <style:style style:name="P114" style:parent-style-name="Normálny" style:family="paragraph">
      <style:paragraph-properties fo:text-align="justify"/>
      <style:text-properties style:font-name="Arial"/>
    </style:style>
    <style:style style:name="P115" style:parent-style-name="Normálny" style:family="paragraph">
      <style:paragraph-properties fo:text-align="justify"/>
      <style:text-properties style:font-name="Arial"/>
    </style:style>
    <style:style style:name="P11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18" style:parent-style-name="Normálny" style:family="paragraph">
      <style:paragraph-properties fo:text-align="justify"/>
      <style:text-properties style:font-name="Arial"/>
    </style:style>
    <style:style style:name="P1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2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2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2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23" style:parent-style-name="Normálny" style:family="paragraph">
      <style:paragraph-properties fo:text-align="justify"/>
      <style:text-properties style:font-name="Arial"/>
    </style:style>
    <style:style style:name="P124" style:parent-style-name="Normálny" style:family="paragraph">
      <style:paragraph-properties style:vertical-align="auto" fo:margin-bottom="0.1388in" fo:line-height="115%"/>
      <style:text-properties style:font-name="Arial" style:font-name-complex="Arial"/>
    </style:style>
    <style:style style:name="P125" style:parent-style-name="Odsekzoznamu" style:list-style-name="LFO2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126" style:parent-style-name="Normálny" style:family="paragraph">
      <style:paragraph-properties fo:text-align="justify"/>
      <style:text-properties style:font-name="Arial"/>
    </style:style>
    <style:style style:name="P127" style:parent-style-name="Normálny" style:family="paragraph">
      <style:paragraph-properties fo:text-align="justify"/>
      <style:text-properties style:font-name="Arial"/>
    </style:style>
    <style:style style:name="P128" style:parent-style-name="Odsekzoznamu" style:list-style-name="LFO2" style:family="paragraph">
      <style:paragraph-properties fo:text-align="justify"/>
      <style:text-properties style:font-name="Arial" fo:font-weight="bold" style:font-weight-asian="bold"/>
    </style:style>
    <style:style style:name="P129" style:parent-style-name="Normálny" style:family="paragraph">
      <style:paragraph-properties fo:text-align="justify"/>
      <style:text-properties style:font-name="Arial"/>
    </style:style>
    <style:style style:name="P130" style:parent-style-name="Normálny" style:family="paragraph">
      <style:paragraph-properties fo:text-align="justify"/>
      <style:text-properties style:font-name="Arial"/>
    </style:style>
    <style:style style:name="P131" style:parent-style-name="Normálny" style:family="paragraph">
      <style:paragraph-properties fo:text-align="justify"/>
      <style:text-properties style:font-name="Arial"/>
    </style:style>
    <style:style style:name="P13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3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34" style:parent-style-name="Normálny" style:family="paragraph">
      <style:paragraph-properties fo:text-align="justify"/>
      <style:text-properties style:font-name="Arial"/>
    </style:style>
    <style:style style:name="P13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36" style:parent-style-name="Normálny" style:family="paragraph">
      <style:paragraph-properties fo:text-align="justify"/>
      <style:text-properties style:font-name="Arial"/>
    </style:style>
    <style:style style:name="P137" style:parent-style-name="Normálny" style:family="paragraph">
      <style:paragraph-properties fo:text-align="justify"/>
      <style:text-properties style:font-name="Arial"/>
    </style:style>
    <style:style style:name="P138" style:parent-style-name="Normálny" style:family="paragraph">
      <style:paragraph-properties fo:text-align="justify"/>
      <style:text-properties style:font-name="Arial"/>
    </style:style>
    <style:style style:name="P139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40" style:parent-style-name="Normálny" style:family="paragraph">
      <style:paragraph-properties fo:text-align="justify"/>
      <style:text-properties style:font-name="Arial"/>
    </style:style>
    <style:style style:name="P141" style:parent-style-name="Normálny" style:family="paragraph">
      <style:paragraph-properties fo:text-align="justify"/>
      <style:text-properties style:font-name="Arial"/>
    </style:style>
    <style:style style:name="P142" style:parent-style-name="Normálny" style:family="paragraph">
      <style:paragraph-properties fo:text-align="justify"/>
      <style:text-properties style:font-name="Arial"/>
    </style:style>
    <style:style style:name="P143" style:parent-style-name="Normálny" style:family="paragraph">
      <style:paragraph-properties fo:text-align="justify"/>
      <style:text-properties style:font-name="Arial"/>
    </style:style>
    <style:style style:name="P144" style:parent-style-name="Normálny" style:family="paragraph">
      <style:paragraph-properties fo:text-align="justify"/>
      <style:text-properties style:font-name="Arial"/>
    </style:style>
    <style:style style:name="P145" style:parent-style-name="Normálny" style:family="paragraph">
      <style:paragraph-properties fo:text-align="justify"/>
      <style:text-properties style:font-name="Arial"/>
    </style:style>
    <style:style style:name="P146" style:parent-style-name="Normálny" style:family="paragraph">
      <style:paragraph-properties fo:text-align="justify"/>
      <style:text-properties style:font-name="Arial"/>
    </style:style>
    <style:style style:name="P147" style:parent-style-name="Normálny" style:family="paragraph">
      <style:paragraph-properties fo:text-align="justify"/>
      <style:text-properties style:font-name="Arial"/>
    </style:style>
    <style:style style:name="P148" style:parent-style-name="Normálny" style:family="paragraph">
      <style:paragraph-properties fo:text-align="justify"/>
      <style:text-properties style:font-name="Arial"/>
    </style:style>
    <style:style style:name="P149" style:parent-style-name="Normálny" style:family="paragraph">
      <style:paragraph-properties fo:text-align="justify"/>
      <style:text-properties style:font-name="Arial"/>
    </style:style>
    <style:style style:name="P150" style:parent-style-name="Normálny" style:family="paragraph">
      <style:paragraph-properties fo:text-align="justify"/>
      <style:text-properties style:font-name="Arial"/>
    </style:style>
    <style:style style:name="P151" style:parent-style-name="Normálny" style:family="paragraph">
      <style:paragraph-properties fo:text-align="justify"/>
      <style:text-properties style:font-name="Arial"/>
    </style:style>
    <style:style style:name="P152" style:parent-style-name="Normálny" style:family="paragraph">
      <style:paragraph-properties fo:text-align="justify"/>
      <style:text-properties style:font-name="Arial"/>
    </style:style>
    <style:style style:name="P153" style:parent-style-name="Normálny" style:family="paragraph">
      <style:paragraph-properties fo:text-align="justify"/>
      <style:text-properties style:font-name="Arial"/>
    </style:style>
    <style:style style:name="P154" style:parent-style-name="Normálny" style:family="paragraph">
      <style:paragraph-properties fo:text-align="justify"/>
      <style:text-properties style:font-name="Arial"/>
    </style:style>
    <style:style style:name="P155" style:parent-style-name="Normálny" style:family="paragraph">
      <style:paragraph-properties fo:text-align="justify"/>
      <style:text-properties style:font-name="Arial"/>
    </style:style>
    <style:style style:name="P156" style:parent-style-name="Normálny" style:family="paragraph">
      <style:paragraph-properties fo:text-align="justify"/>
      <style:text-properties style:font-name="Arial"/>
    </style:style>
    <style:style style:name="P157" style:parent-style-name="Normálny" style:family="paragraph">
      <style:paragraph-properties fo:text-align="justify"/>
      <style:text-properties style:font-name="Arial"/>
    </style:style>
    <style:style style:name="P158" style:parent-style-name="Normálny" style:family="paragraph">
      <style:paragraph-properties fo:text-align="justify"/>
      <style:text-properties style:font-name="Arial"/>
    </style:style>
    <style:style style:name="P159" style:parent-style-name="Normálny" style:family="paragraph">
      <style:paragraph-properties fo:text-align="justify"/>
      <style:text-properties style:font-name="Arial"/>
    </style:style>
    <style:style style:name="P160" style:parent-style-name="Normálny" style:family="paragraph">
      <style:paragraph-properties fo:text-align="justify"/>
      <style:text-properties style:font-name="Arial"/>
    </style:style>
    <style:style style:name="P161" style:parent-style-name="Normálny" style:family="paragraph">
      <style:paragraph-properties fo:text-align="justify" fo:margin-left="2.4583in" fo:text-indent="0.4916in">
        <style:tab-stops/>
      </style:paragraph-properties>
    </style:style>
    <style:style style:name="T162" style:parent-style-name="Predvolenépísmoodseku" style:family="text">
      <style:text-properties style:font-name="Arial"/>
    </style:style>
  </office:automatic-styles>
  <office:body>
    <office:text text:use-soft-page-breaks="true">
      <text:p text:style-name="P1">U z n e s e n i a</text:p>
      <text:p text:style-name="P2">Zo šestnásteho zasadnutia Obecného zastupiteľstva obce Gáň</text:p>
      <text:p text:style-name="P3">zo dňa 26.1.2017</text:p>
      <text:p text:style-name="P4"/>
      <text:p text:style-name="P5">Uznesenie č. 139/2017</text:p>
      <text:p text:style-name="P6">Obecné zastupiteľstvo obce Gáň</text:p>
      <text:p text:style-name="P7"/>
      <text:p text:style-name="P8"><text:span text:style-name="T9">s c h v a ľ u j e<text:s/></text:span></text:p>
      <text:p text:style-name="P10">Program<text:s/>zasadnutia obecného zastupiteľstva</text:p>
      <text:p text:style-name="P11"/>
      <text:p text:style-name="P12">s c h v a ľ u j e<text:s/></text:p>
      <text:p text:style-name="P13">Návrhovú komisiu v zložení: Ing. Jankovič, Ing. Lipovský, Mgr. Masár</text:p>
      <text:p text:style-name="P14"/>
      <text:p text:style-name="P15">Za prijatie uznesenia hlasovali: Ing. Jankovič, Kollár, Ing. Radimák, Mgr. Masár, Ing. Lipovský</text:p>
      <text:p text:style-name="P16"/>
      <text:p text:style-name="P17">Mgr. Denisa Ivančíková, starostka<text:s/>obce</text:p>
      <text:p text:style-name="P18"/>
      <text:p text:style-name="P19">Uznesenie č. 140/2017</text:p>
      <text:p text:style-name="P20">Obecné zastupiteľstvo obce Gáň</text:p>
      <text:p text:style-name="P21"/>
      <text:p text:style-name="P22">A. <text:s/>b e r i e <text:s text:c="2"/>na vedomie</text:p>
      <text:p text:style-name="P23">Správu o plnení uznesení prijatých Obecným zastupiteľstvom v Gáni ku dňu 26.1.2017</text:p>
      <text:p text:style-name="P24"/>
      <text:p text:style-name="P25">B. <text:s/>s c h v a ľ u j e</text:p>
      <text:p text:style-name="P26"><text:span text:style-name="T27">ukončiť<text:s/></text:span><text:span text:style-name="T28">sledovanie úloh schválených uznesením č.:</text:span></text:p>
      <text:p text:style-name="P29">133/2016</text:p>
      <text:p text:style-name="P30">134/2016</text:p>
      <text:p text:style-name="P31">135/2016</text:p>
      <text:p text:style-name="P32">136/2016</text:p>
      <text:p text:style-name="P33">137/2016</text:p>
      <text:p text:style-name="P34">138/2016</text:p>
      <text:p text:style-name="P35"/>
      <text:p text:style-name="P36">Za prijatie uznesenia hlasovali: Ing. Jankovič, <text:s/>Kollár, Ing. Radimák, Mgr. Masár, Ing. Lipovský</text:p>
      <text:p text:style-name="P37"/>
      <text:p text:style-name="P38">Mgr. Denisa Ivančíková, starostka obce</text:p>
      <text:p text:style-name="P39"/>
      <text:p text:style-name="P40">Uznesenie č. 141/2017</text:p>
      <text:p text:style-name="P41">Obecné zastupiteľstvo obce Gáň</text:p>
      <text:p text:style-name="P42">V zmysle §4 Štatútu<text:s/>obecného kronikára Obec Gáň</text:p>
      <text:p text:style-name="P43"/>
      <text:p text:style-name="P44">S c h v a ľ u j e</text:p>
      <text:p text:style-name="P45">Návrh zápisov do kroniky obce Gáň za rok 2013 s pripomienkou:</text:p>
      <text:list text:style-name="LFO1" text:continue-numbering="true">
        <text:list-item>
          <text:p text:style-name="P46">Doplniť do kroniky výsledky o voľbách do VÚC a výsledky miestneho referenda, ktoré sa konali v roku 2013</text:p>
        </text:list-item>
      </text:list>
      <text:p text:style-name="P47"/>
      <text:p text:style-name="P48"/>
      <text:soft-page-break/>
      <text:p text:style-name="P49">Za prijatie uznesenia hlasovali: Ing.<text:s/>Jankovič, <text:s/>Kollár, Ing. Radimák, <text:s/>Mgr. Masár, Ing. Lipovský</text:p>
      <text:p text:style-name="P50"/>
      <text:p text:style-name="P51">Mgr. Denisa Ivančíková, starostka obce</text:p>
      <text:p text:style-name="P52"/>
      <text:p text:style-name="P53">Uznesenie č. 142/2017</text:p>
      <text:p text:style-name="P54">Obecné zastupiteľstvo obce Gáň</text:p>
      <text:p text:style-name="P55"/>
      <text:p text:style-name="P56">N e s c h v a ľ u j e</text:p>
      <text:p text:style-name="P57">Odpredaj obecného pozemku vo výmere 400 m2, išlo by o časť parcely KNE č. 54/2,<text:s/>zapísanej na LV č. 592 ako zastavané plochy a nádvoria pre k.ú. Brakoň, nachádzajúcej sa za miestnou kaplnkou od potoka pre žiadateľa Edita Kissová, Česká 1428/27, Galanta.<text:s/></text:p>
      <text:p text:style-name="P58"/>
      <text:p text:style-name="P59">Za prijatie uznesenia hlasovali: Ing. Jankovič, Ing. Radimák, Kollár, Ing. Lipovský, Mgr. Masár</text:p>
      <text:p text:style-name="P60"/>
      <text:p text:style-name="P61">Mgr. Denisa Ivančíková, starostka obce</text:p>
      <text:p text:style-name="P62"/>
      <text:p text:style-name="P63">Uznesenie č. 143/2017</text:p>
      <text:p text:style-name="P64">Obecné zastupiteľstvo obce Gáň</text:p>
      <text:p text:style-name="P65">v súlade s §11 ods. 4 písm. b) zákonom č. 369/1990 Zb. o obecnom zriadení v znení neskorších predpisov a VZN č. 77/2013 o poskytovaní dotácie z rozpočtu obce Gáň</text:p>
      <text:p text:style-name="P66">s ch v a ľ u j e<text:s/></text:p>
      <text:p text:style-name="P67"><text:span text:style-name="T68">dotáciu z rozpočtu obce pre Slovenský zväz záhradkárov, základná organizácia Gáň vo výške 1900 Eur na:<text:s/></text:span></text:p>
      <text:p text:style-name="P69"><text:span text:style-name="T70">Projekt č. 1 – Vzdelávaco-poznávacie zájazdy so záhradkárskym zameraním s účelovým čerpaním na dopravné a sprievodcovs</text:span><text:span text:style-name="T71">ké náklady vo výške 1400 Eur<text:s/></text:span></text:p>
      <text:p text:style-name="P72">Projekt č. 2 – Vzdelávacia činnosť pre členov a nečlenov ZO v oblasti pestovania, kompostovania a ochrany rastlín – náklady na lektora vo výške 150 Eur</text:p>
      <text:p text:style-name="P73">Projekt č. 3 – Výstava ovocia, zeleniny, kvetov a produktov spojená –<text:s/>náklady na nákup cien pre vystavovateľov vo výške 350 Eur</text:p>
      <text:p text:style-name="P74"/>
      <text:p text:style-name="P75">Za prijatie uznesenia hlasovali: Ing. Jankovič, Ing. Radimák, <text:s/>Kollár, Ing. Lipovský, Mgr. Masár</text:p>
      <text:p text:style-name="P76"/>
      <text:p text:style-name="P77">Mgr. Denisa Ivančíková, starostka obce</text:p>
      <text:p text:style-name="P78"/>
      <text:p text:style-name="P79">Uznesenie č. 144/2017</text:p>
      <text:p text:style-name="P80">Obecné zastupiteľstvo obce Gáň</text:p>
      <text:p text:style-name="P81">v<text:s/>súlade s §11 ods. 4 písm. b) zákonom č. 369/1990 Zb. o obecnom zriadení v znení neskorších predpisov a VZN č. 77/2013 o poskytovaní dotácie z rozpočtu obce Gáň</text:p>
      <text:p text:style-name="P82">s ch v a ľ u j e<text:s/></text:p>
      <text:p text:style-name="P83">dotáciu z rozpočtu obce pre občianske združenie Mládež Gáň vo výške 3700 Eur na:<text:s/></text:p>
      <text:p text:style-name="P84">Projekt č. 1 – Spoznávací zájazd s účelovým určením na dopravné náklady a sprievodcovské služby vo výške 850 Eur</text:p>
      <text:p text:style-name="P85">Projekt č. 2- Športový deň, silák a volejbalový turnaj s účelovým určením na náklady na prenájom a ceny pre súťažiacich vo výške 400 Eur</text:p>
      <text:soft-page-break/>
      <text:p text:style-name="P86">Projekt č. 3- Dedinská zábava – Katarínska a Majáles náklady na ozvučenie vo výške 400 Eur</text:p>
      <text:p text:style-name="P87">Projekt č. 4- Spoznávajme krajinu a športujme s účelovým určením na dopravné náklady, prenájom lodí vo výške 2050 Eur</text:p>
      <text:p text:style-name="P88"/>
      <text:p text:style-name="P89">Za prijatie uznesenia hlasovali: Ing. Jankovič,<text:s/>Ing. Radimák, Kollár, Ing. Lipovský, Mgr. Masár</text:p>
      <text:p text:style-name="P90"/>
      <text:p text:style-name="P91">Mgr. Denisa Ivančíková, starostka obce</text:p>
      <text:p text:style-name="P92"/>
      <text:p text:style-name="P93">Uznesenie č. 145/2017</text:p>
      <text:p text:style-name="P94">Obecné zastupiteľstvo obce Gáň</text:p>
      <text:p text:style-name="P95">v súlade s §11 ods. 4 písm. b) zákonom č. 369/1990 Zb. o obecnom zriadení v znení neskorších predpisov a VZN č. 77/2013 o poskytovaní dotácie z rozpočtu obce Gáň</text:p>
      <text:p text:style-name="P96">s ch v a ľ u j e<text:s/></text:p>
      <text:p text:style-name="P97">dotáciu z rozpočtu obce pre Okresnú organizáciu Jednoty dôchodcov, základná organizácia Gáň vo výške 3000 Eur s účelovým určením na úhradu dopravných nákladov a nákladov na vstupenky:<text:s/></text:p>
      <text:p text:style-name="P98">Projekt č. 1 - Návšteva divadelného predstavenia vo výške 400 Eur</text:p>
      <text:p text:style-name="P99">Projekt č. 2 – Návšteva termálneho kúpaliska vo výške 600 Eur</text:p>
      <text:p text:style-name="P100">Projekt č. 3 – Pobytový zájazd vo výške 1000 Eur</text:p>
      <text:p text:style-name="P101">Projekt č. 4 – Poznávací zájazd vo výške 1000 Eur</text:p>
      <text:p text:style-name="P102"/>
      <text:p text:style-name="P103">Za prijatie uznesenia hlasovali:<text:s/>Ing. Jankovič, Ing. Radimák, Kollár, Ing. Lipovský, Mgr. Masár</text:p>
      <text:p text:style-name="P104"/>
      <text:p text:style-name="P105">Mgr. Denisa Ivančíková, starostka obce</text:p>
      <text:p text:style-name="P106"/>
      <text:p text:style-name="P107">Uznesenie č. 146/2017</text:p>
      <text:p text:style-name="P108">Obecné zastupiteľstvo obce Gáň</text:p>
      <text:p text:style-name="P109">v súlade s §11 ods. 4 písm. b) zákonom č. 369/1990 Zb. o obecnom zriadení v znení neskorších predpisov a VZN č. 77/2013 o poskytovaní dotácie z rozpočtu obce Gáň</text:p>
      <text:p text:style-name="P110">s ch v a ľ u j e<text:s/></text:p>
      <text:p text:style-name="P111">dotáciu z rozpočtu obce pre Rímskokatolícku cirkev, farnosť Gáň vo výške 2500 Eur na:<text:s/></text:p>
      <text:p text:style-name="P112">Projekt č. 1 – Stavebné úpravy na kostole sv. Rodiny – oprava zvonov vo výške <text:s/>2000 Eur</text:p>
      <text:p text:style-name="P113">Projekt č. 2- Prevádzkové náklady s určením na čiastočné pokrytie nákladov na elektrickú energiu vo výške 500 Eur</text:p>
      <text:p text:style-name="P114"/>
      <text:p text:style-name="P115">Za prijatie uznesenia hlasovali: Ing. Jankovič, Ing. Radimák, Kollár, Ing. Lipovský, Mgr. Masár</text:p>
      <text:p text:style-name="P116"/>
      <text:p text:style-name="P117">Mgr. Denisa Ivančíková, starostka obce</text:p>
      <text:p text:style-name="P118"/>
      <text:p text:style-name="P119"/>
      <text:p text:style-name="P120"/>
      <text:p text:style-name="P121"/>
      <text:soft-page-break/>
      <text:p text:style-name="P122">Uznesenie č. 147/2017</text:p>
      <text:p text:style-name="P123">Obecné zastupiteľstvo obce Gáň</text:p>
      <text:p text:style-name="P124">v súlade s §11 ods. 4 písm. b) zákonom č. 369/1990 Zb. o obecnom zriadení v znení neskorších predpisov a VZN č. 77/2013 o poskytovaní dotácie z rozpočtu obce Gáň</text:p>
      <text:list text:style-name="LFO2" text:continue-numbering="true">
        <text:list-item>
          <text:p text:style-name="P125">s ch v a ľ u j e<text:s/></text:p>
        </text:list-item>
      </text:list>
      <text:p text:style-name="P126">dotáciu z rozpočtu obce<text:s/>pre Futbalový klub SLOVAN Gáň<text:s/><text:tab/>vo výške 7950 Eur s účelovým určením na úhradu výdavkov <text:s text:c="2"/>určených v prílohe č. 1, ktorá tvorí súčasť tohto uznesenia:</text:p>
      <text:p text:style-name="P127"/>
      <text:list text:style-name="LFO2" text:continue-numbering="true">
        <text:list-item>
          <text:p text:style-name="P128">ž i a d a <text:s text:c="4"/></text:p>
        </text:list-item>
      </text:list>
      <text:p text:style-name="P129">V Zmluve rozdeliť dotáciu na dva projekty a to na dorast a mužov (vo výške podľa prílohy), zúčtovať zvlášť jarnú a jesennú sezónnu. Dotácia na mužstvo mužov bude zaslaná až pre jesennú sezónu a až po registrácii mužstva pod hlavičku FK Slovan Gáň. <text:s/></text:p>
      <text:p text:style-name="P130"/>
      <text:p text:style-name="P131">Za prijatie uznesenia hlasovali: Ing. Jankovič, Ing. Radimák, Kollár, Ing. Lipovský, Mgr. Masár</text:p>
      <text:p text:style-name="P132"/>
      <text:p text:style-name="P133">Mgr. Denisa Ivančíková, starostka obce</text:p>
      <text:p text:style-name="P134"/>
      <text:p text:style-name="P135">Uznesenie č. 148/2017</text:p>
      <text:p text:style-name="P136">Obecné zastupiteľstvo obce Gáň</text:p>
      <text:p text:style-name="P137">v súlade s §11 ods. 4 písm. b) zákonom č. 369/1990 Zb. o obecnom zriadení v znení neskorších predpisov a VZN č. 77/2013 o poskytovaní dotácie z rozpočtu obce Gáň</text:p>
      <text:p text:style-name="P138"/>
      <text:p text:style-name="P139">S c h v a ľ u j e</text:p>
      <text:p text:style-name="P140">dotáciu z rozpočtu obce pre Dobrovoľný hasičský zbor v Gáni vo výške <text:s/>5680 Eur na náklady spojené s činnosťou DHZ <text:s/>s účelovým určením na:</text:p>
      <text:p text:style-name="P141">-<text:tab/>Štartovné<text:tab/><text:tab/><text:tab/>400 Eur</text:p>
      <text:p text:style-name="P142">-<text:tab/>PHM – auto a čerpadlá<text:tab/>1000 Eur</text:p>
      <text:p text:style-name="P143">-<text:tab/>Emisná kontrola<text:tab/><text:tab/>130 Eur</text:p>
      <text:p text:style-name="P144">-<text:tab/>Pomôcky a materiál na súťaže- športové hadice <text:s/>700 Eur<text:s/></text:p>
      <text:p text:style-name="P145">-<text:tab/>Zákonná poistka auto<text:tab/>240 Eur</text:p>
      <text:p text:style-name="P146">-<text:tab/>Pracovná uniforma<text:tab/><text:tab/>100 Eur</text:p>
      <text:p text:style-name="P147">-<text:tab/>Uniforma reprezentačná 2ks 400 Eur<text:tab/></text:p>
      <text:p text:style-name="P148">-<text:tab/>Tričká s logom 20 ks<text:tab/>160 Eur</text:p>
      <text:p text:style-name="P149">-<text:tab/>Dopravné náklady<text:tab/><text:tab/>200 Eur</text:p>
      <text:p text:style-name="P150">-<text:tab/>Opravy a údržba hasičskej techniky <text:s text:c="2"/>1000 Eur</text:p>
      <text:p text:style-name="P151">-<text:tab/>Upomienkové predmety na výročnú schôdzu a pri príležitosti <text:s text:c="22"/></text:p>
      <text:p text:style-name="P152"><text:s text:c="11"/>90. Výročia DHZ<text:tab/><text:tab/><text:s/>150 Eur</text:p>
      <text:p text:style-name="P153">-<text:tab/>Prenájom nafukovacích atrakcií<text:tab/>700 Eur</text:p>
      <text:p text:style-name="P154">-<text:tab/>Medaile a poháre pre súťažiacich <text:s/>500 Eur</text:p>
      <text:p text:style-name="P155"/>
      <text:p text:style-name="P156"/>
      <text:p text:style-name="P157">Za prijatie uznesenia hlasovali: Ing. Jankovič, Kollár, Ing. Lipovský, Mgr. Masár</text:p>
      <text:p text:style-name="P158">Zdržal sa hlasovania: Ing. Radimák</text:p>
      <text:p text:style-name="P159"/>
      <text:p text:style-name="P160"/>
      <text:p text:style-name="P161"><text:span text:style-name="T162">Mgr. Denisa Ivančíková, starostk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17-01-30T11:47:00Z</dc:date>
    <meta:print-date>2016-07-14T08:49:00Z</meta:print-date>
    <meta:template xlink:href="Normal" xlink:type="simple"/>
    <meta:editing-cycles>44</meta:editing-cycles>
    <meta:editing-duration>PT82320S</meta:editing-duration>
    <meta:document-statistic meta:page-count="4" meta:paragraph-count="13" meta:word-count="1032" meta:character-count="6907" meta:row-count="49" meta:non-whitespace-character-count="5888"/>
  </office:meta>
</office:document-meta>
</file>