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 style:vertical-align="auto"/>
    </style:style>
    <style:style style:name="T8" style:parent-style-name="Predvolenépísmoodseku" style:family="text">
      <style:text-properties style:font-name="Arial" fo:font-weight="bold" style:font-weight-asian="bold"/>
    </style:style>
    <style:style style:name="P9" style:parent-style-name="Normálny" style:family="paragraph">
      <style:paragraph-properties fo:text-align="justify"/>
      <style:text-properties style:font-name="Arial"/>
    </style:style>
    <style:style style:name="P1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" style:parent-style-name="Normálny" style:family="paragraph">
      <style:paragraph-properties fo:text-align="justify"/>
      <style:text-properties style:font-name="Arial"/>
    </style:style>
    <style:style style:name="P20" style:parent-style-name="Normálny" style:family="paragraph">
      <style:paragraph-properties style:vertical-align="auto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fo:font-weight="bold" style:font-weight-asian="bold"/>
    </style:style>
    <style:style style:name="T27" style:parent-style-name="Predvolenépísmoodseku" style:family="text"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6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7" style:parent-style-name="Normálny" style:family="paragraph">
      <style:paragraph-properties style:vertical-align="auto" fo:margin-bottom="0.1388in" fo:line-height="115%"/>
    </style:style>
    <style:style style:name="T58" style:parent-style-name="Predvolenépísmoodseku" style:family="text"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6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68" style:parent-style-name="Normálny" style:family="paragraph">
      <style:paragraph-properties style:vertical-align="auto" fo:margin-bottom="0.1388in" fo:line-height="115%"/>
    </style:style>
    <style:style style:name="T69" style:parent-style-name="Predvolenépísmoodseku" style:family="text"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fo:text-align="justify"/>
      <style:text-properties style:font-name="Arial"/>
    </style:style>
    <style:style style:name="P7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9" style:parent-style-name="Bezriadkovania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Bezriadkovania" style:family="paragraph">
      <style:paragraph-properties fo:text-align="justify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4" style:parent-style-name="Bezriadkovani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Bezriadkovania" style:list-style-name="LFO3" style:family="paragraph">
      <style:paragraph-properties fo:text-align="justify"/>
    </style:style>
    <style:style style:name="T8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89" style:parent-style-name="Bezriadkovania" style:list-style-name="LFO3" style:family="paragraph">
      <style:paragraph-properties fo:text-align="justify"/>
    </style:style>
    <style:style style:name="T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style:font-name="Arial"/>
    </style:style>
    <style:style style:name="P9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3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vadsiateho<text:s/>tretieho<text:s/>zasadnutia Obecného zastupiteľstva obce Gáň zo dňa<text:s/>22.2.2018</text:p>
      <text:p text:style-name="P3"/>
      <text:p text:style-name="P4">Uznesenie č.<text:s/>209/2018</text:p>
      <text:p text:style-name="P5">Obecné zastupiteľstvo obce Gáň</text:p>
      <text:p text:style-name="P6"/>
      <text:p text:style-name="P7"><text:span text:style-name="T8">s c h v a ľ u j e<text:s/></text:span></text:p>
      <text:p text:style-name="P9">Program<text:s/>zasadnutia obecného zastupiteľstva</text:p>
      <text:p text:style-name="P10"/>
      <text:p text:style-name="P11">s c h v a ľ u j e<text:s/></text:p>
      <text:p text:style-name="P12">Návrhovú komisiu v zložení:<text:s/>Ing. Radimák, Ing. Blaho, p. Tibenský</text:p>
      <text:p text:style-name="P13"/>
      <text:p text:style-name="P14">Za prijatie uznesenia hlasovali: Ing. Jankovič, Kollár, Ing. Lipovský, Ing. Dovinová, Ing. Radimák, Tibenský, Blaho Ing.</text:p>
      <text:p text:style-name="P15"/>
      <text:p text:style-name="P16"><text:bookmark-start text:name="_GoBack"/><text:bookmark-end text:name="_GoBack"/>Mgr. Denisa Ivančíková, starostka obce</text:p>
      <text:p text:style-name="P17"/>
      <text:p text:style-name="P18">Uznesenie č. 210/2018</text:p>
      <text:p text:style-name="P19">Obecné zastupiteľstvo obce Gáň</text:p>
      <text:p text:style-name="P20"/>
      <text:p text:style-name="P21">A. <text:s/>b e r i e <text:s text:c="2"/>na vedomie</text:p>
      <text:p text:style-name="P22">Správu o plnení uznesení prijatých Obecným zastupiteľstvom v Gáni ku dňu<text:s/>22.2.2018</text:p>
      <text:p text:style-name="P23"/>
      <text:p text:style-name="P24">B. <text:s/>s c h v a ľ u j e</text:p>
      <text:p text:style-name="P25"><text:span text:style-name="T26">ukončiť<text:s/></text:span><text:span text:style-name="T27">sledovanie úloh schválených uznesením č.:</text:span></text:p>
      <text:p text:style-name="P28">190/2017</text:p>
      <text:p text:style-name="P29">191/2017</text:p>
      <text:p text:style-name="P30">192/2017</text:p>
      <text:p text:style-name="P31">193/2017</text:p>
      <text:p text:style-name="P32">194/2017</text:p>
      <text:p text:style-name="P33">195/2017</text:p>
      <text:p text:style-name="P34">196/2017</text:p>
      <text:p text:style-name="P35">197/2017</text:p>
      <text:p text:style-name="P36">198/2017</text:p>
      <text:p text:style-name="P37">199/2017</text:p>
      <text:p text:style-name="P38">200/2017</text:p>
      <text:p text:style-name="P39">201/2017</text:p>
      <text:p text:style-name="P40">202/2017</text:p>
      <text:p text:style-name="P41">203/2017</text:p>
      <text:p text:style-name="P42">204/2017</text:p>
      <text:p text:style-name="P43">205/2017</text:p>
      <text:p text:style-name="P44">206/2017</text:p>
      <text:p text:style-name="P45">207/2017</text:p>
      <text:p text:style-name="P46">208/2017</text:p>
      <text:p text:style-name="P47"/>
      <text:p text:style-name="P48">Za prijatie uznesenia hlasovali: Ing. Jankovič, Kollár, Ing. Lipovský, Ing. Dovinová, Ing. Radimák, Ing. Blaho, Tibenský</text:p>
      <text:p text:style-name="P49"/>
      <text:p text:style-name="P50"/>
      <text:p text:style-name="P51">Mgr. Denisa Ivančíková,<text:s/>starostka obce</text:p>
      <text:p text:style-name="P52"/>
      <text:p text:style-name="P53">Uznesenie č.<text:s/>211/2018</text:p>
      <text:p text:style-name="P54">Obecné zastupiteľstvo obce Gáň</text:p>
      <text:p text:style-name="P55"/>
      <text:p text:style-name="P56">B e r i e <text:s/>na <text:s text:c="2"/>v e d o m i e</text:p>
      <text:p text:style-name="P57"><text:span text:style-name="T58">Správu o kontrolnej činnosti hlavného kontrolóra Obce Gáň za rok 2017</text:span></text:p>
      <text:p text:style-name="P59">Za prijatie uznesenia hlasovali: Ing. Jankovič, Kollár, Ing. Lipovský, Ing. Dovinová, Ing. Radimák, Tibenský, Ing. Blaho</text:p>
      <text:p text:style-name="P60"/>
      <text:p text:style-name="P61"/>
      <text:p text:style-name="P62">Mgr. Denisa Ivančíková, starostka obce</text:p>
      <text:p text:style-name="P63"/>
      <text:p text:style-name="P64">Uznesenie č.<text:s/>212/2018</text:p>
      <text:p text:style-name="P65">Obecné zastupiteľstvo obce Gáň</text:p>
      <text:p text:style-name="P66"/>
      <text:p text:style-name="P67">B e r i e <text:s/>na <text:s/>v e d o m i e</text:p>
      <text:p text:style-name="P68"><text:span text:style-name="T69">Správu o plnení rozpočtu obce k 31.12.2017</text:span></text:p>
      <text:p text:style-name="P70">Za prijatie uznesenia hlasovali: Ing. Jankovič, Kollár, Ing. Radimák,<text:s/>Ing. Dovinová, Ing. Lipovský, Tibenský, Ing. Blaho</text:p>
      <text:p text:style-name="P71"/>
      <text:p text:style-name="P72"/>
      <text:p text:style-name="P73">Mgr. Denisa Ivančíková, starostka obce</text:p>
      <text:p text:style-name="P74"/>
      <text:p text:style-name="P75">Uznesenie č.<text:s/>213/2018</text:p>
      <text:p text:style-name="P76">Obecné zastupiteľstvo obce Gáň</text:p>
      <text:p text:style-name="P77">V súlade s §11 ods. 4 zákona č. 369/1990 Z.z. o obecnom zriadení</text:p>
      <text:p text:style-name="P78"/>
      <text:p text:style-name="P79">S c<text:s/>h<text:s/>v a ľ<text:s/>u j<text:s/>e:</text:p>
      <text:p text:style-name="P80"><text:span text:style-name="T81">Právo zodpovedajúce vecnému bremenu medzi predávajúcim a oprávneným z vecného br</text:span><text:span text:style-name="T82">e</text:span><text:span text:style-name="T83">mena a to: Železníc <text:s/>SR, Klemensova 8, 813 61 Bratislava a kupujúcim a povinným z vecného bremena a to: <text:s/>Obcou Gáň, Gáň 27.</text:span></text:p>
      <text:p text:style-name="P84">Právo zodpovedajúce vecnému bremenu bezodplatne</text:p>
      <text:list text:style-name="LFO3">
        <text:list-item text:start-value="1">
          <text:p text:style-name="P85"><text:span text:style-name="T86">In rem spojené s vlastníctvom pozemkov parc.č. 202/2, 202/4, 207/1-7 a 210/1, spoč</text:span><text:span text:style-name="T87">í</text:span><text:span text:style-name="T88">vajúce v práve prechodu peši a prejazdu motorovými vozidlami a inými mechanizmami cez pozemky parc.č. 202/5, 202/6, 207/11, 210/3 a 210/27 k.ú. Gáň a to v celom rozsahu</text:span></text:p>
        </text:list-item>
      </text:list>
      <text:list text:style-name="LFO3" text:continue-numbering="true">
        <text:list-item>
          <text:p text:style-name="P89"><text:span text:style-name="T90">In rem spojené s vlastníctvom pozemku parc.č. 210/1, spočívajúce v práve uloženia inžinierskej siete – vodovodná prípojka na pozemku parc.č. 210/3 s 210/27 vrátane práva jej užívania, revízií, rekonštrukcie a prístupu k nej v rozsahu vymedzenom geometrickým plánom č. 99/2015 na zriadenie záko</text:span><text:span text:style-name="T91">n</text:span><text:span text:style-name="T92">ného vecného bremena práva ulož</text:span><text:span text:style-name="T93">e</text:span><text:span text:style-name="T94">nia inžinierskej siete na parcelách C KN č. 210/3 a 210/27 vyhotoveným spoločnosťou ZSR, stredisko železničnej geod</text:span><text:span text:style-name="T95">é</text:span><text:span text:style-name="T96">zie dňa 30.06.2016, autorizačne overeným Ing. Ľubomírom Mančíkom dňa 07.07.2016 a úradne overeným OÚ Galanta dňa 2.8.2016 pod číslom 845/2016</text:span></text:p>
        </text:list-item>
      </text:list>
      <text:p text:style-name="P97"/>
      <text:p text:style-name="P98">Za prijatie uznesenia hlasovali: Ing. Jankovič, Kollár, Ing. Radimák, Ing. Dovinová, Ing. Lipovský, Tibenský, Ing. Blaho</text:p>
      <text:p text:style-name="P99"/>
      <text:p text:style-name="P100"/>
      <text:p text:style-name="P101">Mgr. Denisa Ivančíková, starostka obce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8-02-23T12:09:00Z</dc:date>
    <meta:print-date>2018-02-23T12:06:00Z</meta:print-date>
    <meta:template xlink:href="Normal" xlink:type="simple"/>
    <meta:editing-cycles>59</meta:editing-cycles>
    <meta:editing-duration>PT116040S</meta:editing-duration>
    <meta:document-statistic meta:page-count="1" meta:paragraph-count="6" meta:word-count="453" meta:character-count="3032" meta:row-count="21" meta:non-whitespace-character-count="2585"/>
  </office:meta>
</office:document-meta>
</file>